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52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687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0.011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138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0.0125in"/>
    </style:style>
    <style:style style:name="T13" style:parent-style-name="Absatz-Standardschriftart" style:family="text">
      <style:text-properties fo:letter-spacing="-0.0013in"/>
    </style:style>
    <style:style style:name="P14" style:parent-style-name="Textkörper" style:family="paragraph">
      <style:paragraph-properties fo:margin-top="0.0666in" fo:line-height="142%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11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13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111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0.0145in"/>
    </style:style>
    <style:style style:name="T23" style:parent-style-name="Absatz-Standardschriftart" style:family="text">
      <style:text-properties fo:letter-spacing="0.0125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0.0125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0.0416in"/>
    </style:style>
    <style:style style:name="T28" style:parent-style-name="Absatz-Standardschriftart" style:family="text">
      <style:text-properties fo:letter-spacing="0.0152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91in"/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paragraph-properties fo:break-before="column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0" style:family="table-column">
      <style:table-column-properties style:column-width="1.5548in" style:use-optimal-column-width="false"/>
    </style:style>
    <style:style style:name="TableColumn41" style:family="table-column">
      <style:table-column-properties style:column-width="1.5881in" style:use-optimal-column-width="false"/>
    </style:style>
    <style:style style:name="TableColumn42" style:family="table-column">
      <style:table-column-properties style:column-width="1.5763in" style:use-optimal-column-width="false"/>
    </style:style>
    <style:style style:name="TableColumn43" style:family="table-column">
      <style:table-column-properties style:column-width="1.5868in" style:use-optimal-column-width="false"/>
    </style:style>
    <style:style style:name="TableColumn44" style:family="table-column">
      <style:table-column-properties style:column-width="1.5861in" style:use-optimal-column-width="false"/>
    </style:style>
    <style:style style:name="Table39" style:family="table">
      <style:table-properties style:width="7.8923in" fo:margin-left="0.0736in" table:align="left"/>
    </style:style>
    <style:style style:name="TableRow45" style:family="table-row">
      <style:table-row-properties style:row-height="0.5875in" style:use-optimal-row-height="false"/>
    </style:style>
    <style:style style:name="TableCell46" style:family="table-cell">
      <style:table-cell-properties fo:border="0.0104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8" style:parent-style-name="TableParagraph" style:family="paragraph">
      <style:paragraph-properties fo:text-align="center" fo:margin-left="0.0104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9pt" style:font-size-asian="9pt"/>
    </style:style>
    <style:style style:name="TableCell50" style:family="table-cell">
      <style:table-cell-properties fo:border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159in" fo:line-height="104%" fo:margin-left="0.5395in" fo:margin-right="0.0659in" fo:text-indent="-0.45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125in" style:text-scale="105%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125in" style:text-scale="105%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103%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ableCell59" style:family="table-cell">
      <style:table-cell-properties fo:border="0.0104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159in" fo:line-height="104%" fo:margin-left="0.4097in" fo:margin-right="0.1694in" fo:text-indent="-0.2083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103%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ableCell66" style:family="table-cell">
      <style:table-cell-properties fo:border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159in" fo:margin-left="0.2729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ableCell69" style:family="table-cell">
      <style:table-cell-properties fo:border="0.0104in solid #000000" fo:background-color="#ECECEC" fo:padding-top="0in" fo:padding-left="0in" fo:padding-bottom="0in" fo:padding-right="0in"/>
    </style:style>
    <style:style style:name="P70" style:parent-style-name="TableParagraph" style:family="paragraph">
      <style:paragraph-properties fo:margin-top="0.0159in" fo:line-height="104%" fo:margin-left="0.3576in" fo:margin-right="0.3368in" fo:text-indent="0.075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0.0173in" style:text-scale="103%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4" style:family="table-row">
      <style:table-row-properties style:row-height="0.2694in" style:use-optimal-row-height="false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541in" fo:margin-left="0.8131in">
        <style:tab-stops/>
      </style:paragraph-properties>
    </style:style>
    <style:style style:name="T77" style:parent-style-name="Absatz-Standardschriftart" style:family="text">
      <style:text-properties style:font-name="Times New Roman" style:text-scale="105%" fo:font-size="9pt" style:font-size-asian="9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541in" fo:margin-left="0.8326in">
        <style:tab-stops/>
      </style:paragraph-properties>
    </style:style>
    <style:style style:name="T80" style:parent-style-name="Absatz-Standardschriftart" style:family="text">
      <style:text-properties style:font-name="Times New Roman" style:text-scale="105%" fo:font-size="9pt" style:font-size-asian="9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541in" fo:margin-left="0.8326in">
        <style:tab-stops/>
      </style:paragraph-properties>
    </style:style>
    <style:style style:name="T83" style:parent-style-name="Absatz-Standardschriftart" style:family="text">
      <style:text-properties style:font-name="Times New Roman" style:text-scale="105%" fo:font-size="9pt" style:font-size-asian="9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541in" fo:margin-left="0.9312in">
        <style:tab-stops/>
      </style:paragraph-properties>
    </style:style>
    <style:style style:name="T86" style:parent-style-name="Absatz-Standardschriftart" style:family="text">
      <style:text-properties style:font-name="Times New Roman" style:text-scale="105%" fo:font-size="9pt" style:font-size-asian="9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541in" fo:margin-right="0.0562in"/>
    </style:style>
    <style:style style:name="T89" style:parent-style-name="Absatz-Standardschriftart" style:family="text">
      <style:text-properties style:font-name="Times New Roman" fo:font-size="9pt" style:font-size-asian="9pt"/>
    </style:style>
    <style:style style:name="P90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TOTAL</text:span><text:span text:style-name="T7"><text:s/></text:span>POR<text:span text:style-name="T8"><text:s/></text:span><text:span text:style-name="T9">GRUPO</text:span><text:span text:style-name="T10"><text:s/></text:span><text:span text:style-name="T11">DE</text:span><text:span text:style-name="T12"><text:s/></text:span><text:span text:style-name="T13">DESPESA</text:span></text:p>
      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text:span text:style-name="T25"><text:s/></text:span><text:span text:style-name="T26">Unidade:Serviço</text:span><text:span text:style-name="T27"><text:s/></text:span>Nac<text:span text:style-name="T28"><text:s/></text:span><text:span text:style-name="T29">Aprend</text:span><text:span text:style-name="T30"><text:s/></text:span><text:span text:style-name="T31">Cooperativismo-SESCOOP/TO</text:span></text:p>
      <text:p text:style-name="P32"/>
      <text:p text:style-name="P33"/>
      <text:p text:style-name="P34"/>
      <text:p text:style-name="P35"/>
      <text:p text:style-name="P36"/>
      <text:p text:style-name="Textkörper"><text:span text:style-name="T37">R$1,00</text:span></text:p>
      <text:section text:name="Sect1" text:style-name="S1">
        <text:p text:style-name="P38"/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/>
              <text:p text:style-name="P48"><text:span text:style-name="T49">Total</text:span></text:p>
            </table:table-cell>
            <table:table-cell table:style-name="TableCell50">
              <text:p text:style-name="P51"><text:span text:style-name="T52">PESSOAL</text:span><text:span text:style-name="T53"><text:s/></text:span><text:span text:style-name="T54">E</text:span><text:span text:style-name="T55"><text:s/></text:span><text:span text:style-name="T56">ENCARGOS</text:span><text:span text:style-name="T57"><text:s/></text:span><text:span text:style-name="T58">SOCIAIS</text:span></text:p>
            </table:table-cell>
            <table:table-cell table:style-name="TableCell59">
              <text:p text:style-name="P60"><text:span text:style-name="T61">OUTRAS<text:s/></text:span><text:span text:style-name="T62"><text:s/></text:span><text:span text:style-name="T63">DESPESAS</text:span><text:span text:style-name="T64"><text:s/></text:span><text:span text:style-name="T65">CORRENTES</text:span></text:p>
            </table:table-cell>
            <table:table-cell table:style-name="TableCell66">
              <text:p text:style-name="P67"><text:span text:style-name="T68">INVESTIMENTOS</text:span></text:p>
            </table:table-cell>
            <table:table-cell table:style-name="TableCell69">
              <text:p text:style-name="P70"><text:span text:style-name="T71">INVERSÕES</text:span><text:span text:style-name="T72"><text:s/></text:span><text:span text:style-name="T73">FINANCEIRAS</text:span></text:p>
            </table:table-cell>
          </table:table-row>
          <table:table-row table:style-name="TableRow74">
            <table:table-cell table:style-name="TableCell75">
              <text:p text:style-name="P76"><text:span text:style-name="T77">4.920.886,00</text:span></text:p>
            </table:table-cell>
            <table:table-cell table:style-name="TableCell78">
              <text:p text:style-name="P79"><text:span text:style-name="T80">1.098.845,00</text:span></text:p>
            </table:table-cell>
            <table:table-cell table:style-name="TableCell81">
              <text:p text:style-name="P82"><text:span text:style-name="T83">3.678.990,00</text:span></text:p>
            </table:table-cell>
            <table:table-cell table:style-name="TableCell84">
              <text:p text:style-name="P85"><text:span text:style-name="T86">143.051,00</text:span></text:p>
            </table:table-cell>
            <table:table-cell table:style-name="TableCell87">
              <text:p text:style-name="P88"><text:span text:style-name="T89">0,00</text:span></text:p>
            </table:table-cell>
          </table:table-row>
        </table:table>
      </text:section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0.0277in" fo:margin-bottom="0.1944in" fo:margin-right="0.4583in" style:num-format="1" style:writing-mode="lr-tb">
        <style:columns fo:column-count="2">
          <style:column style:rel-width="10404*" fo:start-indent="0in" fo:end-indent="3.3847in"/>
          <style:column style:rel-width="5736*" fo:start-indent="3.384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22:00Z</meta:creation-date>
    <dc:date>2018-02-01T20:22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2" meta:paragraph-count="14" meta:word-count="34" meta:character-count="272" meta:row-count="28" meta:non-whitespace-character-count="253"/>
  </office:meta>
</office:document-meta>
</file>