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38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25in"/>
    </style:style>
    <style:style style:name="T32" style:parent-style-name="Absatz-Standardschriftart" style:family="text">
      <style:text-properties fo:letter-spacing="-0.0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break-before="colum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" style:family="table-column">
      <style:table-column-properties style:column-width="1.5097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Column45" style:family="table-column">
      <style:table-column-properties style:column-width="1.5319in" style:use-optimal-column-width="false"/>
    </style:style>
    <style:style style:name="TableColumn46" style:family="table-column">
      <style:table-column-properties style:column-width="1.5416in" style:use-optimal-column-width="false"/>
    </style:style>
    <style:style style:name="TableColumn47" style:family="table-column">
      <style:table-column-properties style:column-width="1.5381in" style:use-optimal-column-width="false"/>
    </style:style>
    <style:style style:name="Table42" style:family="table">
      <style:table-properties style:width="7.6631in" fo:margin-left="0.0701in" table:align="left"/>
    </style:style>
    <style:style style:name="TableRow48" style:family="table-row">
      <style:table-row-properties style:row-height="0.5631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" style:parent-style-name="TableParagraph" style:family="paragraph">
      <style:paragraph-properties fo:text-align="center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0" style:family="table-cell">
      <style:table-cell-properties fo:border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264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7881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8083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465in" fo:margin-right="0.0576in"/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65in" fo:margin-right="0.0541in"/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P91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ext:p text:style-name="P37"/>
      <text:p text:style-name="P38"/>
      <text:p text:style-name="P39"/>
      <text:p text:style-name="P40"/>
      <text:p text:style-name="Textkörper">R$1,00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  <text:p text:style-name="P51"><text:span text:style-name="T52">Total</text:span></text:p>
            </table:table-cell>
            <table:table-cell table:style-name="TableCell53">
              <text:p text:style-name="P54"><text:span text:style-name="T55">PESSOAL</text:span><text:span text:style-name="T56"><text:s/>E<text:s/></text:span><text:span text:style-name="T57">ENCARGOS</text:span><text:span text:style-name="T58"><text:s/></text:span><text:span text:style-name="T59">SOCIAIS</text:span></text:p>
            </table:table-cell>
            <table:table-cell table:style-name="TableCell60">
              <text:p text:style-name="P61"><text:span text:style-name="T62">OUTRAS</text:span><text:span text:style-name="T63"><text:s/></text:span><text:span text:style-name="T64">DESPESAS</text:span><text:span text:style-name="T65"><text:s/></text:span><text:span text:style-name="T66">CORRENTES</text:span></text:p>
            </table:table-cell>
            <table:table-cell table:style-name="TableCell67">
              <text:p text:style-name="P68"><text:span text:style-name="T69">INVESTIMENTOS</text:span></text:p>
            </table:table-cell>
            <table:table-cell table:style-name="TableCell70">
              <text:p text:style-name="P71"><text:span text:style-name="T72">INVERSÕES</text:span><text:span text:style-name="T73"><text:s/></text:span><text:span text:style-name="T74">FINANCEIRAS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1.741.408,77</text:span></text:p>
            </table:table-cell>
            <table:table-cell table:style-name="TableCell79">
              <text:p text:style-name="P80"><text:span text:style-name="T81">505.896,28</text:span></text:p>
            </table:table-cell>
            <table:table-cell table:style-name="TableCell82">
              <text:p text:style-name="P83"><text:span text:style-name="T84">1.230.123,49</text:span></text:p>
            </table:table-cell>
            <table:table-cell table:style-name="TableCell85">
              <text:p text:style-name="P86"><text:span text:style-name="T87">5.389,00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</table:table>
      </text:section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6T21:29:00Z</meta:creation-date>
    <dc:date>2019-07-26T21:29:00Z</dc:date>
    <meta:template xlink:href="Normal.dotm" xlink:type="simple"/>
    <meta:editing-cycles>2</meta:editing-cycles>
    <meta:editing-duration>PT0S</meta:editing-duration>
    <meta:user-defined meta:name="Created" meta:value-type="date">2019-07-26T00:00:00Z</meta:user-defined>
    <meta:user-defined meta:name="LastSaved" meta:value-type="date">2019-07-26T00:00:00Z</meta:user-defined>
    <meta:document-statistic meta:page-count="2" meta:paragraph-count="13" meta:word-count="37" meta:character-count="292" meta:row-count="28" meta:non-whitespace-character-count="270"/>
  </office:meta>
</office:document-meta>
</file>