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83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76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786.075,49</text:span></text:p>
            </table:table-cell>
            <table:table-cell table:style-name="TableCell79">
              <text:p text:style-name="P80"><text:span text:style-name="T81">239.543,10</text:span></text:p>
            </table:table-cell>
            <table:table-cell table:style-name="TableCell82">
              <text:p text:style-name="P83"><text:span text:style-name="T84">542.178,39</text:span></text:p>
            </table:table-cell>
            <table:table-cell table:style-name="TableCell85">
              <text:p text:style-name="P86"><text:span text:style-name="T87">4.354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4T20:17:00Z</meta:creation-date>
    <dc:date>2019-05-14T20:17:00Z</dc: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LastSaved" meta:value-type="date">2019-05-14T00:00:00Z</meta:user-defined>
    <meta:document-statistic meta:page-count="1" meta:paragraph-count="13" meta:word-count="37" meta:character-count="289" meta:row-count="27" meta:non-whitespace-character-count="266"/>
  </office:meta>
</office:document-meta>
</file>