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813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9298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1in" fo:margin-left="0.9965in">
        <style:tab-stops/>
      </style:paragraph-properties>
    </style:style>
    <style:style style:name="T91" style:parent-style-name="Absatz-Standardschriftart" style:family="text">
      <style:text-properties style:font-name="Times New Roman" style:text-scale="105%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1.407.886,81</text:span></text:p>
            </table:table-cell>
            <table:table-cell table:style-name="TableCell83">
              <text:p text:style-name="P84"><text:span text:style-name="T85">458.623,03</text:span></text:p>
            </table:table-cell>
            <table:table-cell table:style-name="TableCell86">
              <text:p text:style-name="P87"><text:span text:style-name="T88">889.269,38</text:span></text:p>
            </table:table-cell>
            <table:table-cell table:style-name="TableCell89">
              <text:p text:style-name="P90"><text:span text:style-name="T91">59.994,4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15:00Z</meta:creation-date>
    <dc:date>2018-07-30T20:1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1" meta:paragraph-count="13" meta:word-count="37" meta:character-count="293" meta:row-count="27" meta:non-whitespace-character-count="269"/>
  </office:meta>
</office:document-meta>
</file>