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8083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666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3.027.574,19</text:span></text:p>
            </table:table-cell>
            <table:table-cell table:style-name="TableCell79">
              <text:p text:style-name="P80"><text:span text:style-name="T81">942.854,28</text:span></text:p>
            </table:table-cell>
            <table:table-cell table:style-name="TableCell82">
              <text:p text:style-name="P83"><text:span text:style-name="T84">2.021.123,91</text:span></text:p>
            </table:table-cell>
            <table:table-cell table:style-name="TableCell85">
              <text:p text:style-name="P86"><text:span text:style-name="T87">63.596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04:00Z</meta:creation-date>
    <dc:date>2018-03-23T20:04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94" meta:row-count="27" meta:non-whitespace-character-count="271"/>
  </office:meta>
</office:document-meta>
</file>