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666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P91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1.200.665,23</text:span></text:p>
            </table:table-cell>
            <table:table-cell table:style-name="TableCell79">
              <text:p text:style-name="P80"><text:span text:style-name="T81">556.552,19</text:span></text:p>
            </table:table-cell>
            <table:table-cell table:style-name="TableCell82">
              <text:p text:style-name="P83"><text:span text:style-name="T84">573.282,59</text:span></text:p>
            </table:table-cell>
            <table:table-cell table:style-name="TableCell85">
              <text:p text:style-name="P86"><text:span text:style-name="T87">70.830,45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</text:section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3" meta:word-count="37" meta:character-count="291" meta:row-count="28" meta:non-whitespace-character-count="269"/>
  </office:meta>
</office:document-meta>
</file>