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42%" fo:margin-right="1.422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87in" style:text-scale="102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11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125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006in" fo:line-height="142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11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145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41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5548in" style:use-optimal-column-width="false"/>
    </style:style>
    <style:style style:name="TableColumn46" style:family="table-column">
      <style:table-column-properties style:column-width="1.5881in" style:use-optimal-column-width="false"/>
    </style:style>
    <style:style style:name="TableColumn47" style:family="table-column">
      <style:table-column-properties style:column-width="1.5763in" style:use-optimal-column-width="false"/>
    </style:style>
    <style:style style:name="TableColumn48" style:family="table-column">
      <style:table-column-properties style:column-width="1.5868in" style:use-optimal-column-width="false"/>
    </style:style>
    <style:style style:name="TableColumn49" style:family="table-column">
      <style:table-column-properties style:column-width="1.5861in" style:use-optimal-column-width="false"/>
    </style:style>
    <style:style style:name="Table44" style:family="table">
      <style:table-properties style:width="7.8923in" fo:margin-left="0.0736in" table:align="left"/>
    </style:style>
    <style:style style:name="TableRow50" style:family="table-row">
      <style:table-row-properties style:row-height="0.5875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TableParagraph" style:family="paragraph">
      <style:paragraph-properties fo:text-align="center" fo:margin-left="0.0104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59in" fo:margin-left="0.2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74" style:family="table-cell">
      <style:table-cell-properties fo:border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9" style:family="table-row">
      <style:table-row-properties style:row-height="0.269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41in" fo:margin-left="0.9111in">
        <style:tab-stops/>
      </style:paragraph-properties>
    </style:style>
    <style:style style:name="T82" style:parent-style-name="Absatz-Standardschriftart" style:family="text">
      <style:text-properties style:font-name="Times New Roman" style:text-scale="105%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41in" fo:margin-left="0.9312in">
        <style:tab-stops/>
      </style:paragraph-properties>
    </style:style>
    <style:style style:name="T85" style:parent-style-name="Absatz-Standardschriftart" style:family="text">
      <style:text-properties style:font-name="Times New Roman" style:text-scale="105%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41in" fo:margin-left="0.9347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41in" fo:margin-left="1.0013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41in" fo:margin-right="0.0562in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P9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<text:span text:style-name="T16">DE</text:span><text:span text:style-name="T17"><text:s/></text:span><text:span text:style-name="T18">DESPESA</text:span></text:p>
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e<text:span text:style-name="T28"><text:s/></text:span><text:span text:style-name="T29">Emprego</text:span><text:span text:style-name="T30"><text:s/></text:span><text:span text:style-name="T31">Unidade: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
      <text:p text:style-name="P37"/>
      <text:p text:style-name="P38"/>
      <text:p text:style-name="P39"/>
      <text:p text:style-name="P40"/>
      <text:p text:style-name="P41"/>
      <text:p text:style-name="Textkörper"><text:span text:style-name="T42">R$1,00</text:span></text:p>
      <text:section text:name="Sect1" text:style-name="S1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Total</text:span></text:p>
            </table:table-cell>
            <table:table-cell table:style-name="TableCell55">
              <text:p text:style-name="P56"><text:span text:style-name="T57">PESSOAL</text:span><text:span text:style-name="T58"><text:s/></text:span><text:span text:style-name="T59">E</text:span><text:span text:style-name="T60"><text:s/></text:span><text:span text:style-name="T61">ENCARGOS</text:span><text:span text:style-name="T62"><text:s/></text:span><text:span text:style-name="T63">SOCIAIS</text:span></text:p>
            </table:table-cell>
            <table:table-cell table:style-name="TableCell64">
              <text:p text:style-name="P65"><text:span text:style-name="T66">OUTRAS<text:s/></text:span><text:span text:style-name="T67"><text:s/></text:span><text:span text:style-name="T68">DESPESAS</text:span><text:span text:style-name="T69"><text:s/></text:span><text:span text:style-name="T70">CORRENTES</text:span></text:p>
            </table:table-cell>
            <table:table-cell table:style-name="TableCell71">
              <text:p text:style-name="P72"><text:span text:style-name="T73">INVESTIMENTOS</text:span></text:p>
            </table:table-cell>
            <table:table-cell table:style-name="TableCell74">
              <text:p text:style-name="P75"><text:span text:style-name="T76">INVERSÕES</text:span><text:span text:style-name="T77"><text:s/></text:span><text:span text:style-name="T78">FINANCEIRAS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358.397,73</text:span></text:p>
            </table:table-cell>
            <table:table-cell table:style-name="TableCell83">
              <text:p text:style-name="P84"><text:span text:style-name="T85">180.145,28</text:span></text:p>
            </table:table-cell>
            <table:table-cell table:style-name="TableCell86">
              <text:p text:style-name="P87"><text:span text:style-name="T88">117.041,25</text:span></text:p>
            </table:table-cell>
            <table:table-cell table:style-name="TableCell89">
              <text:p text:style-name="P90"><text:span text:style-name="T91">61.211,20</text:span></text:p>
            </table:table-cell>
            <table:table-cell table:style-name="TableCell92">
              <text:p text:style-name="P93"><text:span text:style-name="T94">0,00</text:span></text:p>
            </table:table-cell>
          </table:table-row>
        </table:table>
      </text:section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3" meta:word-count="37" meta:character-count="290" meta:row-count="28" meta:non-whitespace-character-count="267"/>
  </office:meta>
</office:document-meta>
</file>