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47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076in"/>
    </style:style>
    <style:style style:name="T4" style:parent-style-name="Absatz-Standardschriftart" style:family="text">
      <style:text-properties fo:letter-spacing="-0.0013in"/>
    </style:style>
    <style:style style:name="P5" style:parent-style-name="Textkörper" style:family="paragraph">
      <style:paragraph-properties fo:margin-top="0.0652in"/>
    </style:style>
    <style:style style:name="T6" style:parent-style-name="Absatz-Standardschriftart" style:family="text">
      <style:text-properties fo:letter-spacing="-0.0027in"/>
    </style:style>
    <style:style style:name="T7" style:parent-style-name="Absatz-Standardschriftart" style:family="text">
      <style:text-properties fo:letter-spacing="-0.0062in"/>
    </style:style>
    <style:style style:name="T8" style:parent-style-name="Absatz-Standardschriftart" style:family="text">
      <style:text-properties fo:letter-spacing="0.0069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76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062in"/>
    </style:style>
    <style:style style:name="T13" style:parent-style-name="Absatz-Standardschriftart" style:family="text">
      <style:text-properties fo:letter-spacing="-0.0006in"/>
    </style:style>
    <style:style style:name="P14" style:parent-style-name="Textkörper" style:family="paragraph">
      <style:paragraph-properties fo:margin-top="0.0666in" fo:line-height="140%" fo:margin-right="0.0506in"/>
    </style:style>
    <style:style style:name="T15" style:parent-style-name="Absatz-Standardschriftart" style:family="text">
      <style:text-properties fo:letter-spacing="0.007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8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034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0.0055in"/>
    </style:style>
    <style:style style:name="T22" style:parent-style-name="Absatz-Standardschriftart" style:family="text">
      <style:text-properties fo:letter-spacing="0.0062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style:text-scale="101%"/>
    </style:style>
    <style:style style:name="T25" style:parent-style-name="Absatz-Standardschriftart" style:family="text">
      <style:text-properties fo:letter-spacing="0.0229in" style:text-scale="101%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131in"/>
    </style:style>
    <style:style style:name="T28" style:parent-style-name="Absatz-Standardschriftart" style:family="text">
      <style:text-properties fo:letter-spacing="0.0027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118in"/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paragraph-properties fo:break-before="column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9" style:family="table-column">
      <style:table-column-properties style:column-width="1.5451in" style:use-optimal-column-width="false"/>
    </style:style>
    <style:style style:name="TableColumn40" style:family="table-column">
      <style:table-column-properties style:column-width="1.5763in" style:use-optimal-column-width="false"/>
    </style:style>
    <style:style style:name="TableColumn41" style:family="table-column">
      <style:table-column-properties style:column-width="1.5666in" style:use-optimal-column-width="false"/>
    </style:style>
    <style:style style:name="TableColumn42" style:family="table-column">
      <style:table-column-properties style:column-width="1.5784in" style:use-optimal-column-width="false"/>
    </style:style>
    <style:style style:name="TableColumn43" style:family="table-column">
      <style:table-column-properties style:column-width="1.5743in" style:use-optimal-column-width="false"/>
    </style:style>
    <style:style style:name="Table38" style:family="table">
      <style:table-properties style:width="7.8409in" fo:margin-left="0.068in" table:align="left"/>
    </style:style>
    <style:style style:name="TableRow44" style:family="table-row">
      <style:table-row-properties style:row-height="0.5826in" style:use-optimal-row-height="false"/>
    </style:style>
    <style:style style:name="TableCell45" style:family="table-cell">
      <style:table-cell-properties fo:border="0.0104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7" style:parent-style-name="TableParagraph" style:family="paragraph">
      <style:paragraph-properties fo:text-align="center" fo:margin-left="0.0118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9pt" style:font-size-asian="9pt"/>
    </style:style>
    <style:style style:name="TableCell49" style:family="table-cell">
      <style:table-cell-properties fo:border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145in" fo:line-height="104%" fo:margin-left="0.5361in" fo:margin-right="0.0777in" fo:text-indent="-0.4486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0.0125in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0.0138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style:text-scale="102%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8" style:family="table-cell">
      <style:table-cell-properties fo:border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margin-top="0.0145in" fo:line-height="104%" fo:margin-left="0.4076in" fo:margin-right="0.1777in" fo:text-indent="-0.2069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0.0229in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0.0145in" style:text-scale="102%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65" style:family="table-cell">
      <style:table-cell-properties fo:border="0.0104in solid #000000" fo:background-color="#ECECEC" fo:padding-top="0in" fo:padding-left="0in" fo:padding-bottom="0in" fo:padding-right="0in"/>
    </style:style>
    <style:style style:name="P66" style:parent-style-name="TableParagraph" style:family="paragraph">
      <style:paragraph-properties fo:margin-top="0.0145in" fo:margin-left="0.2729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8" style:family="table-cell">
      <style:table-cell-properties fo:border="0.0104in solid #000000" fo:background-color="#ECECEC" fo:padding-top="0in" fo:padding-left="0in" fo:padding-bottom="0in" fo:padding-right="0in"/>
    </style:style>
    <style:style style:name="P69" style:parent-style-name="TableParagraph" style:family="paragraph">
      <style:paragraph-properties fo:margin-top="0.0145in" fo:line-height="104%" fo:margin-left="0.3548in" fo:margin-right="0.3409in" fo:text-indent="0.075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0.0138in" style:text-scale="102%" fo:font-size="9pt" style:font-size-asian="9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Row73" style:family="table-row">
      <style:table-row-properties style:row-height="0.2673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506in" fo:margin-left="0.8076in">
        <style:tab-stops/>
      </style:paragraph-properties>
    </style:style>
    <style:style style:name="T76" style:parent-style-name="Absatz-Standardschriftart" style:family="text">
      <style:text-properties style:font-name="Times New Roman" fo:font-size="9pt" style:font-size-asian="9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506in" fo:margin-left="0.8277in">
        <style:tab-stops/>
      </style:paragraph-properties>
    </style:style>
    <style:style style:name="T79" style:parent-style-name="Absatz-Standardschriftart" style:family="text">
      <style:text-properties style:font-name="Times New Roman" fo:font-size="9pt" style:font-size-asian="9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506in" fo:margin-left="0.8277in">
        <style:tab-stops/>
      </style:paragraph-properties>
    </style:style>
    <style:style style:name="T82" style:parent-style-name="Absatz-Standardschriftart" style:family="text">
      <style:text-properties style:font-name="Times New Roman" fo:font-size="9pt" style:font-size-asian="9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506in" fo:margin-left="0.9243in">
        <style:tab-stops/>
      </style:paragraph-properties>
    </style:style>
    <style:style style:name="T85" style:parent-style-name="Absatz-Standardschriftart" style:family="text">
      <style:text-properties style:font-name="Times New Roman" fo:font-size="9pt" style:font-size-asian="9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506in" fo:margin-right="0.0548in"/>
    </style:style>
    <style:style style:name="T88" style:parent-style-name="Absatz-Standardschriftart" style:family="text">
      <style:text-properties style:font-name="Times New Roman" fo:font-size="9pt" style:font-size-asian="9pt"/>
    </style:style>
    <style:style style:name="T89" style:parent-style-name="Absatz-Standardschriftart" style:family="text">
      <style:text-properties style:font-name="Times New Roman" fo:letter-spacing="0.0006in" fo:font-size="9pt" style:font-size-asian="9pt"/>
    </style:style>
    <style:style style:name="T90" style:parent-style-name="Absatz-Standardschriftart" style:family="text">
      <style:text-properties style:font-name="Times New Roman" fo:font-size="9pt" style:font-size-asian="9pt"/>
    </style:style>
    <style:style style:name="P91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TOTAL</text:span><text:span text:style-name="T7"><text:s/></text:span>POR<text:span text:style-name="T8"><text:s/></text:span><text:span text:style-name="T9">GRUPO</text:span><text:span text:style-name="T10"><text:s/></text:span><text:span text:style-name="T11">DE</text:span><text:span text:style-name="T12"><text:s/></text:span><text:span text:style-name="T13">DESPESA</text:span></text:p>
      <text:p text:style-name="P14">ÓRGÃO:<text:span text:style-name="T15"><text:s/></text:span><text:span text:style-name="T16">Ministério</text:span><text:span text:style-name="T17"><text:s/></text:span><text:span text:style-name="T18">do</text:span><text:span text:style-name="T19"><text:s/></text:span><text:span text:style-name="T20">Trabalho</text:span><text:span text:style-name="T21"><text:s/></text:span>e<text:span text:style-name="T22"><text:s/></text:span><text:span text:style-name="T23">Emprego</text:span><text:span text:style-name="T24"><text:s/></text:span><text:span text:style-name="T25"><text:s/></text:span><text:span text:style-name="T26">Unidade:Serviço</text:span><text:span text:style-name="T27"><text:s/></text:span>Nac<text:span text:style-name="T28"><text:s/></text:span><text:span text:style-name="T29">Aprend</text:span><text:span text:style-name="T30"><text:s/></text:span><text:span text:style-name="T31">Cooperativismo-SESCOOP/TO</text:span></text:p>
      <text:p text:style-name="P32"/>
      <text:p text:style-name="P33"/>
      <text:p text:style-name="P34"/>
      <text:p text:style-name="P35"/>
      <text:p text:style-name="P36"/>
      <text:p text:style-name="Textkörper">R$1,00</text:p>
      <text:section text:name="Sect1" text:style-name="S1"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  <text:p text:style-name="P47"><text:span text:style-name="T48">Total</text:span></text:p>
            </table:table-cell>
            <table:table-cell table:style-name="TableCell49">
              <text:p text:style-name="P50"><text:span text:style-name="T51">PESSOAL</text:span><text:span text:style-name="T52"><text:s/></text:span><text:span text:style-name="T53">E</text:span><text:span text:style-name="T54"><text:s/></text:span><text:span text:style-name="T55">ENCARGOS</text:span><text:span text:style-name="T56"><text:s/></text:span><text:span text:style-name="T57">SOCIAIS</text:span></text:p>
            </table:table-cell>
            <table:table-cell table:style-name="TableCell58">
              <text:p text:style-name="P59"><text:span text:style-name="T60">OUTRAS</text:span><text:span text:style-name="T61"><text:s/></text:span><text:span text:style-name="T62">DESPESAS</text:span><text:span text:style-name="T63"><text:s/></text:span><text:span text:style-name="T64">CORRENTES</text:span></text:p>
            </table:table-cell>
            <table:table-cell table:style-name="TableCell65">
              <text:p text:style-name="P66"><text:span text:style-name="T67">INVESTIMENTOS</text:span></text:p>
            </table:table-cell>
            <table:table-cell table:style-name="TableCell68">
              <text:p text:style-name="P69"><text:span text:style-name="T70">INVERSÕES</text:span><text:span text:style-name="T71"><text:s/></text:span><text:span text:style-name="T72">FINANCEIRAS</text:span></text:p>
            </table:table-cell>
          </table:table-row>
          <table:table-row table:style-name="TableRow73">
            <table:table-cell table:style-name="TableCell74">
              <text:p text:style-name="P75"><text:span text:style-name="T76">3.572.269,00</text:span></text:p>
            </table:table-cell>
            <table:table-cell table:style-name="TableCell77">
              <text:p text:style-name="P78"><text:span text:style-name="T79">1.048.290,00</text:span></text:p>
            </table:table-cell>
            <table:table-cell table:style-name="TableCell80">
              <text:p text:style-name="P81"><text:span text:style-name="T82">2.384.879,00</text:span></text:p>
            </table:table-cell>
            <table:table-cell table:style-name="TableCell83">
              <text:p text:style-name="P84"><text:span text:style-name="T85">139.100,00</text:span></text:p>
            </table:table-cell>
            <table:table-cell table:style-name="TableCell86">
              <text:p text:style-name="P87"><text:span text:style-name="T88">0</text:span><text:span text:style-name="T89">,</text:span><text:span text:style-name="T90">00</text:span></text:p>
            </table:table-cell>
          </table:table-row>
        </table:table>
      </text:section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388in" fo:margin-left="0.0694in" fo:margin-bottom="0.1944in" fo:margin-right="0.4861in" style:num-format="1" style:writing-mode="lr-tb">
        <style:columns fo:column-count="2">
          <style:column style:rel-width="10333*" fo:start-indent="0in" fo:end-indent="3.3645in"/>
          <style:column style:rel-width="5707*" fo:start-indent="3.364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47:00Z</meta:creation-date>
    <dc:date>2018-03-23T19:47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14" meta:word-count="34" meta:character-count="272" meta:row-count="28" meta:non-whitespace-character-count="253"/>
  </office:meta>
</office:document-meta>
</file>