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9in" fo:margin-right="0.0381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0.0027in"/>
    </style:style>
    <style:style style:name="T4" style:parent-style-name="Absatz-Standardschriftart" style:family="text">
      <style:text-properties fo:letter-spacing="-0.0013in"/>
    </style:style>
    <style:style style:name="P5" style:parent-style-name="Textkörper" style:family="paragraph">
      <style:paragraph-properties fo:margin-top="0.0604in" fo:margin-right="0.038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0.0027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13in"/>
    </style:style>
    <style:style style:name="T14" style:parent-style-name="Absatz-Standardschriftart" style:family="text">
      <style:text-properties fo:letter-spacing="-0.0013in"/>
    </style:style>
    <style:style style:name="P15" style:parent-style-name="Textkörper" style:family="paragraph">
      <style:paragraph-properties fo:margin-top="0.0569in" fo:line-height="137%" fo:margin-right="0.038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27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13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02in" style:use-optimal-column-width="false"/>
    </style:style>
    <style:style style:name="TableColumn41" style:family="table-column">
      <style:table-column-properties style:column-width="1.5333in" style:use-optimal-column-width="false"/>
    </style:style>
    <style:style style:name="TableColumn42" style:family="table-column">
      <style:table-column-properties style:column-width="1.5402in" style:use-optimal-column-width="false"/>
    </style:style>
    <style:style style:name="TableColumn43" style:family="table-column">
      <style:table-column-properties style:column-width="1.5388in" style:use-optimal-column-width="false"/>
    </style:style>
    <style:style style:name="Table38" style:family="table">
      <style:table-properties style:width="7.6625in" fo:margin-left="0.0701in" table:align="left"/>
    </style:style>
    <style:style style:name="TableRow44" style:family="table-row">
      <style:table-row-properties style:row-height="0.561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13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8in" fo:line-height="106%" fo:margin-left="0.518in" fo:margin-right="0.0722in" fo:text-indent="-0.43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101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Cell58" style:family="table-cell">
      <style:table-cell-properties fo:border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18in" fo:line-height="106%" fo:margin-left="0.3979in" fo:margin-right="0.1722in" fo:text-indent="-0.2034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1%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8in" fo:margin-left="0.2583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8in" fo:line-height="106%" fo:margin-left="0.3444in" fo:margin-right="0.3319in" fo:text-indent="0.0729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101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Row73" style:family="table-row">
      <style:table-row-properties style:row-height="0.2625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06in" fo:margin-left="0.7812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06in" fo:margin-left="0.8979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06in" fo:margin-left="0.8048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506in" fo:margin-right="0.0576in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506in" fo:margin-right="0.0534in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P8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<text:span text:style-name="T8">POR</text:span><text:span text:style-name="T9"><text:s/></text:span><text:span text:style-name="T10">GRUPO</text:span><text:span text:style-name="T11"><text:s/></text:span><text:span text:style-name="T12">DE</text:span><text:span text:style-name="T13"><text:s/></text:span><text:span text:style-name="T14">DESPESA</text:span></text:p>
      <text:p text:style-name="P15"><text:span text:style-name="T16">ÓRGÃO:</text:span><text:span text:style-name="T17"><text:s/></text:span>Ministério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Serviço<text:s/></text:span><text:span text:style-name="T27">Nac</text:span>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</text:span><text:span text:style-name="T53">E</text:span><text:span text:style-name="T54"><text:s/></text:span><text:span text:style-name="T55">ENCARGOS</text:span><text:span text:style-name="T56"><text:s/></text:span><text:span text:style-name="T57">SOCIAIS</text:span></text:p>
            </table:table-cell>
            <table:table-cell table:style-name="TableCell58">
              <text:p text:style-name="P59"><text:span text:style-name="T60">OUTRAS</text:span><text:span text:style-name="T61"><text:s/></text:span><text:span text:style-name="T62">DESPESAS</text:span><text:span text:style-name="T63"><text:s/></text:span><text:span text:style-name="T64">CORRENTES</text:span></text:p>
            </table:table-cell>
            <table:table-cell table:style-name="TableCell65">
              <text:p text:style-name="P66"><text:span text:style-name="T67">INVESTIMENTOS</text:span></text:p>
            </table:table-cell>
            <table:table-cell table:style-name="TableCell68">
              <text:p text:style-name="P69"><text:span text:style-name="T70">INVERSÕES</text:span><text:span text:style-name="T71"><text:s/></text:span><text:span text:style-name="T72">FINANCEIRAS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2.014.000,00</text:span></text:p>
            </table:table-cell>
            <table:table-cell table:style-name="TableCell77">
              <text:p text:style-name="P78"><text:span text:style-name="T79">805.608,00</text:span></text:p>
            </table:table-cell>
            <table:table-cell table:style-name="TableCell80">
              <text:p text:style-name="P81"><text:span text:style-name="T82">1.201.392,00</text:span></text:p>
            </table:table-cell>
            <table:table-cell table:style-name="TableCell83">
              <text:p text:style-name="P84"><text:span text:style-name="T85">7.000,00</text:span></text:p>
            </table:table-cell>
            <table:table-cell table:style-name="TableCell86">
              <text:p text:style-name="P87"><text:span text:style-name="T88">0,00</text:span></text:p>
            </table:table-cell>
          </table:table-row>
        </table:table>
      </text:section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1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8*" fo:start-indent="0in" fo:end-indent="3.2805in"/>
          <style:column style:rel-width="5572*" fo:start-indent="3.28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4" meta:word-count="34" meta:character-count="267" meta:row-count="28" meta:non-whitespace-character-count="249"/>
  </office:meta>
</office:document-meta>
</file>