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in" svg:y="0in" svg:width="8.29306in" svg:height="11.7in" style:rel-width="scale" style:rel-height="scale"><draw:image xlink:href="media/image1.png" xlink:type="simple" xlink:show="embed" xlink:actuate="onLoad"/><svg:title/><svg:desc/></draw:frame><draw:frame draw:id="id1" draw:style-name="a1" draw:name="Picture 3" svg:x="2.84028in" svg:y="0.52361in" svg:width="1.78333in" svg:height="0.90972in" style:rel-width="scale" style:rel-height="scale"><draw:image xlink:href="media/image2.png" xlink:type="simple" xlink:show="embed" xlink:actuate="onLoad"/><svg:title/><svg:desc/></draw:frame></draw:g></text:p>
      <text:soft-page-break/>
      <text:p text:style-name="P2"><text:span text:style-name="T3"><draw:frame draw:style-name="a3" draw:name="image3.png" text:anchor-type="as-char" svg:x="0in" svg:y="0in" svg:width="8.28667in" svg:height="11.7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86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16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3T14:55:00Z</meta:creation-date>
    <dc:date>2018-02-23T14:55:00Z</dc:date>
    <meta:template xlink:href="Normal.dotm" xlink:type="simple"/>
    <meta:editing-cycles>2</meta:editing-cycles>
    <meta:editing-duration>PT0S</meta:editing-duration>
    <meta:user-defined meta:name="Created" meta:value-type="date">2018-02-23T00:00:00Z</meta:user-defined>
    <meta:user-defined meta:name="LastSaved" meta:value-type="date">2018-02-23T00:00:00Z</meta:user-defined>
    <meta:document-statistic meta:page-count="2" meta:paragraph-count="0" meta:word-count="0" meta:character-count="-1" meta:row-count="3" meta:non-whitespace-character-count="0"/>
  </office:meta>
</office:document-meta>
</file>