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7548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7548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7548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6812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6812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6812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95in" fo:margin-right="0.025in"/>
    </style:style>
    <style:style style:name="T6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88in" fo:margin-right="0.025in"/>
    </style:style>
    <style:style style:name="T6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368in" fo:margin-right="0.025in"/>
    </style:style>
    <style:style style:name="T681" style:parent-style-name="Absatz-Standardschriftart" style:family="text">
      <style:text-properties style:font-name="Times New Roman" style:text-scale="95%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375in" fo:margin-right="0.025in"/>
    </style:style>
    <style:style style:name="T699" style:parent-style-name="Absatz-Standardschriftart" style:family="text">
      <style:text-properties style:font-name="Times New Roman" style:text-scale="95%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2.579.655,13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569.073,36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569.073,36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569.073,36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170.792,77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170.792,77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170.792,77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1.839.789,00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1.839.789,00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1.839.789,00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0,00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0,00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2.579.655,13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6T21:29:00Z</meta:creation-date>
    <dc:date>2019-07-26T21:29:00Z</dc:date>
    <meta:template xlink:href="Normal.dotm" xlink:type="simple"/>
    <meta:editing-cycles>2</meta:editing-cycles>
    <meta:editing-duration>PT0S</meta:editing-duration>
    <meta:user-defined meta:name="Created" meta:value-type="date">2019-07-26T00:00:00Z</meta:user-defined>
    <meta:user-defined meta:name="LastSaved" meta:value-type="date">2019-07-26T00:00:00Z</meta:user-defined>
    <meta:document-statistic meta:page-count="2" meta:paragraph-count="171" meta:word-count="325" meta:character-count="2495" meta:row-count="174" meta:non-whitespace-character-count="2339"/>
  </office:meta>
</office:document-meta>
</file>