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8027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8027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8027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7548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7548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7548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316.987,12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314.759,95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314.759,95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314.759,95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82.328,17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82.328,17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82.328,17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919.899,0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919.899,0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919.899,0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1.316.987,12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4T20:17:00Z</meta:creation-date>
    <dc:date>2019-05-14T20:17:00Z</dc: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LastSaved" meta:value-type="date">2019-05-14T00:00:00Z</meta:user-defined>
    <meta:document-statistic meta:page-count="2" meta:paragraph-count="171" meta:word-count="325" meta:character-count="2486" meta:row-count="174" meta:non-whitespace-character-count="2330"/>
  </office:meta>
</office:document-meta>
</file>