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5.458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7.7798in" fo:margin-left="0.0715in" table:align="left"/>
    </style:style>
    <style:style style:name="TableRow53" style:family="table-row">
      <style:table-row-properties style:row-height="0.1833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37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63" style:family="table-row">
      <style:table-row-properties style:row-height="0.2076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9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711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76" style:family="table-row">
      <style:table-row-properties style:row-height="0.204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39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23in" fo:margin-left="0.039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786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90" style:family="table-row">
      <style:table-row-properties style:row-height="0.2034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0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7861in">
        <style:tab-stops/>
      </style:paragraph-properties>
    </style:style>
    <style:style style:name="T102" style:parent-style-name="Absatz-Standardschriftart" style:family="text">
      <style:text-properties style:font-name="Times New Roman" style:text-scale="105%" fo:font-size="7pt" style:font-size-asian="7pt"/>
    </style:style>
    <style:style style:name="TableRow103" style:family="table-row">
      <style:table-row-properties style:row-height="0.2041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09in" fo:margin-left="0.039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09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8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861in">
        <style:tab-stops/>
      </style:paragraph-properties>
    </style:style>
    <style:style style:name="T115" style:parent-style-name="Absatz-Standardschriftart" style:family="text">
      <style:text-properties style:font-name="Times New Roman" style:text-scale="105%" fo:font-size="7pt" style:font-size-asian="7pt"/>
    </style:style>
    <style:style style:name="TableRow116" style:family="table-row">
      <style:table-row-properties style:row-height="0.2041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395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39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2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24" style:parent-style-name="Absatz-Standardschriftart" style:family="text">
      <style:text-properties style:font-name="Times New Roman" style:text-scale="105%" fo:font-size="7pt" style:font-size-asian="7pt"/>
    </style:style>
    <style:style style:name="T12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416in" fo:margin-right="0.0263in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ableRow130" style:family="table-row">
      <style:table-row-properties style:row-height="0.2048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39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7861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42" style:family="table-row">
      <style:table-row-properties style:row-height="0.2034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09in" fo:margin-left="0.0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09in" fo:margin-left="0.039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4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09in" fo:margin-left="0.0409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09in" fo:margin-right="0.0263in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2041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39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039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7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7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7861in">
        <style:tab-stops/>
      </style:paragraph-properties>
    </style:style>
    <style:style style:name="T179" style:parent-style-name="Absatz-Standardschriftart" style:family="text">
      <style:text-properties style:font-name="Times New Roman" style:text-scale="105%" fo:font-size="7pt" style:font-size-asian="7pt"/>
    </style:style>
    <style:style style:name="TableRow180" style:family="table-row">
      <style:table-row-properties style:row-height="0.2041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39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09in" fo:margin-left="0.0395in">
        <style:tab-stops/>
      </style:paragraph-properties>
    </style:style>
    <style:style style:name="T186" style:parent-style-name="Absatz-Standardschriftart" style:family="text">
      <style:text-properties style:font-name="Times New Roman" style:text-scale="105%" fo:font-size="7pt" style:font-size-asian="7pt"/>
    </style:style>
    <style:style style:name="T1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2" style:parent-style-name="Absatz-Standardschriftart" style:family="text">
      <style:text-properties style:font-name="Times New Roman" style:text-scale="105%" fo:font-size="7pt" style:font-size-asian="7pt"/>
    </style:style>
    <style:style style:name="T1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786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7pt" style:font-size-asian="7pt"/>
    </style:style>
    <style:style style:name="TableRow198" style:family="table-row">
      <style:table-row-properties style:row-height="0.2041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margin-left="0.0395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3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0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16in" fo:margin-right="0.0263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Row212" style:family="table-row">
      <style:table-row-properties style:row-height="0.2041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09in" fo:margin-left="0.03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9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1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2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2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09in" fo:margin-right="0.0263in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Row226" style:family="table-row">
      <style:table-row-properties style:row-height="0.2048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16in" fo:margin-left="0.0395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39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7in" fo:margin-right="0.0263in"/>
    </style:style>
    <style:style style:name="T2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40" style:family="table-row">
      <style:table-row-properties style:row-height="0.2034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039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02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25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02in" fo:margin-right="0.0263in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Row253" style:family="table-row">
      <style:table-row-properties style:row-height="0.204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16in" fo:margin-left="0.039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39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63" style:parent-style-name="Absatz-Standardschriftart" style:family="text">
      <style:text-properties style:font-name="Times New Roman" style:text-scale="105%" fo:font-size="7pt" style:font-size-asian="7pt"/>
    </style:style>
    <style:style style:name="T26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16in" fo:margin-right="0.0263in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Row269" style:family="table-row">
      <style:table-row-properties style:row-height="0.204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39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039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5" style:parent-style-name="Absatz-Standardschriftart" style:family="text">
      <style:text-properties style:font-name="Times New Roma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8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09in" fo:margin-right="0.0263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Row295" style:family="table-row">
      <style:table-row-properties style:row-height="0.2041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16in" fo:margin-left="0.039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margin-left="0.039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3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7" style:parent-style-name="Absatz-Standardschriftart" style:family="text">
      <style:text-properties style:font-name="Times New Roman" style:text-scale="105%" fo:font-size="7pt" style:font-size-asian="7pt"/>
    </style:style>
    <style:style style:name="T3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263in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Row313" style:family="table-row">
      <style:table-row-properties style:row-height="0.2041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409in" fo:margin-left="0.039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0395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09in" fo:margin-right="0.0263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Row329" style:family="table-row">
      <style:table-row-properties style:row-height="0.2055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95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37in" fo:margin-left="0.0395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711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39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0395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9" style:parent-style-name="Absatz-Standardschriftart" style:family="text">
      <style:text-properties style:font-name="Times New Roman" style:text-scale="105%" fo:font-size="7pt" style:font-size-asian="7pt"/>
    </style:style>
    <style:style style:name="T35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5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margin-left="0.711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57" style:family="table-row">
      <style:table-row-properties style:row-height="0.2041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039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55in" fo:font-size="7pt" style:font-size-asian="7pt"/>
    </style:style>
    <style:style style:name="T366" style:parent-style-name="Absatz-Standardschriftart" style:family="text">
      <style:text-properties style:font-name="Times New Roman"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409in" fo:margin-right="0.0263in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Row370" style:family="table-row">
      <style:table-row-properties style:row-height="0.2041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0395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16in" fo:margin-left="0.039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8" style:parent-style-name="Absatz-Standardschriftart" style:family="text">
      <style:text-properties style:font-name="Times New Roman" style:text-scale="105%" fo:font-size="7pt" style:font-size-asian="7pt"/>
    </style:style>
    <style:style style:name="T37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8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711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86" style:family="table-row">
      <style:table-row-properties style:row-height="0.2041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09in" fo:margin-left="0.0395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09in" fo:margin-left="0.039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0.000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0.0048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2041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39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9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0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10" style:parent-style-name="Absatz-Standardschriftart" style:family="text">
      <style:text-properties style:font-name="Times New Roman" style:text-scale="105%" fo:font-size="7pt" style:font-size-asian="7pt"/>
    </style:style>
    <style:style style:name="T41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12" style:parent-style-name="Absatz-Standardschriftart" style:family="text">
      <style:text-properties style:font-name="Times New Roman" style:text-scale="105%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16in" fo:margin-right="0.0263in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Row416" style:family="table-row">
      <style:table-row-properties style:row-height="0.2041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039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395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style:text-scale="105%" fo:font-size="7pt" style:font-size-asian="7pt"/>
    </style:style>
    <style:style style:name="T42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8" style:parent-style-name="Absatz-Standardschriftart" style:family="text">
      <style:text-properties style:font-name="Times New Roman" style:text-scale="105%" fo:font-size="7pt" style:font-size-asian="7pt"/>
    </style:style>
    <style:style style:name="T42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30" style:parent-style-name="Absatz-Standardschriftart" style:family="text">
      <style:text-properties style:font-name="Times New Roman" style:text-scale="105%" fo:font-size="7pt" style:font-size-asian="7pt"/>
    </style:style>
    <style:style style:name="T43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34" style:parent-style-name="Absatz-Standardschriftart" style:family="text">
      <style:text-properties style:font-name="Times New Roman" style:text-scale="105%" fo:font-size="7pt" style:font-size-asian="7pt"/>
    </style:style>
    <style:style style:name="T43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09in" fo:margin-right="0.0263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204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16in" fo:margin-left="0.039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16in" fo:margin-left="0.0395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50" style:parent-style-name="Absatz-Standardschriftart" style:family="text">
      <style:text-properties style:font-name="Times New Roma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5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6" style:parent-style-name="Absatz-Standardschriftart" style:family="text">
      <style:text-properties style:font-name="Times New Roman" style:text-scale="105%" fo:font-size="7pt" style:font-size-asian="7pt"/>
    </style:style>
    <style:style style:name="T45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58" style:parent-style-name="Absatz-Standardschriftart" style:family="text">
      <style:text-properties style:font-name="Times New Roman" style:text-scale="105%" fo:font-size="7pt" style:font-size-asian="7pt"/>
    </style:style>
    <style:style style:name="T45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6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263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Row466" style:family="table-row">
      <style:table-row-properties style:row-height="0.2041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09in" fo:margin-left="0.039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09in" fo:margin-left="0.0395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4" style:parent-style-name="Absatz-Standardschriftart" style:family="text">
      <style:text-properties style:font-name="Times New Roma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6" style:parent-style-name="Absatz-Standardschriftart" style:family="text">
      <style:text-properties style:font-name="Times New Roman" style:text-scale="105%" fo:font-size="7pt" style:font-size-asian="7pt"/>
    </style:style>
    <style:style style:name="T4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2" style:parent-style-name="Absatz-Standardschriftart" style:family="text">
      <style:text-properties style:font-name="Times New Roman" style:text-scale="105%" fo:font-size="7pt" style:font-size-asian="7pt"/>
    </style:style>
    <style:style style:name="T48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09in" fo:margin-right="0.0263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Row490" style:family="table-row">
      <style:table-row-properties style:row-height="0.204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16in" fo:margin-left="0.0395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16in" fo:margin-left="0.0395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8" style:parent-style-name="Absatz-Standardschriftart" style:family="text">
      <style:text-properties style:font-name="Times New Roman" style:text-scale="105%" fo:font-size="7pt" style:font-size-asian="7pt"/>
    </style:style>
    <style:style style:name="T49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0" style:parent-style-name="Absatz-Standardschriftart" style:family="text">
      <style:text-properties style:font-name="Times New Roman" style:text-scale="105%" fo:font-size="7pt" style:font-size-asian="7pt"/>
    </style:style>
    <style:style style:name="T50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2" style:parent-style-name="Absatz-Standardschriftart" style:family="text">
      <style:text-properties style:font-name="Times New Roma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16in" fo:margin-right="0.0263in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2048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09in" fo:margin-left="0.039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395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3in" fo:margin-right="0.0263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24" style:family="table-row">
      <style:table-row-properties style:row-height="0.203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39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39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1" style:parent-style-name="Absatz-Standardschriftart" style:family="text">
      <style:text-properties style:font-name="Times New Roman" style:text-scale="105%" fo:font-size="7pt" style:font-size-asian="7pt"/>
    </style:style>
    <style:style style:name="T5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33" style:parent-style-name="Absatz-Standardschriftart" style:family="text">
      <style:text-properties style:font-name="Times New Roman" style:text-scale="105%" fo:font-size="7pt" style:font-size-asian="7pt"/>
    </style:style>
    <style:style style:name="T5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5" style:parent-style-name="Absatz-Standardschriftart" style:family="text">
      <style:text-properties style:font-name="Times New Roman" style:text-scale="105%" fo:font-size="7pt" style:font-size-asian="7pt"/>
    </style:style>
    <style:style style:name="T53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7" style:parent-style-name="Absatz-Standardschriftart" style:family="text">
      <style:text-properties style:font-name="Times New Roman" style:text-scale="105%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409in" fo:margin-right="0.0263in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Row541" style:family="table-row">
      <style:table-row-properties style:row-height="0.204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09in" fo:margin-left="0.039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409in" fo:margin-left="0.039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8" style:parent-style-name="Absatz-Standardschriftart" style:family="text">
      <style:text-properties style:font-name="Times New Roman" style:text-scale="105%" fo:font-size="7pt" style:font-size-asian="7pt"/>
    </style:style>
    <style:style style:name="T54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50" style:parent-style-name="Absatz-Standardschriftart" style:family="text">
      <style:text-properties style:font-name="Times New Roman" style:text-scale="105%" fo:font-size="7pt" style:font-size-asian="7pt"/>
    </style:style>
    <style:style style:name="T55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2" style:parent-style-name="Absatz-Standardschriftart" style:family="text">
      <style:text-properties style:font-name="Times New Roman" style:text-scale="105%" fo:font-size="7pt" style:font-size-asian="7pt"/>
    </style:style>
    <style:style style:name="T5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4" style:parent-style-name="Absatz-Standardschriftart" style:family="text">
      <style:text-properties style:font-name="Times New Roman" style:text-scale="105%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09in" fo:margin-right="0.0263in"/>
    </style:style>
    <style:style style:name="T557" style:parent-style-name="Absatz-Standardschriftart" style:family="text">
      <style:text-properties style:font-name="Times New Roman" fo:letter-spacing="-0.0006in" fo:font-size="7pt" style:font-size-asian="7pt"/>
    </style:style>
    <style:style style:name="TableRow558" style:family="table-row">
      <style:table-row-properties style:row-height="0.2041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039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16in" fo:margin-left="0.0395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6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66" style:parent-style-name="Absatz-Standardschriftart" style:family="text">
      <style:text-properties style:font-name="Times New Roman" style:text-scale="105%" fo:font-size="7pt" style:font-size-asian="7pt"/>
    </style:style>
    <style:style style:name="T56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margin-right="0.0263in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Row572" style:family="table-row">
      <style:table-row-properties style:row-height="0.2041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09in" fo:margin-left="0.0395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97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09in" fo:margin-right="0.0263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2041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95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16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0.0097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16in" fo:margin-right="0.0263in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2041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09in" fo:margin-left="0.039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0.009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409in" fo:margin-right="0.0263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Row611" style:family="table-row">
      <style:table-row-properties style:row-height="0.204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0395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16in" fo:margin-left="0.039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0.0263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Row625" style:family="table-row">
      <style:table-row-properties style:row-height="0.2041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16in" fo:margin-left="0.039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16in" fo:margin-left="0.039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3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3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3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16in" fo:margin-right="0.0263in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Row639" style:family="table-row">
      <style:table-row-properties style:row-height="0.2041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039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0395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47" style:parent-style-name="Absatz-Standardschriftart" style:family="text">
      <style:text-properties style:font-name="Times New Roman" style:text-scale="105%" fo:font-size="7pt" style:font-size-asian="7pt"/>
    </style:style>
    <style:style style:name="T64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09in" fo:margin-right="0.0263in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16in" fo:margin-left="0.0395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37in" fo:margin-left="0.0395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437in" fo:margin-left="0.8375in">
        <style:tab-stops/>
      </style:paragraph-properties>
    </style:style>
    <style:style style:name="T66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669" style:family="table-row">
      <style:table-row-properties style:row-height="0.2041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02in" fo:margin-left="0.039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23in" fo:margin-left="0.0395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423in" fo:margin-left="0.8375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683" style:family="table-row">
      <style:table-row-properties style:row-height="0.203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409in" fo:margin-left="0.0395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0395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9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09in" fo:margin-right="0.0263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Row699" style:family="table-row">
      <style:table-row-properties style:row-height="0.204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09in" fo:margin-left="0.0395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395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09in" fo:margin-right="0.0263in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Row717" style:family="table-row">
      <style:table-row-properties style:row-height="0.2041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416in" fo:margin-left="0.039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16in" fo:margin-left="0.0395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2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5" style:parent-style-name="Absatz-Standardschriftart" style:family="text">
      <style:text-properties style:font-name="Times New Roman" style:text-scale="105%" fo:font-size="7pt" style:font-size-asian="7pt"/>
    </style:style>
    <style:style style:name="T72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16in" fo:margin-right="0.0263in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Row735" style:family="table-row">
      <style:table-row-properties style:row-height="0.2041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0395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09in" fo:margin-left="0.0395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409in" fo:margin-left="0.8375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751" style:family="table-row">
      <style:table-row-properties style:row-height="0.204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left="0.0395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left="0.0395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5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9" style:parent-style-name="Absatz-Standardschriftart" style:family="text">
      <style:text-properties style:font-name="Times New Roman" style:text-scale="105%" fo:font-size="7pt" style:font-size-asian="7pt"/>
    </style:style>
    <style:style style:name="T7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416in" fo:margin-left="0.8375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769" style:family="table-row">
      <style:table-row-properties style:row-height="0.2048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95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395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43in" fo:margin-right="0.0263in"/>
    </style:style>
    <style:style style:name="T7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039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039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1" style:parent-style-name="Absatz-Standardschriftart" style:family="text">
      <style:text-properties style:font-name="Times New Roman" style:text-scale="105%" fo:font-size="7pt" style:font-size-asian="7pt"/>
    </style:style>
    <style:style style:name="T79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09in" fo:margin-right="0.0263in"/>
    </style:style>
    <style:style style:name="T798" style:parent-style-name="Absatz-Standardschriftart" style:family="text">
      <style:text-properties style:font-name="Times New Roman" fo:font-size="7pt" style:font-size-asian="7pt"/>
    </style:style>
    <style:style style:name="TableRow799" style:family="table-row">
      <style:table-row-properties style:row-height="0.2118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39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9in" fo:margin-left="0.0395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7" style:parent-style-name="Absatz-Standardschriftart" style:family="text">
      <style:text-properties style:font-name="Times New Roman" style:text-scale="105%" fo:font-size="7pt" style:font-size-asian="7pt"/>
    </style:style>
    <style:style style:name="T8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1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09in" fo:margin-right="0.0263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P81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64" style:family="table-column">
      <style:table-column-properties style:column-width="1.0416in" style:use-optimal-column-width="false"/>
    </style:style>
    <style:style style:name="TableColumn865" style:family="table-column">
      <style:table-column-properties style:column-width="5.4583in" style:use-optimal-column-width="false"/>
    </style:style>
    <style:style style:name="TableColumn866" style:family="table-column">
      <style:table-column-properties style:column-width="1.2798in" style:use-optimal-column-width="false"/>
    </style:style>
    <style:style style:name="Table863" style:family="table">
      <style:table-properties style:width="7.7798in" fo:margin-left="0.0715in" table:align="lef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3375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77" style:family="table-row">
      <style:table-row-properties style:row-height="0.2069in" style:use-optimal-row-height="false"/>
    </style:style>
    <style:style style:name="TableCell87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39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8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43in" fo:margin-left="0.039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85" style:parent-style-name="Absatz-Standardschriftart" style:family="text">
      <style:text-properties style:font-name="Times New Roma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87" style:parent-style-name="Absatz-Standardschriftart" style:family="text">
      <style:text-properties style:font-name="Times New Roman" style:text-scale="105%" fo:font-size="7pt" style:font-size-asian="7pt"/>
    </style:style>
    <style:style style:name="TableCell88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3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09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09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99" style:parent-style-name="Absatz-Standardschriftart" style:family="text">
      <style:text-properties style:font-name="Times New Roman" style:text-scale="105%" fo:font-size="7pt" style:font-size-asian="7pt"/>
    </style:style>
    <style:style style:name="T90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1" style:parent-style-name="Absatz-Standardschriftart" style:family="text">
      <style:text-properties style:font-name="Times New Roman" style:text-scale="105%" fo:font-size="7pt" style:font-size-asian="7pt"/>
    </style:style>
    <style:style style:name="T90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09in" fo:margin-right="0.0263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16in" fo:margin-left="0.039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37in" fo:margin-left="0.0395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2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2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37in" fo:margin-right="0.0263in"/>
    </style:style>
    <style:style style:name="T9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27" style:family="table-row">
      <style:table-row-properties style:row-height="0.2034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02in" fo:margin-left="0.039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402in" fo:margin-left="0.039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02in" fo:margin-right="0.0263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Row943" style:family="table-row">
      <style:table-row-properties style:row-height="0.2041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395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039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16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2243in" style:use-optimal-row-height="false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09in" fo:margin-left="0.039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09in" fo:margin-left="0.0395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" style:parent-style-name="Absatz-Standardschriftart" style:family="text">
      <style:text-properties style:font-name="Times New Roman" style:text-scale="105%" fo:font-size="7pt" style:font-size-asian="7pt"/>
    </style:style>
    <style:style style:name="T96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3" style:parent-style-name="Absatz-Standardschriftart" style:family="text">
      <style:text-properties style:font-name="Times New Roman" style:text-scale="105%" fo:font-size="7pt" style:font-size-asian="7pt"/>
    </style:style>
    <style:style style:name="T9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9in" fo:margin-right="0.0263in"/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Row979" style:family="table-row">
      <style:table-row-properties style:row-height="0.182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8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84" style:parent-style-name="TableParagraph" style:family="paragraph">
      <style:paragraph-properties fo:margin-top="0.0256in" fo:margin-left="0.6527in" fo:margin-right="-0.002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86" style:parent-style-name="Standard" style:family="paragraph">
      <style:paragraph-properties fo:margin-top="0.0576in" fo:margin-left="0.0916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ódigo</text:span></text:p>
          </table:table-cell>
          <table:table-cell table:style-name="TableCell57">
            <text:p text:style-name="P58"><text:span text:style-name="T59">Especifica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1000.00.00</text:span></text:p>
          </table:table-cell>
          <table:table-cell table:style-name="TableCell67">
            <text:p text:style-name="P68"><text:span text:style-name="T69">RECEITAS</text:span><text:span text:style-name="T70"><text:s/></text:span><text:span text:style-name="T71"><text:s/></text:span><text:span text:style-name="T72">CORRENTES</text:span></text:p>
          </table:table-cell>
          <table:table-cell table:style-name="TableCell73">
            <text:p text:style-name="P74"><text:span text:style-name="T75">2.617.826,56</text:span></text:p>
          </table:table-cell>
        </table:table-row>
        <table:table-row table:style-name="TableRow76">
          <table:table-cell table:style-name="TableCell77">
            <text:p text:style-name="P78"><text:span text:style-name="T79">1200.00.00</text:span></text:p>
          </table:table-cell>
          <table:table-cell table:style-name="TableCell80">
            <text:p text:style-name="P81"><text:span text:style-name="T82">RECEITAS</text:span><text:span text:style-name="T83"><text:s/></text:span><text:span text:style-name="T84">DE</text:span><text:span text:style-name="T85"><text:s/></text:span><text:span text:style-name="T86">CONTRIBUIÇÕES</text:span></text:p>
          </table:table-cell>
          <table:table-cell table:style-name="TableCell87">
            <text:p text:style-name="P88"><text:span text:style-name="T89">544.266,35</text:span></text:p>
          </table:table-cell>
        </table:table-row>
        <table:table-row table:style-name="TableRow90">
          <table:table-cell table:style-name="TableCell91">
            <text:p text:style-name="P92"><text:span text:style-name="T93">1210.00.00</text:span></text:p>
          </table:table-cell>
          <table:table-cell table:style-name="TableCell94">
            <text:p text:style-name="P95"><text:span text:style-name="T96">CONTRIBUIÇÕES</text:span><text:span text:style-name="T97"><text:s/>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544.266,35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1</text:span></text:p>
          </table:table-cell>
          <table:table-cell table:style-name="TableCell107">
            <text:p text:style-name="P108"><text:span text:style-name="T109">CONTRIBUIÇÃO</text:span><text:span text:style-name="T110"><text:s/></text:span><text:span text:style-name="T111"><text:s/></text:span><text:span text:style-name="T112">SESCOOP</text:span></text:p>
          </table:table-cell>
          <table:table-cell table:style-name="TableCell113">
            <text:p text:style-name="P114"><text:span text:style-name="T115">544.266,35</text:span></text:p>
          </table:table-cell>
        </table:table-row>
        <table:table-row table:style-name="TableRow116">
          <table:table-cell table:style-name="TableCell117">
            <text:p text:style-name="P118"><text:span text:style-name="T119">1210.44.02</text:span></text:p>
          </table:table-cell>
          <table:table-cell table:style-name="TableCell120">
            <text:p text:style-name="P121"><text:span text:style-name="T122">ADICIONAL</text:span><text:span text:style-name="T123"><text:s/></text:span><text:span text:style-name="T124">À</text:span><text:span text:style-name="T125"><text:s/></text:span><text:span text:style-name="T126">CONTRIBUIÇÃO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30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PATRIMONIAIS</text:span></text:p>
          </table:table-cell>
          <table:table-cell table:style-name="TableCell139">
            <text:p text:style-name="P140"><text:span text:style-name="T141">143.243,15</text:span></text:p>
          </table:table-cell>
        </table:table-row>
        <table:table-row table:style-name="TableRow142">
          <table:table-cell table:style-name="TableCell143">
            <text:p text:style-name="P144"><text:span text:style-name="T145">1310.00.00</text:span></text:p>
          </table:table-cell>
          <table:table-cell table:style-name="TableCell146">
            <text:p text:style-name="P147"><text:span text:style-name="T148">RECEITAS</text:span><text:span text:style-name="T149"><text:s/></text:span><text:span text:style-name="T150">IMOBILIARIA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11.00.01</text:span></text:p>
          </table:table-cell>
          <table:table-cell table:style-name="TableCell158">
            <text:p text:style-name="P159"><text:span text:style-name="T160">ALUGUÉ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ARIOS</text:span></text:p>
          </table:table-cell>
          <table:table-cell table:style-name="TableCell177">
            <text:p text:style-name="P178"><text:span text:style-name="T179">143.243,15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I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143.243,15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390.00.01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PATRIMONIAIS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600.00.00</text:span></text:p>
          </table:table-cell>
          <table:table-cell table:style-name="TableCell230">
            <text:p text:style-name="P231"><text:span text:style-name="T232">RECEITAS</text:span><text:span text:style-name="T233"><text:s/></text:span><text:span text:style-name="T234">DE</text:span><text:span text:style-name="T235"><text:s/></text:span><text:span text:style-name="T236">SERVIÇO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6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<text:s/></text:span><text:span text:style-name="T249">EDUCACIONAI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600.19.01</text:span></text:p>
          </table:table-cell>
          <table:table-cell table:style-name="TableCell257">
            <text:p text:style-name="P258"><text:span text:style-name="T259">SERVIÇOS</text:span><text:span text:style-name="T260"><text:s/></text:span><text:span text:style-name="T261">RECREATIVOS</text:span><text:span text:style-name="T262"><text:s/></text:span><text:span text:style-name="T263">E</text:span><text:span text:style-name="T264"><text:s/></text:span><text:span text:style-name="T265">CULTURAI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1600.20.01</text:span></text:p>
          </table:table-cell>
          <table:table-cell table:style-name="TableCell273">
            <text:p text:style-name="P274"><text:span text:style-name="T275">SERVIÇOS</text:span><text:span text:style-name="T276"><text:s/></text:span><text:span text:style-name="T277">DE</text:span><text:span text:style-name="T278"><text:s/></text:span><text:span text:style-name="T279">CONSULTORIA,</text:span><text:span text:style-name="T280"><text:s/></text:span><text:span text:style-name="T281">ASSISTÊNCIA</text:span><text:span text:style-name="T282"><text:s/></text:span><text:span text:style-name="T283">TÉCNICA</text:span><text:span text:style-name="T284"><text:s/></text:span><text:span text:style-name="T285">E</text:span><text:span text:style-name="T286"><text:s/></text:span><text:span text:style-name="T287">ANALISE</text:span><text:span text:style-name="T288"><text:s/></text:span><text:span text:style-name="T289">D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22.01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E</text:span><text:span text:style-name="T304"><text:s/></text:span><text:span text:style-name="T305">ESTUDOS</text:span><text:span text:style-name="T306"><text:s/></text:span><text:span text:style-name="T307">E</text:span><text:span text:style-name="T308"><text:s/></text:span><text:span text:style-name="T309">PESQUISA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600.99.01</text:span></text:p>
          </table:table-cell>
          <table:table-cell table:style-name="TableCell317">
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DE</text:span><text:span text:style-name="T324"><text:s/></text:span><text:span text:style-name="T325">SERVIÇO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00.00.00</text:span></text:p>
          </table:table-cell>
          <table:table-cell table:style-name="TableCell333">
            <text:p text:style-name="P334"><text:span text:style-name="T335">TRANSFERÊNCIAS<text:s/>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1.927.424,86</text:span></text:p>
          </table:table-cell>
        </table:table-row>
        <table:table-row table:style-name="TableRow341">
          <table:table-cell table:style-name="TableCell342">
            <text:p text:style-name="P343"><text:span text:style-name="T344">1730.00.00</text:span></text:p>
          </table:table-cell>
          <table:table-cell table:style-name="TableCell345">
            <text:p text:style-name="P346"><text:span text:style-name="T347">TRANSFERÊNCIAS</text:span><text:span text:style-name="T348"><text:s/></text:span><text:span text:style-name="T349">DE</text:span><text:span text:style-name="T350"><text:s/></text:span><text:span text:style-name="T351">INSTITUIÇÕES</text:span><text:span text:style-name="T352"><text:s/></text:span><text:span text:style-name="T353">PRIVADAS</text:span></text:p>
          </table:table-cell>
          <table:table-cell table:style-name="TableCell354">
            <text:p text:style-name="P355"><text:span text:style-name="T356">1.927.424,86</text:span></text:p>
          </table:table-cell>
        </table:table-row>
        <table:table-row table:style-name="TableRow357">
          <table:table-cell table:style-name="TableCell358">
            <text:p text:style-name="P359"><text:span text:style-name="T360">1730.00.01</text:span></text:p>
          </table:table-cell>
          <table:table-cell table:style-name="TableCell361">
            <text:p text:style-name="P362"><text:span text:style-name="T363">TRANSFERÊNCIAS</text:span><text:span text:style-name="T364"><text:s text:c="2"/></text:span><text:span text:style-name="T365"><text:s/></text:span><text:span text:style-name="T366">REGULAMENTARES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730.00.02</text:span></text:p>
          </table:table-cell>
          <table:table-cell table:style-name="TableCell374">
            <text:p text:style-name="P375"><text:span text:style-name="T376">TRANSFERÊNCIAS</text:span><text:span text:style-name="T377"><text:s/></text:span><text:span text:style-name="T378">DE</text:span><text:span text:style-name="T379"><text:s/></text:span><text:span text:style-name="T380">INSTITUIÇÕES</text:span><text:span text:style-name="T381"><text:s/></text:span><text:span text:style-name="T382">PRIVADAS</text:span></text:p>
          </table:table-cell>
          <table:table-cell table:style-name="TableCell383">
            <text:p text:style-name="P384"><text:span text:style-name="T385">1.927.424,86</text:span></text:p>
          </table:table-cell>
        </table:table-row>
        <table:table-row table:style-name="TableRow386">
          <table:table-cell table:style-name="TableCell387">
            <text:p text:style-name="P388"><text:span text:style-name="T389">1730.00.03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<text:s/></text:span><text:span text:style-name="T395">TRANSFERÊNCIAS</text:span><text:span text:style-name="T396"><text:s/></text:span><text:span text:style-name="T397"><text:s/></text:span><text:span text:style-name="T398">CORRENTE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0.00.00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1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UNIÃO</text:span><text:span text:style-name="T433"><text:s/></text:span><text:span text:style-name="T434">E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2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ESTADOS,</text:span><text:span text:style-name="T455"><text:s/></text:span><text:span text:style-name="T456">DF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3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S</text:span><text:span text:style-name="T477"><text:s/></text:span><text:span text:style-name="T478">DOS</text:span><text:span text:style-name="T479"><text:s/></text:span><text:span text:style-name="T480">MUNICÍPIOS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ENTIDADE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764.00.01</text:span></text:p>
          </table:table-cell>
          <table:table-cell table:style-name="TableCell494">
            <text:p text:style-name="P495"><text:span text:style-name="T496">TRANSFERÊNCIAS</text:span><text:span text:style-name="T497"><text:s/></text:span><text:span text:style-name="T498">DE</text:span><text:span text:style-name="T499"><text:s/></text:span><text:span text:style-name="T500">CONVÊNIO</text:span><text:span text:style-name="T501"><text:s/></text:span><text:span text:style-name="T502">DE</text:span><text:span text:style-name="T503"><text:s/></text:span><text:span text:style-name="T504">INSTITUIÇÕES</text:span><text:span text:style-name="T505"><text:s/></text:span><text:span text:style-name="T506">PRIVADA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1900.00.00</text:span></text:p>
          </table:table-cell>
          <table:table-cell table:style-name="TableCell514">
            <text:p text:style-name="P515"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</table:table-cell>
          <table:table-cell table:style-name="TableCell521">
            <text:p text:style-name="P522"><text:span text:style-name="T523">2.892,20</text:span></text:p>
          </table:table-cell>
        </table:table-row>
        <table:table-row table:style-name="TableRow524">
          <table:table-cell table:style-name="TableCell525">
            <text:p text:style-name="P526"><text:span text:style-name="T527">1910.00.00</text:span></text:p>
          </table:table-cell>
          <table:table-cell table:style-name="TableCell528">
            <text:p text:style-name="P529"><text:span text:style-name="T530">MULTAS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2.892,20</text:span></text:p>
          </table:table-cell>
        </table:table-row>
        <table:table-row table:style-name="TableRow541">
          <table:table-cell table:style-name="TableCell542">
            <text:p text:style-name="P543"><text:span text:style-name="T544">1919.00.01</text:span></text:p>
          </table:table-cell>
          <table:table-cell table:style-name="TableCell545">
            <text:p text:style-name="P546"><text:span text:style-name="T547">MULTAS<text:s/></text:span><text:span text:style-name="T548">E</text:span><text:span text:style-name="T549"><text:s/></text:span><text:span text:style-name="T550">JUROS</text:span><text:span text:style-name="T551"><text:s/></text:span><text:span text:style-name="T552">DE</text:span><text:span text:style-name="T553"><text:s/></text:span><text:span text:style-name="T554">MORA</text:span></text:p>
          </table:table-cell>
          <table:table-cell table:style-name="TableCell555">
            <text:p text:style-name="P556"><text:span text:style-name="T557">2.892,20</text:span></text:p>
          </table:table-cell>
        </table:table-row>
        <table:table-row table:style-name="TableRow558">
          <table:table-cell table:style-name="TableCell559">
            <text:p text:style-name="P560"><text:span text:style-name="T561">1920.00.00</text:span></text:p>
          </table:table-cell>
          <table:table-cell table:style-name="TableCell562">
            <text:p text:style-name="P563"><text:span text:style-name="T564">INDENIZAÇÕES</text:span><text:span text:style-name="T565"><text:s/></text:span><text:span text:style-name="T566">E</text:span><text:span text:style-name="T567"><text:s/></text:span><text:span text:style-name="T568">RESTITUI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0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<text:s/></text:span><text:span text:style-name="T581">INDENIZAÇÕES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921.99.01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<text:s/></text:span><text:span text:style-name="T594">INDENIZA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22.00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90.00.00</text:span></text:p>
          </table:table-cell>
          <table:table-cell table:style-name="TableCell615">
            <text:p text:style-name="P616"><text:span text:style-name="T617">RECEITAS</text:span><text:span text:style-name="T618"><text:s/></text:span><text:span text:style-name="T619">CORRENTES</text:span><text:span text:style-name="T620"><text:s/></text:span><text:span text:style-name="T621">DIVERS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90.9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RECEIT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99.99.01</text:span></text:p>
          </table:table-cell>
          <table:table-cell table:style-name="TableCell643">
            <text:p text:style-name="P644"><text:span text:style-name="T645">SALDO</text:span><text:span text:style-name="T646"><text:s/></text:span><text:span text:style-name="T647">DE</text:span><text:span text:style-name="T648"><text:s/></text:span><text:span text:style-name="T649">EXERCÍCIOS</text:span><text:span text:style-name="T650"><text:s/></text:span><text:span text:style-name="T651">ANTERIORE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000.00.00</text:span></text:p>
          </table:table-cell>
          <table:table-cell table:style-name="TableCell659">
            <text:p text:style-name="P660"><text:span text:style-name="T661">RECEITAS</text:span><text:span text:style-name="T662"><text:s/></text:span><text:span text:style-name="T663">DE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20.800,00</text:span></text:p>
          </table:table-cell>
        </table:table-row>
        <table:table-row table:style-name="TableRow669">
          <table:table-cell table:style-name="TableCell670">
            <text:p text:style-name="P671"><text:span text:style-name="T672">2200.00.00</text:span></text:p>
          </table:table-cell>
          <table:table-cell table:style-name="TableCell673">
            <text:p text:style-name="P674"><text:span text:style-name="T675">ALIENAÇÃO</text:span><text:span text:style-name="T676"><text:s/></text:span><text:span text:style-name="T677">DE</text:span><text:span text:style-name="T678"><text:s/></text:span><text:span text:style-name="T679">BENS</text:span></text:p>
          </table:table-cell>
          <table:table-cell table:style-name="TableCell680">
            <text:p text:style-name="P681"><text:span text:style-name="T682">20.800,00</text:span></text:p>
          </table:table-cell>
        </table:table-row>
        <table:table-row table:style-name="TableRow683">
          <table:table-cell table:style-name="TableCell684">
            <text:p text:style-name="P685"><text:span text:style-name="T686">2210.00.00</text:span></text:p>
          </table:table-cell>
          <table:table-cell table:style-name="TableCell687">
            <text:p text:style-name="P688"><text:span text:style-name="T689">ALIENAÇÃO</text:span><text:span text:style-name="T690"><text:s/></text:span><text:span text:style-name="T691">DE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1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MÓ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19.00.02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OUTROS</text:span><text:span text:style-name="T728"><text:s/></text:span><text:span text:style-name="T729">BENS</text:span><text:span text:style-name="T730"><text:s/></text:span><text:span text:style-name="T731">INTANGÍ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20.00.00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20.800,00</text:span></text:p>
          </table:table-cell>
        </table:table-row>
        <table:table-row table:style-name="TableRow751">
          <table:table-cell table:style-name="TableCell752">
            <text:p text:style-name="P753"><text:span text:style-name="T754">2229.00.01</text:span></text:p>
          </table:table-cell>
          <table:table-cell table:style-name="TableCell755">
            <text:p text:style-name="P756"><text:span text:style-name="T757">ALIENAÇÃO</text:span><text:span text:style-name="T758"><text:s/></text:span><text:span text:style-name="T759">DE</text:span><text:span text:style-name="T760"><text:s/></text:span><text:span text:style-name="T761">OUTROS</text:span><text:span text:style-name="T762"><text:s/></text:span><text:span text:style-name="T763">BENS</text:span><text:span text:style-name="T764"><text:s/></text:span><text:span text:style-name="T765">IMÓVEIS</text:span></text:p>
          </table:table-cell>
          <table:table-cell table:style-name="TableCell766">
            <text:p text:style-name="P767"><text:span text:style-name="T768">20.800,00</text:span></text:p>
          </table:table-cell>
        </table:table-row>
        <table:table-row table:style-name="TableRow769">
          <table:table-cell table:style-name="TableCell770">
            <text:p text:style-name="P771"><text:span text:style-name="T772">2400.00.00</text:span></text:p>
          </table:table-cell>
          <table:table-cell table:style-name="TableCell773">
            <text:p text:style-name="P774"><text:span text:style-name="T775">TRANSFERÊNCIAS</text:span><text:span text:style-name="T776"><text:s/></text:span><text:span text:style-name="T777">DE</text:span><text:span text:style-name="T778"><text:s/></text:span><text:span text:style-name="T779">CAPITAL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>
            <text:p text:style-name="P785"><text:span text:style-name="T786">2430.00.00</text:span></text:p>
          </table:table-cell>
          <table:table-cell table:style-name="TableCell787">
            <text:p text:style-name="P788"><text:span text:style-name="T789">TRANSFERÊNCIAS</text:span><text:span text:style-name="T790"><text:s/></text:span><text:span text:style-name="T791">DE</text:span><text:span text:style-name="T792"><text:s/></text:span><text:span text:style-name="T793">INSTITUIÇÕES</text:span><text:span text:style-name="T794"><text:s/></text:span><text:span text:style-name="T795">PRIVADAS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2430.00.01</text:span></text:p>
          </table:table-cell>
          <table:table-cell table:style-name="TableCell803">
            <text:p text:style-name="P804"><text:span text:style-name="T805">TRANSFERÊNCIAS</text:span><text:span text:style-name="T806"><text:s/></text:span><text:span text:style-name="T807">DE</text:span><text:span text:style-name="T808"><text:s/></text:span><text:span text:style-name="T809">INSTITUIÇÕES</text:span><text:span text:style-name="T810"><text:s/></text:span><text:span text:style-name="T811">PRIVADAS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P815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Código</text:span></text:p>
          </table:table-cell>
          <table:table-cell table:style-name="TableCell871">
            <text:p text:style-name="P872"><text:span text:style-name="T873">Especificação</text:span></text:p>
          </table:table-cell>
          <table:table-cell table:style-name="TableCell874">
            <text:p text:style-name="P875"><text:span text:style-name="T876">Valor</text:span></text:p>
          </table:table-cell>
        </table:table-row>
        <table:table-row table:style-name="TableRow877">
          <table:table-cell table:style-name="TableCell878">
            <text:p text:style-name="P879"><text:span text:style-name="T880">2470.00.00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CONVÊNIO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474.00.01</text:span></text:p>
          </table:table-cell>
          <table:table-cell table:style-name="TableCell895">
            <text:p text:style-name="P896"><text:span text:style-name="T897">TRANSFERÊNCIAS</text:span><text:span text:style-name="T898"><text:s/></text:span><text:span text:style-name="T899">DE</text:span><text:span text:style-name="T900"><text:s/></text:span><text:span text:style-name="T901">CONVÊNIOS</text:span><text:span text:style-name="T902"><text:s/></text:span><text:span text:style-name="T903">DE</text:span><text:span text:style-name="T904"><text:s/></text:span><text:span text:style-name="T905">INSTITUIÇÕES</text:span><text:span text:style-name="T906"><text:s/></text:span><text:span text:style-name="T907">PRIVADA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0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1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999.99.01</text:span></text:p>
          </table:table-cell>
          <table:table-cell table:style-name="TableCell963">
            <text:p text:style-name="P964"><text:span text:style-name="T965">SALDO</text:span><text:span text:style-name="T966"><text:s/></text:span><text:span text:style-name="T967">DE</text:span><text:span text:style-name="T968"><text:s/></text:span><text:span text:style-name="T969">EXERCÍCIOS</text:span><text:span text:style-name="T970"><text:s/></text:span><text:span text:style-name="T971">ANTERIORES</text:span><text:span text:style-name="T972"><text:s/></text:span><text:span text:style-name="T973">-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TOTAL</text:span></text:p>
          </table:table-cell>
          <table:covered-table-cell/>
          <table:table-cell table:style-name="TableCell983">
            <text:p text:style-name="P984"><text:span text:style-name="T985">2.638.626,56</text:span></text:p>
          </table:table-cell>
        </table:table-row>
      </table:table>
      <text:p text:style-name="P986"><text:span text:style-name="T987">ZEUS</text:span><text:span text:style-name="T988"><text:s/></text:span><text:span text:style-name="T98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17" style:parent-style-name="Standard" style:family="paragraph">
      <style:paragraph-properties fo:line-height="0.1888in" fo:margin-left="0.045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25" style:parent-style-name="Textkörper" style:family="paragraph">
      <style:paragraph-properties fo:margin-top="0.0722in" fo:margin-left="0.0451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9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76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97in" style:text-scale="105%"/>
    </style:style>
    <style:style style:name="T32" style:parent-style-name="Absatz-Standardschriftart" style:family="text">
      <style:text-properties fo:letter-spacing="-0.002in" style:text-scale="105%"/>
    </style:style>
    <style:style style:name="T33" style:parent-style-name="Absatz-Standardschriftart" style:family="text">
      <style:text-properties fo:letter-spacing="-0.0076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P37" style:parent-style-name="Textkörper" style:family="paragraph">
      <style:paragraph-properties fo:margin-top="0.0652in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18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22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style:text-scale="105%"/>
    </style:style>
    <style:style style:name="P47" style:parent-style-name="Textkörper" style:family="paragraph">
      <style:paragraph-properties fo:line-height="0.159in"/>
    </style:style>
    <style:style style:name="T4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888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831" style:parent-style-name="Standard" style:family="paragraph">
      <style:paragraph-properties fo:line-height="0.1888in" fo:margin-left="0.045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39" style:parent-style-name="Textkörper" style:family="paragraph">
      <style:paragraph-properties fo:margin-top="0.0722in" fo:margin-left="0.0451in">
        <style:tab-stops/>
      </style:paragraph-properties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97in" style:text-scale="105%"/>
    </style:style>
    <style:style style:name="T846" style:parent-style-name="Absatz-Standardschriftart" style:family="text">
      <style:text-properties fo:letter-spacing="-0.002in"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-0.009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P851" style:parent-style-name="Textkörper" style:family="paragraph">
      <style:paragraph-properties fo:margin-top="0.0652in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18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18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229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201in" style:text-scale="105%"/>
    </style:style>
    <style:style style:name="T860" style:parent-style-name="Absatz-Standardschriftart" style:family="text">
      <style:text-properties style:text-scale="105%"/>
    </style:style>
    <style:style style:name="P861" style:parent-style-name="Textkörper" style:family="paragraph">
      <style:paragraph-properties fo:line-height="0.159in"/>
    </style:style>
    <style:style style:name="T86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3.52153in" svg:height="0.2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17"><text:span text:style-name="T18">R</text:span><text:span text:style-name="T19">E</text:span><text:span text:style-name="T20">C</text:span><text:span text:style-name="T21">E</text:span><text:span text:style-name="T22">I</text:span><text:span text:style-name="T23">T</text:span><text:span text:style-name="T24">A</text:span></text:p><text:p text:style-name="P25"><text:span text:style-name="T26">ÓRGÃO:</text:span><text:span text:style-name="T27"><text:s/></text:span><text:span text:style-name="T28">Ministério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e</text:span><text:span text:style-name="T35"><text:s/></text:span><text:span text:style-name="T36">Emprego</text:span></text:p><text:p text:style-name="P37"><text:span text:style-name="T38">Unidade:</text:span><text:span text:style-name="T39"><text:s/></text:span><text:span text:style-name="T40">Serviço</text:span><text:span text:style-name="T41"><text:s/></text:span><text:span text:style-name="T42">Nac</text:span><text:span text:style-name="T43"><text:s/></text:span><text:span text:style-name="T44">Aprend</text:span><text:span text:style-name="T45"><text:s/></text:span><text:span text:style-name="T4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47"><text:span text:style-name="T48">R$1,00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503301968" draw:id="id3" draw:style-name="a3" draw:name="Text Box 3" text:anchor-type="paragraph" svg:x="0.15972in" svg:y="0.14028in" svg:width="3.52153in" svg:height="0.2in" style:rel-width="scale" style:rel-height="scale"><draw:text-box><text:p text:style-name="P817"><text:span text:style-name="T818">ANEXO</text:span><text:span text:style-name="T819"><text:s/></text:span><text:span text:style-name="T820">I</text:span><text:span text:style-name="T821"><text:s/></text:span><text:span text:style-name="T822">-</text:span><text:span text:style-name="T823"><text:s/></text:span><text:span text:style-name="T824">Execução</text:span><text:span text:style-name="T825"><text:s/></text:span><text:span text:style-name="T826">Orçamentária</text:span><text:span text:style-name="T827"><text:s/></text:span><text:span text:style-name="T828">da</text:span><text:span text:style-name="T829"><text:s/></text:span><text:span text:style-name="T830">Receita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31"><text:span text:style-name="T832">R</text:span><text:span text:style-name="T833">E</text:span><text:span text:style-name="T834">C</text:span><text:span text:style-name="T835">E</text:span><text:span text:style-name="T836">I</text:span><text:span text:style-name="T837">T</text:span><text:span text:style-name="T838">A</text:span></text:p><text:p text:style-name="P839"><text:span text:style-name="T840">ÓRGÃO:</text:span><text:span text:style-name="T841"><text:s/></text:span><text:span text:style-name="T842">Ministério</text:span><text:span text:style-name="T843"><text:s/></text:span><text:span text:style-name="T844">do</text:span><text:span text:style-name="T845"><text:s/></text:span><text:span text:style-name="T846">Trabalho</text:span><text:span text:style-name="T847"><text:s/></text:span><text:span text:style-name="T848">e</text:span><text:span text:style-name="T849"><text:s/></text:span><text:span text:style-name="T850">Emprego</text:span></text:p><text:p text:style-name="P851"><text:span text:style-name="T852">Unidade:</text:span><text:span text:style-name="T853"><text:s/></text:span><text:span text:style-name="T854">Serviço</text:span><text:span text:style-name="T855"><text:s/></text:span><text:span text:style-name="T856">Nac</text:span><text:span text:style-name="T857"><text:s/></text:span><text:span text:style-name="T858">Aprend</text:span><text:span text:style-name="T859"><text:s/></text:span><text:span text:style-name="T86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61"><text:span text:style-name="T86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15:00Z</meta:creation-date>
    <dc:date>2018-07-30T20:1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171" meta:word-count="325" meta:character-count="2536" meta:row-count="174" meta:non-whitespace-character-count="2371"/>
  </office:meta>
</office:document-meta>
</file>