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1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843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8409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8409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11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11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1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437in" fo:margin-right="0.0263in"/>
    </style:style>
    <style:style style:name="T6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423in" fo:margin-right="0.0263in"/>
    </style:style>
    <style:style style:name="T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409in" fo:margin-right="0.0263in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416in" fo:margin-right="0.0263in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1.425.803,41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303.894,03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303.894,03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303.894,03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68.012,11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68.012,11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68.012,11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1.051.005,07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1.051.005,07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1.051.005,07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2.892,20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2.892,20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2.892,20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1.425.803,41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05:00Z</meta:creation-date>
    <dc:date>2018-07-30T20:0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171" meta:word-count="325" meta:character-count="2513" meta:row-count="174" meta:non-whitespace-character-count="2348"/>
  </office:meta>
</office:document-meta>
</file>