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7548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7548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7548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6812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6812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6812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95in" fo:margin-left="0.8027in">
        <style:tab-stops/>
      </style:paragraph-properties>
    </style:style>
    <style:style style:name="T6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388in" fo:margin-left="0.8027in">
        <style:tab-stops/>
      </style:paragraph-properties>
    </style:style>
    <style:style style:name="T6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68in" fo:margin-left="0.8027in">
        <style:tab-stops/>
      </style:paragraph-properties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8027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1.978.136,52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452.785,17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452.785,17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452.785,17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102.478,75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102.478,75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102.478,75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1.422.862,60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1.422.862,60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1.422.862,60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10,00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10,00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10,00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21.90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21.90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21.90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21.90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2.000.036,52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7:00Z</meta:creation-date>
    <dc:date>2018-03-23T19:5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518" meta:row-count="174" meta:non-whitespace-character-count="2362"/>
  </office:meta>
</office:document-meta>
</file>