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-complex="Arial" fo:font-size="8pt" style:font-size-asian="8pt" style:font-size-complex="8pt"/>
    </style:style>
    <style:style style:name="T58" style:parent-style-name="Fonteparág.padrão" style:family="text">
      <style:text-properties style:font-name-complex="Arial" fo:font-size="8pt" style:font-size-asian="8pt" style:font-size-complex="8pt"/>
    </style:style>
    <style:style style:name="T59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1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Francisco da Chaga Saraiva de Sousa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Magnun Vinicius Borges da Cruz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Odilo Junior Oliveira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Rogério Dias Lopes Silva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Sanaira Fernandes Carvalho Faquini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elma dos Reis Silva<text:s/>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Wagner Luiz Florencio Moura Junior</text:p>
          </table:table-cell>
        </table:table-row>
      </table:table>
      <text:p text:style-name="P56"><text:span text:style-name="T57"><text:tab/></text:span><text:span text:style-name="T58"><text:tab/><text:s text:c="98"/></text:span><text:span text:style-name="T59">ATUALIZADO EM 3</text:span><text:span text:style-name="T60">1 DE DEZEMBRO DE</text:span><text:span text:style-name="T61"><text:s/>2019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anaira</dc:creator>
    <meta:creation-date>2020-03-31T15:15:00Z</meta:creation-date>
    <dc:date>2020-03-31T15:16:00Z</dc:date>
    <meta:print-date>2017-07-28T1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29" meta:row-count="3" meta:non-whitespace-character-count="363"/>
  </office:meta>
</office:document-meta>
</file>