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Arial" fo:font-size="8pt" style:font-size-asian="8pt" style:font-size-complex="8pt"/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6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6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7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8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ogo Couto Galindo Marinho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rancisco da Chaga Saraiva de Sous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gnun Vinicius Borges da Cruz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Odilo Junior Oliveira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Rogério Dias Lopes Silv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anaira Fernandes Carvalho Faquini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Selma dos Reis Silva<text:s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Wagner Luiz Florencio Moura Junior</text:p>
          </table:table-cell>
        </table:table-row>
      </table:table>
      <text:p text:style-name="P61"><text:span text:style-name="T62"><text:tab/></text:span><text:span text:style-name="T63"><text:tab/><text:s text:c="98"/></text:span><text:span text:style-name="T64">ATUALIZADO EM 31</text:span><text:span text:style-name="T65"><text:s/>de<text:s/></text:span><text:span text:style-name="T66">Dez</text:span><text:span text:style-name="T67">embro</text:span><text:span text:style-name="T68"><text:s/>de 2018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1-24T18:01:00Z</meta:creation-date>
    <dc:date>2019-01-24T18:01:00Z</dc:date>
    <meta:print-date>2017-07-28T1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0" meta:row-count="3" meta:non-whitespace-character-count="389"/>
  </office:meta>
</office:document-meta>
</file>