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5.6111in"/>
    </style:style>
    <style:style style:name="Table14" style:family="table">
      <style:table-properties style:width="6.1in" fo:margin-left="0in" table:align="left"/>
    </style:style>
    <style:style style:name="TableRow17" style:family="table-row">
      <style:table-row-properties style:min-row-height="0.2868in"/>
    </style:style>
    <style:style style:name="TableCell18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-complex="Arial" fo:font-size="8pt" style:font-size-asian="8pt" style:font-size-complex="8pt"/>
    </style:style>
    <style:style style:name="T59" style:parent-style-name="Fonteparág.padrão" style:family="text">
      <style:text-properties style:font-name-complex="Arial" fo:font-size="8pt" style:font-size-asian="8pt" style:font-size-complex="8pt"/>
    </style:style>
    <style:style style:name="T60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1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2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3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4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65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6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9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2">RELAÇÃO DO CORPO TÉCNICO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º</text:p>
          </table:table-cell>
          <table:table-cell table:style-name="TableCell20">
            <text:p text:style-name="P21">NOME COMPLETO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Francisco da Chaga Saraiva de Sousa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Magnun Vinicius Borges da Cruz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Odilo Junior Oliveira Carvalho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Rogério Dias Lopes Silva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Sanaira Fernandes Carvalho Faquini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>Selma dos Reis Silva<text:s/></text:p>
          </table:table-cell>
        </table:table-row>
        <table:table-row table:style-name="TableRow52">
          <table:table-cell table:style-name="TableCell53">
            <text:p text:style-name="P54">7</text:p>
          </table:table-cell>
          <table:table-cell table:style-name="TableCell55">
            <text:p text:style-name="P56">Wagner Luiz Florencio Moura Junior</text:p>
          </table:table-cell>
        </table:table-row>
      </table:table>
      <text:p text:style-name="P57"><text:span text:style-name="T58"><text:tab/></text:span><text:span text:style-name="T59"><text:tab/><text:s text:c="98"/></text:span><text:span text:style-name="T60">ATUALIZADO EM 3</text:span><text:span text:style-name="T61">0</text:span><text:span text:style-name="T62"><text:s/>de<text:s/></text:span><text:span text:style-name="T63">junho</text:span><text:span text:style-name="T64"><text:s/>de</text:span><text:span text:style-name="T65"><text:s/>2019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T10" style:parent-style-name="Fonteparág.padrão" style:family="text">
      <style:text-properties style:font-name="Arial" fo:font-size="10pt" style:font-size-asian="10pt"/>
    </style:style>
    <style:style style:name="P1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<text:s/></text:span><text:span text:style-name="T10">3215 3291</text:span></text:p>
        <text:p text:style-name="Rodapé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scoop OCB</dc:creator>
    <meta:creation-date>2019-08-12T19:05:00Z</meta:creation-date>
    <dc:date>2019-08-12T19:06:00Z</dc:date>
    <meta:print-date>2017-07-28T17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26" meta:row-count="3" meta:non-whitespace-character-count="361"/>
  </office:meta>
</office:document-meta>
</file>