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-complex="Arial" fo:font-size="7pt" style:font-size-asian="7pt" style:font-size-complex="8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paragraph-properties fo:text-align="center" fo:text-indent="0.5in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7166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3.1465in" fo:margin-left="0in" table:align="center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4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text-autospace="none" fo:text-align="center"/>
      <style:text-properties style:font-name-complex="Arial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none" fo:text-align="center"/>
      <style:text-properties style:font-name-complex="Arial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-complex="Arial" fo:color="#000000" fo:hyphenate="true"/>
    </style:style>
    <style:style style:name="TableCell4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text-autospace="none" fo:text-align="center"/>
      <style:text-properties style:font-name-complex="Aria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-complex="Arial" fo:color="#000000"/>
    </style:style>
    <style:style style:name="TableCell5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fo:color="#000000"/>
    </style:style>
    <style:style style:name="TableRow54" style:family="table-row">
      <style:table-row-properties style:min-row-height="0.2083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-complex="Arial" fo:color="#000000"/>
    </style:style>
    <style:style style:name="TableCell6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-complex="Arial" fo:color="#000000"/>
    </style:style>
    <style:style style:name="TableCell7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-complex="Arial" fo:color="#000000"/>
    </style:style>
    <style:style style:name="TableCell7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fo:color="#000000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text-autospace="none" fo:text-align="center"/>
      <style:text-properties style:font-name-complex="Aria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-complex="Arial" fo:color="#000000"/>
    </style:style>
    <style:style style:name="TableCell8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text-autospace="none" fo:text-align="center"/>
      <style:text-properties style:font-name-complex="Aria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-complex="Arial" fo:color="#000000"/>
    </style:style>
    <style:style style:name="TableCell9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fo:color="#000000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none" fo:text-align="center"/>
      <style:text-properties style:font-name-complex="Arial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-complex="Arial" fo:color="#000000"/>
    </style:style>
    <style:style style:name="TableCell10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fo:color="#000000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text-autospace="none" fo:text-align="center"/>
      <style:text-properties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-complex="Arial" fo:color="#000000"/>
    </style:style>
    <style:style style:name="TableCell11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color="#000000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text-autospace="none" fo:text-align="center"/>
      <style:text-properties style:font-name-complex="Arial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-complex="Arial" fo:color="#000000"/>
    </style:style>
    <style:style style:name="TableCell12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-complex="Arial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text-autospace="none" fo:text-align="center"/>
      <style:text-properties style:font-name-complex="Arial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-complex="Arial" fo:color="#000000"/>
    </style:style>
    <style:style style:name="TableCell13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fo:color="#000000"/>
    </style:style>
    <style:style style:name="TableRow132" style:family="table-row">
      <style:table-row-properties style:min-row-height="0.2083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center"/>
      <style:text-properties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-complex="Arial" fo:color="#000000"/>
    </style:style>
    <style:style style:name="TableCell13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color="#000000"/>
    </style:style>
    <style:style style:name="TableRow140" style:family="table-row">
      <style:table-row-properties style:min-row-height="0.2083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text-autospace="none" fo:text-align="center"/>
      <style:text-properties style:font-name-complex="Arial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-complex="Arial" fo:color="#000000"/>
    </style:style>
    <style:style style:name="TableCell14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color="#000000"/>
    </style:style>
    <style:style style:name="TableRow148" style:family="table-row">
      <style:table-row-properties style:min-row-height="0.2083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text-autospace="none" fo:text-align="center"/>
      <style:text-properties style:font-name-complex="Arial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-complex="Arial" fo:color="#000000"/>
    </style:style>
    <style:style style:name="TableCell15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fo:color="#000000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text-autospace="none" fo:text-align="center"/>
      <style:text-properties style:font-name-complex="Arial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-complex="Arial" fo:color="#000000"/>
    </style:style>
    <style:style style:name="TableCell16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fo:color="#000000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0.6763in"/>
    </style:style>
    <style:style style:name="TableColumn167" style:family="table-column">
      <style:table-column-properties style:column-width="0.5722in"/>
    </style:style>
    <style:style style:name="TableColumn168" style:family="table-column">
      <style:table-column-properties style:column-width="0.7166in"/>
    </style:style>
    <style:style style:name="TableColumn169" style:family="table-column">
      <style:table-column-properties style:column-width="1.1812in"/>
    </style:style>
    <style:style style:name="Table165" style:family="table">
      <style:table-properties style:width="3.1465in" fo:margin-left="0in" table:align="center"/>
    </style:style>
    <style:style style:name="TableRow170" style:family="table-row">
      <style:table-row-properties style:min-row-height="0.3194in"/>
    </style:style>
    <style:style style:name="TableCell17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0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text-autospace="none" fo:text-align="center"/>
      <style:text-properties style:font-name-complex="Arial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-complex="Aria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-complex="Arial" fo:color="#000000" fo:hyphenate="true"/>
    </style:style>
    <style:style style:name="TableCell19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color="#000000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text-autospace="none" fo:text-align="center"/>
      <style:text-properties style:font-name-complex="Arial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-complex="Arial" fo:color="#000000" fo:hyphenate="true"/>
    </style:style>
    <style:style style:name="TableCell19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text-autospace="none" fo:text-align="center"/>
      <style:text-properties style:font-name-complex="Arial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-complex="Arial" fo:color="#000000" fo:hyphenate="true"/>
    </style:style>
    <style:style style:name="TableCell20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text-autospace="none" fo:text-align="center"/>
      <style:text-properties style:font-name-complex="Arial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text-autospace="none" fo:text-align="center"/>
      <style:text-properties style:font-name-complex="Arial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-complex="Arial" fo:color="#000000" fo:hyphenate="true"/>
    </style:style>
    <style:style style:name="TableCell2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fo:color="#000000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text-autospace="none" fo:text-align="center"/>
      <style:text-properties style:font-name-complex="Arial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-complex="Arial" fo:color="#000000" fo:hyphenate="true"/>
    </style:style>
    <style:style style:name="TableCell22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text-autospace="none" fo:text-align="center"/>
      <style:text-properties style:font-name-complex="Arial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-complex="Arial" fo:color="#000000" fo:hyphenate="true"/>
    </style:style>
    <style:style style:name="TableCell23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text-autospace="none" fo:text-align="center"/>
      <style:text-properties style:font-name-complex="Arial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text-autospace="none" fo:text-align="center"/>
      <style:text-properties style:font-name-complex="Arial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-complex="Arial" fo:color="#000000" fo:hyphenate="true"/>
    </style:style>
    <style:style style:name="TableCell24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/>
    </style:style>
    <style:style style:name="TableRow244" style:family="table-row">
      <style:table-row-properties style:min-row-height="0.2083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text-autospace="none" fo:text-align="center"/>
      <style:text-properties style:font-name-complex="Arial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-complex="Arial" fo:color="#000000" fo:hyphenate="true"/>
    </style:style>
    <style:style style:name="TableCell25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fo:color="#000000"/>
    </style:style>
    <style:style style:name="TableRow252" style:family="table-row">
      <style:table-row-properties style:min-row-height="0.2083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text-autospace="none" fo:text-align="center"/>
      <style:text-properties style:font-name-complex="Arial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-complex="Arial" fo:color="#000000" fo:hyphenate="true"/>
    </style:style>
    <style:style style:name="TableCell25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fo:color="#000000"/>
    </style:style>
    <style:style style:name="TableRow260" style:family="table-row">
      <style:table-row-properties style:min-row-height="0.2083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text-autospace="none" fo:text-align="center"/>
      <style:text-properties style:font-name-complex="Arial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-complex="Arial" fo:color="#000000" fo:hyphenate="true"/>
    </style:style>
    <style:style style:name="TableCell26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text-autospace="none" fo:text-align="center"/>
      <style:text-properties style:font-name-complex="Arial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text-autospace="none" fo:text-align="center"/>
      <style:text-properties style:font-name-complex="Arial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-complex="Arial" fo:color="#000000" fo:hyphenate="true"/>
    </style:style>
    <style:style style:name="TableCell27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fo:color="#000000"/>
    </style:style>
    <style:style style:name="TableRow278" style:family="table-row">
      <style:table-row-properties style:min-row-height="0.2083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text-autospace="none" fo:text-align="center"/>
      <style:text-properties style:font-name-complex="Arial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-complex="Arial" fo:color="#000000" fo:hyphenate="true"/>
    </style:style>
    <style:style style:name="TableCell28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fo:color="#000000"/>
    </style:style>
    <style:style style:name="TableRow286" style:family="table-row">
      <style:table-row-properties style:min-row-height="0.2083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text-autospace="none" fo:text-align="center"/>
      <style:text-properties style:font-name-complex="Arial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-complex="Arial" fo:color="#000000" fo:hyphenate="true"/>
    </style:style>
    <style:style style:name="TableCell29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Row294" style:family="table-row">
      <style:table-row-properties style:min-row-height="0.2083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text-autospace="none" fo:text-align="center"/>
      <style:text-properties style:font-name-complex="Arial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-complex="Arial" fo:color="#000000" fo:hyphenate="true"/>
    </style:style>
    <style:style style:name="TableCell30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fo:color="#000000"/>
    </style:style>
    <style:style style:name="TableRow302" style:family="table-row">
      <style:table-row-properties style:min-row-height="0.2083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text-autospace="none" fo:text-align="center"/>
      <style:text-properties style:font-name-complex="Arial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-complex="Arial" fo:color="#000000" fo:hyphenate="true"/>
    </style:style>
    <style:style style:name="TableCell30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fo:color="#000000"/>
    </style:style>
    <style:style style:name="P310" style:parent-style-name="Normal" style:family="paragraph">
      <style:paragraph-properties fo:text-align="center"/>
      <style:text-properties style:font-name-complex="Arial"/>
    </style:style>
    <style:style style:name="P311" style:parent-style-name="Normal" style:family="paragraph">
      <style:text-properties style:font-name-complex="Arial"/>
    </style:style>
    <style:style style:name="P312" style:parent-style-name="Normal" style:family="paragraph">
      <style:paragraph-properties fo:text-align="center"/>
      <style:text-properties style:font-name-complex="Arial"/>
    </style:style>
    <style:style style:name="TableColumn314" style:family="table-column">
      <style:table-column-properties style:column-width="2.5277in"/>
    </style:style>
    <style:style style:name="TableColumn315" style:family="table-column">
      <style:table-column-properties style:column-width="0.9722in"/>
    </style:style>
    <style:style style:name="TableColumn316" style:family="table-column">
      <style:table-column-properties style:column-width="1.3201in"/>
    </style:style>
    <style:style style:name="Table313" style:family="table">
      <style:table-properties style:width="4.8201in" fo:margin-left="0in" table:align="cente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2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fo:color="#000000"/>
    </style:style>
    <style:style style:name="P346" style:parent-style-name="Normal" style:family="paragraph">
      <style:text-properties style:font-name-complex="Arial"/>
    </style:style>
    <style:style style:name="P347" style:parent-style-name="Normal" style:family="paragraph">
      <style:paragraph-properties fo:text-align="center"/>
      <style:text-properties style:font-name-complex="Arial"/>
    </style:style>
    <style:style style:name="P348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5"/>
      <text:p text:style-name="P16"/>
      <text:p text:style-name="P17">SETEMBRO<text:s/>2019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CARGO - ANALISTA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lasses</text:p>
          </table:table-cell>
          <table:table-cell table:style-name="TableCell30">
            <text:p text:style-name="P31">Níveis</text:p>
          </table:table-cell>
          <table:table-cell table:style-name="TableCell32">
            <text:p text:style-name="P33">Valor</text:p>
          </table:table-cell>
          <table:table-cell table:style-name="TableCell34">
            <text:p text:style-name="P35">Quantidade de Colaboradores</text:p>
          </table:table-cell>
        </table:table-row>
        <table:table-row table:style-name="TableRow36">
          <table:table-cell table:style-name="TableCell37" table:number-rows-spanned="3">
            <text:p text:style-name="P38"/>
            <text:p text:style-name="P39">I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3.000,16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3.150,18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3.307,69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II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.473,08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3.646,75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3.829,07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 table:number-rows-spanned="4">
            <text:p text:style-name="P90"/>
            <text:p text:style-name="P91">III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4.020,52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</text:p>
          </table:table-cell>
          <table:table-cell table:style-name="TableCell102">
            <text:p text:style-name="P103">4.221,55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</text:p>
          </table:table-cell>
          <table:table-cell table:style-name="TableCell110">
            <text:p text:style-name="P111">4.432,63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</text:p>
          </table:table-cell>
          <table:table-cell table:style-name="TableCell118">
            <text:p text:style-name="P119">4.654,25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 table:number-rows-spanned="5">
            <text:p text:style-name="P124"/>
            <text:p text:style-name="P125">IV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4.886,96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2</text:p>
          </table:table-cell>
          <table:table-cell table:style-name="TableCell136">
            <text:p text:style-name="P137">5.131,30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</text:p>
          </table:table-cell>
          <table:table-cell table:style-name="TableCell144">
            <text:p text:style-name="P145">5.387,89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</text:p>
          </table:table-cell>
          <table:table-cell table:style-name="TableCell152">
            <text:p text:style-name="P153">5.657,27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5</text:p>
          </table:table-cell>
          <table:table-cell table:style-name="TableCell160">
            <text:p text:style-name="P161">5.940,15</text:p>
          </table:table-cell>
          <table:table-cell table:style-name="TableCell162">
            <text:p text:style-name="P163">-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CARGO - TÉCNICO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lasses</text:p>
          </table:table-cell>
          <table:table-cell table:style-name="TableCell176">
            <text:p text:style-name="P177">Níveis</text:p>
          </table:table-cell>
          <table:table-cell table:style-name="TableCell178">
            <text:p text:style-name="P179">Valor</text:p>
          </table:table-cell>
          <table:table-cell table:style-name="TableCell180">
            <text:p text:style-name="P181">Quantidade de Colaboradores</text:p>
          </table:table-cell>
        </table:table-row>
        <table:table-row table:style-name="TableRow182">
          <table:table-cell table:style-name="TableCell183" table:number-rows-spanned="3">
            <text:p text:style-name="P184"/>
            <text:p text:style-name="P185">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.528,44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.604,88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1.685,11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 table:number-rows-spanned="3">
            <text:p text:style-name="P210"/>
            <text:p text:style-name="P211">II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1.769,37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.857,83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</text:p>
          </table:table-cell>
          <table:table-cell table:style-name="TableCell230">
            <text:p text:style-name="P231">1.950,72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 table:number-rows-spanned="4">
            <text:p text:style-name="P236"/>
            <text:p text:style-name="P237">III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2.048,27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8</text:p>
          </table:table-cell>
          <table:table-cell table:style-name="TableCell248">
            <text:p text:style-name="P249">2.150,68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</text:p>
          </table:table-cell>
          <table:table-cell table:style-name="TableCell256">
            <text:p text:style-name="P257">2.258,21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</text:p>
          </table:table-cell>
          <table:table-cell table:style-name="TableCell264">
            <text:p text:style-name="P265">2.371,12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 table:number-rows-spanned="5">
            <text:p text:style-name="P270"/>
            <text:p text:style-name="P271">IV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2.489,68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2</text:p>
          </table:table-cell>
          <table:table-cell table:style-name="TableCell282">
            <text:p text:style-name="P283">2.614,18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3</text:p>
          </table:table-cell>
          <table:table-cell table:style-name="TableCell290">
            <text:p text:style-name="P291">2.744,89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</text:p>
          </table:table-cell>
          <table:table-cell table:style-name="TableCell298">
            <text:p text:style-name="P299">2.882,11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5</text:p>
          </table:table-cell>
          <table:table-cell table:style-name="TableCell306">
            <text:p text:style-name="P307">3.026,22</text:p>
          </table:table-cell>
          <table:table-cell table:style-name="TableCell308">
            <text:p text:style-name="P309">-</text:p>
          </table:table-cell>
        </table:table-row>
      </table:table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utros Cargos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Quantidade de Colaboradores</text:p>
          </table:table-cell>
        </table:table-row>
        <table:table-row table:style-name="TableRow324">
          <table:table-cell table:style-name="TableCell325">
            <text:p text:style-name="P326">Superintendente</text:p>
          </table:table-cell>
          <table:table-cell table:style-name="TableCell327">
            <text:p text:style-name="P328">15.379,19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Gerente de Cooperativismo e Monitoramento</text:p>
          </table:table-cell>
          <table:table-cell table:style-name="TableCell334">
            <text:p text:style-name="P335"><text:span text:style-name="T336">8.316,21</text:span>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Gerente de Operações</text:p>
          </table:table-cell>
          <table:table-cell table:style-name="TableCell342">
            <text:p text:style-name="P343">8.316,21</text:p>
          </table:table-cell>
          <table:table-cell table:style-name="TableCell344">
            <text:p text:style-name="P345">1</text:p>
          </table:table-cell>
        </table:table-row>
      </table:table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scoop OCB</dc:creator>
    <meta:creation-date>2019-11-08T14:46:00Z</meta:creation-date>
    <dc:date>2019-11-08T14:46:00Z</dc:date>
    <meta:print-date>2017-10-04T18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1" meta:character-count="841" meta:row-count="5" meta:non-whitespace-character-count="711"/>
  </office:meta>
</office:document-meta>
</file>