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Calibri" fo:color="#000000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Calibri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Calibri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Calibri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Calibri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Calibri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fo:color="#000000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fo:color="#000000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fo:color="#000000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fo:color="#000000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fo:color="#000000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fo:color="#000000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fo:color="#000000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fo:color="#000000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fo:color="#000000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fo:color="#000000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fo:color="#000000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fo:color="#000000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fo:color="#000000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fo:color="#000000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fo:color="#000000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fo:color="#000000"/>
    </style:style>
    <style:style style:name="P347" style:parent-style-name="Normal" style:family="paragraph"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/>
    </style:style>
    <style:style style:name="P349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SETEMBRO<text:s/>2018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2.857,30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3.000,17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150,18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307,70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473,09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646,74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3.829,07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4.020,52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221,56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432,62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654,25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4.886,96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5.131,32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387,8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657,28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455,65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528,46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604,86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685,11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769,36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857,83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.950,73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2.048,27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150,68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258,21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371,13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489,69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614,18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744,86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2.882,11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4.646,85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7.920,20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<text:span text:style-name="T344">7.920,20</text:span></text:p>
          </table:table-cell>
          <table:table-cell table:style-name="TableCell345">
            <text:p text:style-name="P346">1</text:p>
          </table:table-cell>
        </table:table-row>
      </table:table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lma Reis</dc:creator>
    <meta:creation-date>2018-10-30T20:02:00Z</meta:creation-date>
    <dc:date>2018-10-30T20:02:00Z</dc:date>
    <meta:print-date>2017-10-04T18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40" meta:row-count="5" meta:non-whitespace-character-count="710"/>
  </office:meta>
</office:document-meta>
</file>