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2444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27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06in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318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7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31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263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45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66in"/>
    </style:style>
    <style:style style:name="T1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916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0.002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6" style:parent-style-name="TableParagraph" style:family="paragraph">
      <style:paragraph-properties fo:margin-left="0.2444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0" style:parent-style-name="TableParagraph" style:family="paragraph">
      <style:paragraph-properties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916in" fo:margin-left="0.0902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8" style:parent-style-name="Absatz-Standardschriftart" style:family="text">
      <style:text-properties style:font-name="Times New Roma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1" style:parent-style-name="TableParagraph" style:family="paragraph">
      <style:paragraph-properties fo:margin-left="0.2444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Row163" style:family="table-row">
      <style:table-row-properties style:row-height="0.1798in" style:use-optimal-row-height="false"/>
    </style:style>
    <style:style style:name="TableCell16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02in" fo:margin-left="0.153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2.898.585,66</text:span></text:p>
          </table:table-cell>
          <table:table-cell table:style-name="TableCell84">
            <text:p text:style-name="P85"><text:span text:style-name="T86">2.898.585,66</text:span></text:p>
          </table:table-cell>
          <table:table-cell table:style-name="TableCell87" table:number-rows-spanned="3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2.898.585,66</text:span></text:p>
          </table:table-cell>
          <table:table-cell table:style-name="TableCell97">
            <text:p text:style-name="P98"><text:span text:style-name="T99">122</text:span><text:span text:style-name="T100"><text:s/></text:span><text:span text:style-name="T101">-</text:span><text:span text:style-name="T102"><text:s/></text:span><text:span text:style-name="T103">ADMINISTRAÇÃO</text:span><text:span text:style-name="T104"><text:s/></text:span><text:span text:style-name="T105">GERAL</text:span></text:p>
          </table:table-cell>
          <table:table-cell table:style-name="TableCell106">
            <text:p text:style-name="P107"><text:span text:style-name="T108">684.655,73</text:span></text:p>
          </table:table-cell>
          <table:table-cell table:style-name="TableCell109">
            <text:p text:style-name="P110"><text:span text:style-name="T111">5400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APOIO</text:span><text:span text:style-name="T117"><text:s/></text:span><text:span text:style-name="T118">À</text:span><text:span text:style-name="T119"><text:s/></text:span><text:span text:style-name="T120">GESTÃO</text:span></text:p>
          </table:table-cell>
          <table:table-cell table:style-name="TableCell121">
            <text:p text:style-name="P122"><text:span text:style-name="T123">684.655,73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  <text:p text:style-name="P127"><text:span text:style-name="T128">0,00</text:span></text:p>
          </table:table-cell>
          <table:table-cell table:style-name="TableCell129" table:number-rows-spanned="2">
            <text:p text:style-name="P130"/>
            <text:p text:style-name="P131"><text:span text:style-name="T132">0,0</text:span><text:span text:style-name="T133">0</text:span></text:p>
          </table:table-cell>
          <table:covered-table-cell>
            <text:p text:style-name="Standard"/>
          </table:covered-table-cell>
          <table:table-cell table:style-name="TableCell134" table:number-rows-spanned="2">
            <text:p text:style-name="P135"/>
            <text:p text:style-name="P136"><text:span text:style-name="T137">0,00</text:span></text:p>
          </table:table-cell>
          <table:table-cell table:style-name="TableCell138" table:number-rows-spanned="2">
            <text:p text:style-name="P139"><text:span text:style-name="T140">333</text:span><text:span text:style-name="T141"><text:s/></text:span><text:span text:style-name="T142">-<text:s/></text:span><text:span text:style-name="T143">EMPREGABILIDADE</text:span></text:p>
          </table:table-cell>
          <table:table-cell table:style-name="TableCell144" table:number-rows-spanned="2">
            <text:p text:style-name="P145"/>
            <text:p text:style-name="P146"><text:span text:style-name="T147">2.213.929,93</text:span></text:p>
          </table:table-cell>
          <table:table-cell table:style-name="TableCell148">
            <text:p text:style-name="P149"/>
            <text:p text:style-name="P150"><text:span text:style-name="T151">5200</text:span></text:p>
          </table:table-cell>
          <table:table-cell table:style-name="TableCell152">
            <text:p text:style-name="P153"><text:span text:style-name="T154">-</text:span><text:span text:style-name="T155"><text:s/></text:span><text:span text:style-name="T156">PROFISSIONALIZAÇÃO</text:span><text:span text:style-name="T157"><text:s/></text:span><text:span text:style-name="T158">E</text:span></text:p>
          </table:table-cell>
          <table:table-cell table:style-name="TableCell159" table:number-rows-spanned="2">
            <text:p text:style-name="P160"/>
            <text:p text:style-name="P161"><text:span text:style-name="T162">2.213.929,93</text:span></text:p>
          </table:table-cell>
        </table:table-row>
        <table:table-row table:style-name="TableRow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SU</text:span><text:span text:style-name="T168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4:00Z</meta:creation-date>
    <dc:date>2019-11-14T16:14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1" meta:paragraph-count="31" meta:word-count="64" meta:character-count="451" meta:row-count="47" meta:non-whitespace-character-count="418"/>
  </office:meta>
</office:document-meta>
</file>