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7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97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45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6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2.2416in" style:use-optimal-column-width="false"/>
    </style:style>
    <style:style style:name="TableColumn44" style:family="table-column">
      <style:table-column-properties style:column-width="0.8256in" style:use-optimal-column-width="false"/>
    </style:style>
    <style:style style:name="TableColumn45" style:family="table-column">
      <style:table-column-properties style:column-width="2.2944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Column47" style:family="table-column">
      <style:table-column-properties style:column-width="0.3465in" style:use-optimal-column-width="false"/>
    </style:style>
    <style:style style:name="TableColumn48" style:family="table-column">
      <style:table-column-properties style:column-width="2.002in" style:use-optimal-column-width="false"/>
    </style:style>
    <style:style style:name="TableColumn49" style:family="table-column">
      <style:table-column-properties style:column-width="0.8263in" style:use-optimal-column-width="false"/>
    </style:style>
    <style:style style:name="Table40" style:family="table">
      <style:table-properties style:width="11.025in" fo:margin-left="0.0687in" table:align="left"/>
    </style:style>
    <style:style style:name="TableRow50" style:family="table-row">
      <style:table-row-properties style:row-height="0.4076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11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69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34in" fo:margin-right="0.0006in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9" style:parent-style-name="TableParagraph" style:family="paragraph">
      <style:paragraph-properties fo:text-align="center" fo:margin-top="0.0534in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3" style:family="table-row">
      <style:table-row-properties style:row-height="0.1451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56in" fo:margin-left="0.251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56in" fo:margin-left="0.2631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118in" fo:margin-left="0.0263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2in" fo:font-size="7pt" style:font-size-asian="7pt"/>
    </style:style>
    <style:style style:name="T93" style:parent-style-name="Absatz-Standardschriftart" style:family="text">
      <style:text-properties style:font-name="Times New Roman" fo:letter-spacing="0.0187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0.0111in" fo:font-size="7pt" style:font-size-asian="7pt"/>
    </style:style>
    <style:style style:name="T9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56in" fo:margin-left="0.261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118in" fo:margin-left="0.038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0.018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145in" fo:font-size="7pt" style:font-size-asian="7pt"/>
    </style:style>
    <style:style style:name="T10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56in" fo:margin-right="0.025in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56in" fo:margin-left="0.038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8in" fo:margin-left="0.093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173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56in" fo:margin-right="0.0368in"/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61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62in" fo:margin-left="0.1597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111in" fo:font-size="7pt" style:font-size-asian="7pt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73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9in" fo:margin-right="0.0263in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9in" fo:margin-right="0.0131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9in" fo:margin-right="0.0145in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51in" fo:margin-left="0.038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18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9in" fo:margin-left="0.3277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9in" fo:margin-left="0.038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51in" fo:margin-left="0.093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173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9in" fo:margin-left="0.3277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61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62in" fo:margin-left="0.1597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0.0111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805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9in" fo:margin-right="0.0263in"/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9in" fo:margin-right="0.0131in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9in" fo:margin-right="0.0145in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51in" fo:margin-left="0.038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18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145in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9in" fo:margin-left="0.3777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038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451in" fo:margin-left="0.093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0.0222in" fo:font-size="7pt" style:font-size-asian="7pt"/>
    </style:style>
    <style:style style:name="T23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9in" fo:margin-left="0.3277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Row238" style:family="table-row">
      <style:table-row-properties style:row-height="0.3361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paragraph-properties fo:text-align="end" fo:margin-right="0.0131in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end" fo:margin-right="0.0145in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fo:margin-left="0.038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18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145in" fo:font-size="7pt" style:font-size-asian="7pt"/>
    </style:style>
    <style:style style:name="T2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paragraph-properties fo:margin-left="0.3777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7" style:parent-style-name="TableParagraph" style:family="paragraph">
      <style:paragraph-properties fo:margin-left="0.0381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71" style:parent-style-name="TableParagraph" style:family="paragraph">
      <style:paragraph-properties fo:margin-left="0.093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0.0152in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6" style:parent-style-name="Absatz-Standardschriftart" style:family="text">
      <style:text-properties style:font-name="Times New Roma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margin-left="0.3777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Row283" style:family="table-row">
      <style:table-row-properties style:row-height="0.2277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6" style:parent-style-name="TableParagraph" style:family="paragraph">
      <style:paragraph-properties fo:text-align="end" fo:margin-right="0.0263in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0" style:parent-style-name="TableParagraph" style:family="paragraph">
      <style:paragraph-properties fo:text-align="end" fo:margin-right="0.0131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paragraph-properties fo:text-align="end" fo:margin-right="0.0145in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fo:margin-left="0.038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159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0.0118in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5" style:parent-style-name="Absatz-Standardschriftart" style:family="text">
      <style:text-properties style:font-name="Times New Roma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2" style:parent-style-name="TableParagraph" style:family="paragraph">
      <style:paragraph-properties fo:margin-left="0.3277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6" style:parent-style-name="TableParagraph" style:family="paragraph">
      <style:paragraph-properties fo:margin-left="0.038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left="0.093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0.0173in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30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3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paragraph-properties fo:margin-left="0.3777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Row336" style:family="table-row">
      <style:table-row-properties style:row-height="0.1611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2847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2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048in" fo:margin-left="0.1597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0.0111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1" style:family="table-row">
      <style:table-row-properties style:row-height="0.1743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04in" fo:margin-right="0.0263in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04in" fo:margin-right="0.0131in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604in" fo:margin-right="0.0145in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65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201in" fo:font-size="7pt" style:font-size-asian="7pt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159in" fo:font-size="7pt" style:font-size-asian="7pt"/>
    </style:style>
    <style:style style:name="T36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04in" fo:margin-left="0.2527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604in" fo:margin-left="0.038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65in" fo:margin-left="0.093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0.0152in" fo:font-size="7pt" style:font-size-asian="7pt"/>
    </style:style>
    <style:style style:name="T3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3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5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7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8" style:parent-style-name="Absatz-Standardschriftart" style:family="text">
      <style:text-properties style:font-name="Times New Roman" style:text-position="14.2% 100%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604in" fo:margin-left="0.4277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Row392" style:family="table-row">
      <style:table-row-properties style:row-height="0.161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48in" fo:margin-left="0.1597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3" style:family="table-row">
      <style:table-row-properties style:row-height="0.281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604in" fo:margin-right="0.0263in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604in" fo:margin-right="0.0131in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604in" fo:margin-right="0.0145in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465in" fo:margin-left="0.038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Times New Roman" fo:letter-spacing="0.0159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118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5" style:parent-style-name="Absatz-Standardschriftart" style:family="text">
      <style:text-properties style:font-name="Times New Roma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04in" fo:margin-left="0.3777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604in" fo:margin-left="0.038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ableCell4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65in" fo:margin-left="0.093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0.0152in" fo:font-size="7pt" style:font-size-asian="7pt"/>
    </style:style>
    <style:style style:name="T4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40" style:parent-style-name="Absatz-Standardschriftart" style:family="text">
      <style:text-properties style:font-name="Times New Roman" style:text-position="14.2% 100%" fo:font-size="7pt" style:font-size-asian="7pt"/>
    </style:style>
    <style:style style:name="T44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604in" fo:margin-right="0.0368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Row446" style:family="table-row">
      <style:table-row-properties style:row-height="0.3347in" style:use-optimal-row-height="false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9" style:parent-style-name="TableParagraph" style:family="paragraph">
      <style:paragraph-properties fo:text-align="end" fo:margin-right="0.0263in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3" style:parent-style-name="TableParagraph" style:family="paragraph">
      <style:paragraph-properties fo:text-align="end" fo:margin-right="0.0131in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7" style:parent-style-name="TableParagraph" style:family="paragraph">
      <style:paragraph-properties fo:text-align="end" fo:margin-right="0.0145in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1" style:parent-style-name="TableParagraph" style:family="paragraph">
      <style:paragraph-properties fo:text-align="end" fo:margin-right="0.025in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" style:parent-style-name="TableParagraph" style:family="paragraph">
      <style:paragraph-properties fo:margin-left="0.038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9" style:parent-style-name="TableParagraph" style:family="paragraph">
      <style:paragraph-properties fo:margin-left="0.093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0.0152in" fo:font-size="7pt" style:font-size-asian="7pt"/>
    </style:style>
    <style:style style:name="T4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3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74" style:parent-style-name="Absatz-Standardschriftart" style:family="text">
      <style:text-properties style:font-name="Times New Roman" style:text-position="14.2% 100%" fo:font-size="7pt" style:font-size-asian="7pt"/>
    </style:style>
    <style:style style:name="T47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margin-left="0.3777in">
        <style:tab-stops/>
      </style:paragraph-properties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Row481" style:family="table-row">
      <style:table-row-properties style:row-height="0.3347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4" style:parent-style-name="TableParagraph" style:family="paragraph">
      <style:paragraph-properties fo:text-align="end" fo:margin-right="0.0263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8" style:parent-style-name="TableParagraph" style:family="paragraph">
      <style:paragraph-properties fo:text-align="end" fo:margin-right="0.0131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2" style:parent-style-name="TableParagraph" style:family="paragraph">
      <style:paragraph-properties fo:text-align="end" fo:margin-right="0.0145in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6" style:parent-style-name="TableParagraph" style:family="paragraph">
      <style:paragraph-properties fo:text-align="end" fo:margin-right="0.025in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4" style:parent-style-name="TableParagraph" style:family="paragraph">
      <style:paragraph-properties fo:margin-left="0.093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0.0215in" fo:font-size="7pt" style:font-size-asian="7pt"/>
    </style:style>
    <style:style style:name="T50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margin-left="0.3277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Row512" style:family="table-row">
      <style:table-row-properties style:row-height="0.3347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5" style:parent-style-name="TableParagraph" style:family="paragraph">
      <style:paragraph-properties fo:text-align="end" fo:margin-right="0.0263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9" style:parent-style-name="TableParagraph" style:family="paragraph">
      <style:paragraph-properties fo:text-align="end" fo:margin-right="0.0131in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3" style:parent-style-name="TableParagraph" style:family="paragraph">
      <style:paragraph-properties fo:text-align="end" fo:margin-right="0.0145in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7" style:parent-style-name="TableParagraph" style:family="paragraph">
      <style:paragraph-properties fo:text-align="end" fo:margin-right="0.025in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ableCell5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1" style:parent-style-name="TableParagraph" style:family="paragraph">
      <style:paragraph-properties fo:margin-left="0.038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" style:parent-style-name="TableParagraph" style:family="paragraph">
      <style:paragraph-properties fo:margin-left="0.093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0.0215in" fo:font-size="7pt" style:font-size-asian="7pt"/>
    </style:style>
    <style:style style:name="T53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margin-left="0.2527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Row543" style:family="table-row">
      <style:table-row-properties style:row-height="0.4145in" style:use-optimal-row-height="false"/>
    </style:style>
    <style:style style:name="TableCell5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6" style:parent-style-name="TableParagraph" style:family="paragraph">
      <style:paragraph-properties fo:text-align="end" fo:margin-right="0.0263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0" style:parent-style-name="TableParagraph" style:family="paragraph">
      <style:paragraph-properties fo:text-align="end" fo:margin-right="0.0131in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text-align="end" fo:margin-right="0.0145in"/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text-align="end" fo:margin-right="0.025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2" style:parent-style-name="TableParagraph" style:family="paragraph">
      <style:paragraph-properties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6" style:parent-style-name="TableParagraph" style:family="paragraph">
      <style:paragraph-properties fo:margin-left="0.093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0.0215in" fo:font-size="7pt" style:font-size-asian="7pt"/>
    </style:style>
    <style:style style:name="T56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3777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<text:span text:style-name="T20">PROGRAMA</text:span></text:p>
      <text:p text:style-name="Textkörper"><text:span text:style-name="T21">ÓRGÃO:</text:span><text:span text:style-name="T22"><text:s/></text:span><text:span text:style-name="T23">Ministério</text:span><text:span text:style-name="T24"><text:s/></text:span><text:span text:style-name="T25">do</text:span><text:span text:style-name="T26"><text:s/></text:span><text:span text:style-name="T27">Trabalho</text:span><text:span text:style-name="T28"><text:s/></text:span>e<text:span text:style-name="T29"><text:s/></text:span><text:span text:style-name="T30">Emprego</text:span></text:p>
      <text:p text:style-name="Textkörper"><text:span text:style-name="T31">Unidade:</text:span><text:span text:style-name="T32"><text:s/></text:span><text:span text:style-name="T33">Serviço</text:span><text:span text:style-name="T34"><text:s/></text:span>Nac<text:span text:style-name="T35"><text:s/></text:span><text:span text:style-name="T36">Aprend</text:span><text:span text:style-name="T37"><text:s/></text:span><text:span text:style-name="T38">Cooperativismo-SESCOOP/TO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otal</text:span><text:span text:style-name="T54"><text:s/></text:span><text:span text:style-name="T55">Órgão</text:span></text:p>
          </table:table-cell>
          <table:table-cell table:style-name="TableCell56">
            <text:p text:style-name="P57"><text:span text:style-name="T58">Total</text:span><text:span text:style-name="T59"><text:s/></text:span><text:span text:style-name="T60">Unidade</text:span></text:p>
          </table:table-cell>
          <table:table-cell table:style-name="TableCell61">
            <text:p text:style-name="P62"><text:span text:style-name="T63">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><text:span text:style-name="T69">Subfunção</text:span></text:p>
          </table:table-cell>
          <table:table-cell table:style-name="TableCell70">
            <text:p text:style-name="P71"><text:span text:style-name="T72">Total</text:span></text:p>
          </table:table-cell>
          <table:table-cell table:style-name="TableCell73" table:number-columns-spanned="2">
            <text:p text:style-name="P74"><text:span text:style-name="T75">Programa</text:span></text:p>
          </table:table-cell>
          <table:covered-table-cell/>
          <table:table-cell table:style-name="TableCell76">
            <text:p text:style-name="P77"><text:span text:style-name="T78">Total</text:span></text:p>
            <text:p text:style-name="P79"><text:span text:style-name="T80">R$</text:span><text:span text:style-name="T81"><text:s/></text:span><text:span text:style-name="T82">1,00</text:span></text:p>
          </table:table-cell>
        </table:table-row>
        <table:table-row table:style-name="TableRow83">
          <table:table-cell table:style-name="TableCell84">
            <text:p text:style-name="P85"><text:span text:style-name="T86">2.552.523,44</text:span></text:p>
          </table:table-cell>
          <table:table-cell table:style-name="TableCell87">
            <text:p text:style-name="P88"><text:span text:style-name="T89">2.552.523,44</text:span></text:p>
          </table:table-cell>
          <table:table-cell table:style-name="TableCell90" table:number-rows-spanned="15">
            <text:p text:style-name="P91"><text:span text:style-name="T92">11</text:span><text:span text:style-name="T93"><text:s/></text:span><text:span text:style-name="T94">-</text:span><text:span text:style-name="T95"><text:s/></text:span><text:span text:style-name="T96">TRABALHO</text:span></text:p>
          </table:table-cell>
          <table:table-cell table:style-name="TableCell97">
            <text:p text:style-name="P98"><text:span text:style-name="T99">2.552.523,44</text:span></text:p>
          </table:table-cell>
          <table:table-cell table:style-name="TableCell100">
            <text:p text:style-name="P101"><text:span text:style-name="T102">121</text:span><text:span text:style-name="T103"><text:s/></text:span><text:span text:style-name="T104">-</text:span><text:span text:style-name="T105">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521.734,56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127.844,01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25.998,74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350.823,69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/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17.407,50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/>
            <text:p text:style-name="P271"><text:span text:style-name="T272">-</text:span><text:span text:style-name="T273"><text:s/></text:span><text:span text:style-name="T274">APOIO</text:span><text:span text:style-name="T275"><text:s/></text:span><text:span text:style-name="T276">À</text:span><text:span text:style-name="T277"><text:s/></text:span><text:span text:style-name="T278">GESTÃO</text:span></text:p>
          </table:table-cell>
          <table:table-cell table:style-name="TableCell279">
            <text:p text:style-name="P280"/>
            <text:p text:style-name="P281"><text:span text:style-name="T282">43.066,86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/>
            <text:p text:style-name="P290"><text:span text:style-name="T291">0,00</text:span></text:p>
          </table:table-cell>
          <table:covered-table-cell>
            <text:p text:style-name="Standard"/>
          </table:covered-table-cell>
          <table:table-cell table:style-name="TableCell292">
            <text:p text:style-name="P293"/>
            <text:p text:style-name="P294"><text:span text:style-name="T295">0,00</text:span></text:p>
          </table:table-cell>
          <table:table-cell table:style-name="TableCell296">
            <text:p text:style-name="P297"/>
            <text:p text:style-name="P298"><text:span text:style-name="T299">331</text:span><text:span text:style-name="T300"><text:s/></text:span><text:span text:style-name="T301">-</text:span><text:span text:style-name="T302"><text:s/></text:span><text:span text:style-name="T303">PROTEÇÃO</text:span><text:span text:style-name="T304"><text:s/></text:span><text:span text:style-name="T305">E</text:span><text:span text:style-name="T306"><text:s/></text:span><text:span text:style-name="T307">BENEFÍCIOS</text:span><text:span text:style-name="T308"><text:s/></text:span><text:span text:style-name="T309">AO</text:span></text:p>
          </table:table-cell>
          <table:table-cell table:style-name="TableCell310">
            <text:p text:style-name="P311"/>
            <text:p text:style-name="P312"><text:span text:style-name="T313">129.383,21</text:span></text:p>
          </table:table-cell>
          <table:table-cell table:style-name="TableCell314">
            <text:p text:style-name="P315"/>
            <text:p text:style-name="P316"><text:span text:style-name="T317">0106</text:span></text:p>
          </table:table-cell>
          <table:table-cell table:style-name="TableCell318">
            <text:p text:style-name="P319"/>
            <text:p text:style-name="P320"><text:span text:style-name="T321">-</text:span><text:span text:style-name="T322"><text:s/></text:span><text:span text:style-name="T323">GESTÃO</text:span><text:span text:style-name="T324"><text:s/></text:span><text:span text:style-name="T325">DA</text:span><text:span text:style-name="T326"><text:s/></text:span><text:span text:style-name="T327">POLÍTICA</text:span><text:span text:style-name="T328"><text:s/></text:span><text:span text:style-name="T329">DE</text:span><text:span text:style-name="T330"><text:s/></text:span><text:span text:style-name="T331">TRABALHO</text:span></text:p>
          </table:table-cell>
          <table:table-cell table:style-name="TableCell332">
            <text:p text:style-name="P333"/>
            <text:p text:style-name="P334"><text:span text:style-name="T335">16.371,75</text:span></text:p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covered-table-cell>
            <text:p text:style-name="Standard"/>
          </table:covered-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TRABALHADOR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E</text:span><text:span text:style-name="T348"><text:s/></text:span><text:span text:style-name="T349">EMPREGO</text:span>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covered-table-cell>
            <text:p text:style-name="Standard"/>
          </table:covered-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333</text:span><text:span text:style-name="T364"><text:s/></text:span><text:span text:style-name="T365">-</text:span><text:span text:style-name="T366"><text:s/></text:span><text:span text:style-name="T367">EMPREGABILIDADE</text:span></text:p>
          </table:table-cell>
          <table:table-cell table:style-name="TableCell368">
            <text:p text:style-name="P369"><text:span text:style-name="T370">1.796.416,26</text:span></text:p>
          </table:table-cell>
          <table:table-cell table:style-name="TableCell371">
            <text:p text:style-name="P372"><text:span text:style-name="T373">0773</text:span></text:p>
          </table:table-cell>
          <table:table-cell table:style-name="TableCell374">
            <text:p text:style-name="P375"><text:span text:style-name="T376">-</text:span><text:span text:style-name="T377"><text:s/></text:span><text:span text:style-name="T378">GEST</text:span><text:span text:style-name="T379"><text:s/></text:span><text:span text:style-name="T380">POLÍT</text:span><text:span text:style-name="T381"><text:s/></text:span><text:span text:style-name="T382">EXEC</text:span><text:span text:style-name="T383"><text:s/></text:span><text:span text:style-name="T384">FINANC,</text:span><text:span text:style-name="T385"><text:s/></text:span><text:span text:style-name="T386">CONT</text:span><text:span text:style-name="T387"><text:s/></text:span><text:span text:style-name="T388">E</text:span></text:p>
          </table:table-cell>
          <table:table-cell table:style-name="TableCell389">
            <text:p text:style-name="P390"><text:span text:style-name="T391">9.626,99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CONTROLE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covered-table-cell>
            <text:p text:style-name="Standard"/>
          </table:covered-table-cell>
          <table:table-cell table:style-name="TableCell410">
            <text:p text:style-name="P411"><text:span text:style-name="T412">0,00</text:span></text:p>
          </table:table-cell>
          <table:table-cell table:style-name="TableCell413" table:number-rows-spanned="5">
            <text:p text:style-name="P414"><text:span text:style-name="T415">366</text:span><text:span text:style-name="T416"><text:s/></text:span><text:span text:style-name="T417">-</text:span><text:span text:style-name="T418"><text:s/></text:span><text:span text:style-name="T419">EDUCAÇÃO</text:span><text:span text:style-name="T420"><text:s/></text:span><text:span text:style-name="T421">DE</text:span><text:span text:style-name="T422"><text:s/></text:span><text:span text:style-name="T423">JOVENS</text:span><text:span text:style-name="T424"><text:s/></text:span><text:span text:style-name="T425">E</text:span><text:span text:style-name="T426"><text:s/></text:span><text:span text:style-name="T427">ADULTOS</text:span></text:p>
          </table:table-cell>
          <table:table-cell table:style-name="TableCell428">
            <text:p text:style-name="P429"><text:span text:style-name="T430">61.583,17</text:span></text:p>
          </table:table-cell>
          <table:table-cell table:style-name="TableCell431">
            <text:p text:style-name="P432"><text:span text:style-name="T433">5400</text:span></text:p>
          </table:table-cell>
          <table:table-cell table:style-name="TableCell434">
            <text:p text:style-name="P435"><text:span text:style-name="T436">-</text:span><text:span text:style-name="T437"><text:s/></text:span><text:span text:style-name="T438">APOIO</text:span><text:span text:style-name="T439"><text:s/></text:span><text:span text:style-name="T440">À</text:span><text:span text:style-name="T441"><text:s/></text:span><text:span text:style-name="T442">GESTÃO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0,00</text:span></text:p>
          </table:table-cell>
          <table:table-cell table:style-name="TableCell451">
            <text:p text:style-name="P452"/>
            <text:p text:style-name="P453"><text:span text:style-name="T454">0,00</text:span></text:p>
          </table:table-cell>
          <table:covered-table-cell>
            <text:p text:style-name="Standard"/>
          </table:covered-table-cell>
          <table:table-cell table:style-name="TableCell455">
            <text:p text:style-name="P456"/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/>
            <text:p text:style-name="P461"><text:span text:style-name="T462">0,00</text:span></text:p>
          </table:table-cell>
          <table:table-cell table:style-name="TableCell463">
            <text:p text:style-name="P464"/>
            <text:p text:style-name="P465"><text:span text:style-name="T466">5400</text:span></text:p>
          </table:table-cell>
          <table:table-cell table:style-name="TableCell467">
            <text:p text:style-name="P468"/>
            <text:p text:style-name="P469"><text:span text:style-name="T470">-</text:span><text:span text:style-name="T471"><text:s/></text:span><text:span text:style-name="T472">APOIO</text:span><text:span text:style-name="T473"><text:s/></text:span><text:span text:style-name="T474">À</text:span><text:span text:style-name="T475"><text:s/></text:span><text:span text:style-name="T476">GESTÃO</text:span></text:p>
          </table:table-cell>
          <table:table-cell table:style-name="TableCell477">
            <text:p text:style-name="P478"/>
            <text:p text:style-name="P479"><text:span text:style-name="T480">17.407,50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covered-table-cell>
            <text:p text:style-name="Standard"/>
          </table:covered-table-cell>
          <table:table-cell table:style-name="TableCell494">
            <text:p text:style-name="P495"/>
            <text:p text:style-name="P496"><text:span text:style-name="T497">0,00</text:span></text:p>
          </table:table-cell>
          <table:table-cell table:style-name="TableCell498">
            <text:p text:style-name="P499"/>
            <text:p text:style-name="P500"><text:span text:style-name="T501">5300</text:span></text:p>
          </table:table-cell>
          <table:table-cell table:style-name="TableCell502">
            <text:p text:style-name="P503"/>
            <text:p text:style-name="P504"><text:span text:style-name="T505">-</text:span><text:span text:style-name="T506"><text:s/></text:span><text:span text:style-name="T507">FINALISTICO</text:span></text:p>
          </table:table-cell>
          <table:table-cell table:style-name="TableCell508">
            <text:p text:style-name="P509"/>
            <text:p text:style-name="P510"><text:span text:style-name="T511">129.383,21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/>
            <text:p text:style-name="P523"><text:span text:style-name="T524">0,00</text:span></text:p>
          </table:table-cell>
          <table:covered-table-cell>
            <text:p text:style-name="Standard"/>
          </table:covered-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5200</text:span></text:p>
          </table:table-cell>
          <table:table-cell table:style-name="TableCell533">
            <text:p text:style-name="P534"/>
            <text:p text:style-name="P535"><text:span text:style-name="T536">-</text:span><text:span text:style-name="T537"><text:s/></text:span><text:span text:style-name="T538">FINALISTICO</text:span></text:p>
          </table:table-cell>
          <table:table-cell table:style-name="TableCell539">
            <text:p text:style-name="P540"/>
            <text:p text:style-name="P541"><text:span text:style-name="T542">1.796.416,26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pan text:style-name="T547">0,00</text:span></text:p>
          </table:table-cell>
          <table:table-cell table:style-name="TableCell548">
            <text:p text:style-name="P549"/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/>
            <text:p text:style-name="P554"><text:span text:style-name="T555">0,00</text:span></text:p>
          </table:table-cell>
          <table:covered-table-cell>
            <text:p text:style-name="Standard"/>
          </table:covered-table-cell>
          <table:table-cell table:style-name="TableCell556">
            <text:p text:style-name="P557"/>
            <text:p text:style-name="P558"><text:span text:style-name="T559">0,00</text:span></text:p>
          </table:table-cell>
          <table:table-cell table:style-name="TableCell560">
            <text:p text:style-name="P561"/>
            <text:p text:style-name="P562"><text:span text:style-name="T563">5100</text:span></text:p>
          </table:table-cell>
          <table:table-cell table:style-name="TableCell564">
            <text:p text:style-name="P565"/>
            <text:p text:style-name="P566"><text:span text:style-name="T567">-</text:span><text:span text:style-name="T568"><text:s/></text:span><text:span text:style-name="T569">FINALISTICO</text:span></text:p>
          </table:table-cell>
          <table:table-cell table:style-name="TableCell570">
            <text:p text:style-name="P571"/>
            <text:p text:style-name="P572"><text:span text:style-name="T573">61.583,1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6T14:35:00Z</meta:creation-date>
    <dc:date>2018-11-26T14:35:00Z</dc:date>
    <meta:template xlink:href="Normal.dotm" xlink:type="simple"/>
    <meta:editing-cycles>2</meta:editing-cycles>
    <meta:editing-duration>PT0S</meta:editing-duration>
    <meta:user-defined meta:name="Created" meta:value-type="date">2018-11-26T00:00:00Z</meta:user-defined>
    <meta:user-defined meta:name="LastSaved" meta:value-type="date">2018-11-26T00:00:00Z</meta:user-defined>
    <meta:document-statistic meta:page-count="1" meta:paragraph-count="103" meta:word-count="191" meta:character-count="1104" meta:row-count="193" meta:non-whitespace-character-count="1016"/>
  </office:meta>
</office:document-meta>
</file>