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51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263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261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7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37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2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42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7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7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37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27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7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42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7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27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7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1.407.886,81</text:span></text:p>
          </table:table-cell>
          <table:table-cell table:style-name="TableCell87">
            <text:p text:style-name="P88"><text:span text:style-name="T89">1.407.886,81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1.407.886,81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345.861,83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84.648,02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19.851,03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237.851,97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1.80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23.361,84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82.199,32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12.316,71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912.225,22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7.534,32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45.949,41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1.80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82.199,32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912.225,22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45.949,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15:00Z</meta:creation-date>
    <dc:date>2018-07-30T20:1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103" meta:word-count="191" meta:character-count="1095" meta:row-count="193" meta:non-whitespace-character-count="1007"/>
  </office:meta>
</office:document-meta>
</file>