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414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659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666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59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94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534in" fo:margin-left="0.3666in">
        <style:tab-stops/>
      </style:paragraph-properties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4145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666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94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1.066.871,52</text:span></text:p>
          </table:table-cell>
          <table:table-cell table:style-name="TableCell84">
            <text:p text:style-name="P85"><text:span text:style-name="T86">1.066.871,52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1.066.871,52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358.151,51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127.160,80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33.563,34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189.291,22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2.50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41.699,49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33.281,14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10.675,44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591.706,42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7.152,96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47.669,11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15.734,94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2.500,00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33.281,14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591.706,42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47.669,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101" meta:row-count="185" meta:non-whitespace-character-count="1013"/>
  </office:meta>
</office:document-meta>
</file>