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5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15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04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2.1777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2.228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7" style:family="table">
      <style:table-properties style:width="10.709in" fo:margin-left="0.0777in" table:align="left"/>
    </style:style>
    <style:style style:name="TableRow47" style:family="table-row">
      <style:table-row-properties style:row-height="0.3909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1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066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right="0.0006in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6" style:parent-style-name="TableParagraph" style:family="paragraph">
      <style:paragraph-properties fo:text-align="center" fo:margin-top="0.0465in" fo:margin-right="0.0013in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0" style:family="table-row">
      <style:table-row-properties style:row-height="0.1409in"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43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29in" fo:margin-left="0.2548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2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0.0076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0.002in" fo:font-size="7pt" style:font-size-asian="7pt"/>
    </style:style>
    <style:style style:name="T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2527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9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0.0034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4" style:parent-style-name="Absatz-Standardschriftart" style:family="text">
      <style:text-properties style:font-name="Times New Roma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29in" fo:margin-right="0.025in"/>
    </style:style>
    <style:style style:name="T10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0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229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TableCell11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9in" fo:margin-left="0.0902in">
        <style:tab-stops/>
      </style:paragraph-properties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0.002in" fo:font-size="7pt" style:font-size-asian="7pt"/>
    </style:style>
    <style:style style:name="T1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9" style:parent-style-name="Absatz-Standardschriftart" style:family="text">
      <style:text-properties style:font-name="Times New Roma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3" style:parent-style-name="Absatz-Standardschriftart" style:family="text">
      <style:text-properties style:font-name="Times New Roma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29in" fo:margin-right="0.0368in"/>
    </style:style>
    <style:style style:name="T1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29" style:family="table-row">
      <style:table-row-properties style:row-height="0.1548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02in" fo:margin-left="0.1534in">
        <style:tab-stops/>
      </style:paragraph-properties>
    </style:style>
    <style:style style:name="T138" style:parent-style-name="Absatz-Standardschriftart" style:family="text">
      <style:text-properties style:font-name="Times New Roman" fo:font-size="7pt" style:font-size-asian="7pt"/>
    </style:style>
    <style:style style:name="T139" style:parent-style-name="Absatz-Standardschriftart" style:family="text">
      <style:text-properties style:font-name="Times New Roman" fo:letter-spacing="-0.0062in" fo:font-size="7pt" style:font-size-asian="7pt"/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3" style:family="table-row">
      <style:table-row-properties style:row-height="0.166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263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45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534in" fo:margin-right="0.0166in"/>
    </style:style>
    <style:style style:name="T1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9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0.0027in" fo:font-size="7pt" style:font-size-asian="7pt"/>
    </style:style>
    <style:style style:name="T157" style:parent-style-name="Absatz-Standardschriftart" style:family="text">
      <style:text-properties style:font-name="Times New Roman" fo:font-size="7pt" style:font-size-asian="7pt"/>
    </style:style>
    <style:style style:name="T158" style:parent-style-name="Absatz-Standardschriftart" style:family="text">
      <style:text-properties style:font-name="Times New Roman" fo:letter-spacing="0.0006in" fo:font-size="7pt" style:font-size-asian="7pt"/>
    </style:style>
    <style:style style:name="T15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318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534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ableCell1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95in" fo:margin-left="0.0902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171" style:parent-style-name="Absatz-Standardschriftart" style:family="text">
      <style:text-properties style:font-name="Times New Roman" fo:letter-spacing="0.002in" fo:font-size="7pt" style:font-size-asian="7pt"/>
    </style:style>
    <style:style style:name="T1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4" style:parent-style-name="Absatz-Standardschriftart" style:family="text">
      <style:text-properties style:font-name="Times New Roma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8" style:parent-style-name="Absatz-Standardschriftart" style:family="text">
      <style:text-properties style:font-name="Times New Roma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534in" fo:margin-left="0.318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Row184" style:family="table-row">
      <style:table-row-properties style:row-height="0.1548in" style:use-optimal-row-height="false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02in" fo:margin-left="0.1534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194" style:parent-style-name="Absatz-Standardschriftart" style:family="text">
      <style:text-properties style:font-name="Times New Roman" fo:letter-spacing="-0.0062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701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263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45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534in" fo:margin-right="0.0166in"/>
    </style:style>
    <style:style style:name="T2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06in" fo:font-size="7pt" style:font-size-asian="7pt"/>
    </style:style>
    <style:style style:name="T210" style:parent-style-name="Absatz-Standardschriftart" style:family="text">
      <style:text-properties style:font-name="Times New Roman" fo:letter-spacing="0.0027in" fo:font-size="7pt" style:font-size-asian="7pt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212" style:parent-style-name="Absatz-Standardschriftart" style:family="text">
      <style:text-properties style:font-name="Times New Roman" fo:letter-spacing="0.0006in" fo:font-size="7pt" style:font-size-asian="7pt"/>
    </style:style>
    <style:style style:name="T2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5" style:parent-style-name="Absatz-Standardschriftart" style:family="text">
      <style:text-properties style:font-name="Times New Roma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3666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534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95in" fo:margin-left="0.0902in">
        <style:tab-stops/>
      </style:paragraph-properties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22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3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534in" fo:margin-left="0.3215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06in" fo:font-size="7pt" style:font-size-asian="7pt"/>
    </style:style>
    <style:style style:name="TableRow234" style:family="table-row">
      <style:table-row-properties style:row-height="0.3215in" style:use-optimal-row-height="false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263in"/>
    </style:style>
    <style:style style:name="T2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1" style:parent-style-name="TableParagraph" style:family="paragraph">
      <style:paragraph-properties fo:text-align="end" fo:margin-right="0.0145in"/>
    </style:style>
    <style:style style:name="T24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5" style:parent-style-name="TableParagraph" style:family="paragraph">
      <style:paragraph-properties fo:text-align="end" fo:margin-right="0.0166in"/>
    </style:style>
    <style:style style:name="T2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916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250" style:parent-style-name="Absatz-Standardschriftart" style:family="text">
      <style:text-properties style:font-name="Times New Roman" fo:letter-spacing="0.0034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0.0006in" fo:font-size="7pt" style:font-size-asian="7pt"/>
    </style:style>
    <style:style style:name="T2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8" style:parent-style-name="TableParagraph" style:family="paragraph">
      <style:paragraph-properties fo:margin-left="0.3666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ableCell2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2" style:parent-style-name="TableParagraph" style:family="paragraph">
      <style:paragraph-properties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916in" fo:margin-left="0.0902in">
        <style:tab-stops/>
      </style:paragraph-properties>
    </style:style>
    <style:style style:name="T266" style:parent-style-name="Absatz-Standardschriftart" style:family="text">
      <style:text-properties style:font-name="Times New Roman" fo:font-size="7pt" style:font-size-asian="7pt"/>
    </style:style>
    <style:style style:name="T267" style:parent-style-name="Absatz-Standardschriftart" style:family="text">
      <style:text-properties style:font-name="Times New Roman" fo:letter-spacing="0.0027in" fo:font-size="7pt" style:font-size-asian="7pt"/>
    </style:style>
    <style:style style:name="T26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0" style:parent-style-name="Absatz-Standardschriftart" style:family="text">
      <style:text-properties style:font-name="Times New Roman" style:text-position="14.2% 100%" fo:font-size="7pt" style:font-size-asian="7pt"/>
    </style:style>
    <style:style style:name="T27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5" style:parent-style-name="TableParagraph" style:family="paragraph">
      <style:paragraph-properties fo:margin-left="0.318in">
        <style:tab-stops/>
      </style:paragraph-properties>
    </style:style>
    <style:style style:name="T276" style:parent-style-name="Absatz-Standardschriftart" style:family="text">
      <style:text-properties style:font-name="Times New Roman" fo:letter-spacing="-0.0006in" fo:font-size="7pt" style:font-size-asian="7pt"/>
    </style:style>
    <style:style style:name="TableRow277" style:family="table-row">
      <style:table-row-properties style:row-height="0.218in" style:use-optimal-row-height="false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263in"/>
    </style:style>
    <style:style style:name="T2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4" style:parent-style-name="TableParagraph" style:family="paragraph">
      <style:paragraph-properties fo:text-align="end" fo:margin-right="0.0145in"/>
    </style:style>
    <style:style style:name="T2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8" style:parent-style-name="TableParagraph" style:family="paragraph">
      <style:paragraph-properties fo:text-align="end" fo:margin-right="0.0166in"/>
    </style:style>
    <style:style style:name="T28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916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letter-spacing="-0.0006in" fo:font-size="7pt" style:font-size-asian="7pt"/>
    </style:style>
    <style:style style:name="T293" style:parent-style-name="Absatz-Standardschriftart" style:family="text">
      <style:text-properties style:font-name="Times New Roman" fo:letter-spacing="0.0041in" fo:font-size="7pt" style:font-size-asian="7pt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0.002in" fo:font-size="7pt" style:font-size-asian="7pt"/>
    </style:style>
    <style:style style:name="T29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8" style:parent-style-name="Absatz-Standardschriftart" style:family="text">
      <style:text-properties style:font-name="Times New Roma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5" style:parent-style-name="TableParagraph" style:family="paragraph">
      <style:paragraph-properties fo:margin-left="0.318in">
        <style:tab-stops/>
      </style:paragraph-properties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ableCell3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9" style:parent-style-name="TableParagraph" style:family="paragraph">
      <style:paragraph-properties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06in" fo:font-size="7pt" style:font-size-asian="7pt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916in" fo:margin-left="0.0902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Times New Roman" fo:letter-spacing="0.002in" fo:font-size="7pt" style:font-size-asian="7pt"/>
    </style:style>
    <style:style style:name="T31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7" style:parent-style-name="Absatz-Standardschriftart" style:family="text">
      <style:text-properties style:font-name="Times New Roman" style:text-position="14.2% 100%" fo:font-size="7pt" style:font-size-asian="7pt"/>
    </style:style>
    <style:style style:name="T31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21" style:parent-style-name="Absatz-Standardschriftart" style:family="text">
      <style:text-properties style:font-name="Times New Roma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6" style:parent-style-name="TableParagraph" style:family="paragraph">
      <style:paragraph-properties fo:margin-left="0.3666in">
        <style:tab-stops/>
      </style:paragraph-properties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ableRow328" style:family="table-row">
      <style:table-row-properties style:row-height="0.1548in" style:use-optimal-row-height="false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02in" fo:margin-left="0.2763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13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02in" fo:margin-left="0.1534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340" style:parent-style-name="Absatz-Standardschriftart" style:family="text">
      <style:text-properties style:font-name="Times New Roman" fo:letter-spacing="-0.0062in" fo:font-size="7pt" style:font-size-asian="7pt"/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3" style:family="table-row">
      <style:table-row-properties style:row-height="0.1666in" style:use-optimal-row-height="false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263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45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534in" fo:margin-right="0.0166in"/>
    </style:style>
    <style:style style:name="T3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9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0.002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318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534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ableCell3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95in" fo:margin-left="0.0902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0.0027in" fo:font-size="7pt" style:font-size-asian="7pt"/>
    </style:style>
    <style:style style:name="T3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5" style:parent-style-name="Absatz-Standardschriftart" style:family="text">
      <style:text-properties style:font-name="Times New Roma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7" style:parent-style-name="Absatz-Standardschriftart" style:family="text">
      <style:text-properties style:font-name="Times New Roman" style:text-position="14.2% 100%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534in" fo:margin-left="0.3694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ableRow381" style:family="table-row">
      <style:table-row-properties style:row-height="0.1548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102in" fo:margin-left="0.1534in">
        <style:tab-stops/>
      </style:paragraph-properties>
    </style:style>
    <style:style style:name="T390" style:parent-style-name="Absatz-Standardschriftart" style:family="text">
      <style:text-properties style:font-name="Times New Roman" fo:letter-spacing="-0.0006i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2" style:family="table-row">
      <style:table-row-properties style:row-height="0.270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263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45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34in" fo:margin-right="0.0166in"/>
    </style:style>
    <style:style style:name="T40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9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 fo:font-size="7pt" style:font-size-asian="7pt"/>
    </style:style>
    <style:style style:name="T405" style:parent-style-name="Absatz-Standardschriftart" style:family="text">
      <style:text-properties style:font-name="Times New Roman" fo:letter-spacing="0.0041in" fo:font-size="7pt" style:font-size-asian="7pt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407" style:parent-style-name="Absatz-Standardschriftart" style:family="text">
      <style:text-properties style:font-name="Times New Roman" fo:letter-spacing="0.002in" fo:font-size="7pt" style:font-size-asian="7pt"/>
    </style:style>
    <style:style style:name="T40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10" style:parent-style-name="Absatz-Standardschriftart" style:family="text">
      <style:text-properties style:font-name="Times New Roman" style:text-position="14.2% 100%" fo:font-size="7pt" style:font-size-asian="7pt"/>
    </style:style>
    <style:style style:name="T4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4" style:parent-style-name="Absatz-Standardschriftart" style:family="text">
      <style:text-properties style:font-name="Times New Roma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3666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ableCell4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95in" fo:margin-left="0.0902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426" style:parent-style-name="Absatz-Standardschriftart" style:family="text">
      <style:text-properties style:font-name="Times New Roman" fo:letter-spacing="0.0027in" fo:font-size="7pt" style:font-size-asian="7pt"/>
    </style:style>
    <style:style style:name="T4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9" style:parent-style-name="Absatz-Standardschriftart" style:family="text">
      <style:text-properties style:font-name="Times New Roman" style:text-position="14.2% 100%" fo:font-size="7pt" style:font-size-asian="7pt"/>
    </style:style>
    <style:style style:name="T43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3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534in" fo:margin-right="0.0368in"/>
    </style:style>
    <style:style style:name="T4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5" style:family="table-row">
      <style:table-row-properties style:row-height="0.3215in" style:use-optimal-row-height="false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263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14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text-align="end" fo:margin-right="0.0166in"/>
    </style:style>
    <style:style style:name="T44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0" style:parent-style-name="TableParagraph" style:family="paragraph">
      <style:paragraph-properties fo:text-align="end" fo:margin-right="0.025in"/>
    </style:style>
    <style:style style:name="T4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4" style:parent-style-name="TableParagraph" style:family="paragraph">
      <style:paragraph-properties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ableCell4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916in" fo:margin-left="0.0902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0.0027in" fo:font-size="7pt" style:font-size-asian="7pt"/>
    </style:style>
    <style:style style:name="T4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2" style:parent-style-name="Absatz-Standardschriftart" style:family="text">
      <style:text-properties style:font-name="Times New Roman" style:text-position="14.2% 100%" fo:font-size="7pt" style:font-size-asian="7pt"/>
    </style:style>
    <style:style style:name="T4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7" style:parent-style-name="TableParagraph" style:family="paragraph">
      <style:paragraph-properties fo:margin-left="0.3666in">
        <style:tab-stops/>
      </style:paragraph-properties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ableRow469" style:family="table-row">
      <style:table-row-properties style:row-height="0.3215in" style:use-optimal-row-height="false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263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14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text-align="end" fo:margin-right="0.0166in"/>
    </style:style>
    <style:style style:name="T4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4" style:parent-style-name="TableParagraph" style:family="paragraph">
      <style:paragraph-properties fo:text-align="end" fo:margin-right="0.025in"/>
    </style:style>
    <style:style style:name="T4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8" style:parent-style-name="TableParagraph" style:family="paragraph">
      <style:paragraph-properties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916in" fo:margin-left="0.0902in">
        <style:tab-stops/>
      </style:paragraph-properties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493" style:parent-style-name="Absatz-Standardschriftart" style:family="text">
      <style:text-properties style:font-name="Times New Roman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7" style:parent-style-name="TableParagraph" style:family="paragraph">
      <style:paragraph-properties fo:margin-left="0.318in">
        <style:tab-stops/>
      </style:paragraph-properties>
    </style:style>
    <style:style style:name="T498" style:parent-style-name="Absatz-Standardschriftart" style:family="text">
      <style:text-properties style:font-name="Times New Roman" fo:letter-spacing="-0.0006in" fo:font-size="7pt" style:font-size-asian="7pt"/>
    </style:style>
    <style:style style:name="TableRow499" style:family="table-row">
      <style:table-row-properties style:row-height="0.3215in" style:use-optimal-row-height="false"/>
    </style:style>
    <style:style style:name="TableCell5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2" style:parent-style-name="TableParagraph" style:family="paragraph">
      <style:paragraph-properties fo:text-align="end" fo:margin-right="0.0263in"/>
    </style:style>
    <style:style style:name="T5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6" style:parent-style-name="TableParagraph" style:family="paragraph">
      <style:paragraph-properties fo:text-align="end" fo:margin-right="0.0145in"/>
    </style:style>
    <style:style style:name="T5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0" style:parent-style-name="TableParagraph" style:family="paragraph">
      <style:paragraph-properties fo:text-align="end" fo:margin-right="0.0166in"/>
    </style:style>
    <style:style style:name="T51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4" style:parent-style-name="TableParagraph" style:family="paragraph">
      <style:paragraph-properties fo:text-align="end" fo:margin-right="0.025in"/>
    </style:style>
    <style:style style:name="T5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8" style:parent-style-name="TableParagraph" style:family="paragraph">
      <style:paragraph-properties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06in" fo:font-size="7pt" style:font-size-asian="7pt"/>
    </style:style>
    <style:style style:name="TableCell5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916in" fo:margin-left="0.0902in">
        <style:tab-stops/>
      </style:paragraph-properties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52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27" style:parent-style-name="TableParagraph" style:family="paragraph">
      <style:paragraph-properties fo:margin-left="0.318in">
        <style:tab-stops/>
      </style:paragraph-properties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ableRow529" style:family="table-row">
      <style:table-row-properties style:row-height="0.3979in"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2" style:parent-style-name="TableParagraph" style:family="paragraph">
      <style:paragraph-properties fo:text-align="end" fo:margin-right="0.0263in"/>
    </style:style>
    <style:style style:name="T53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6" style:parent-style-name="TableParagraph" style:family="paragraph">
      <style:paragraph-properties fo:text-align="end" fo:margin-right="0.0145in"/>
    </style:style>
    <style:style style:name="T5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0" style:parent-style-name="TableParagraph" style:family="paragraph">
      <style:paragraph-properties fo:text-align="end" fo:margin-right="0.0166in"/>
    </style:style>
    <style:style style:name="T5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4" style:parent-style-name="TableParagraph" style:family="paragraph">
      <style:paragraph-properties fo:text-align="end" fo:margin-right="0.025in"/>
    </style:style>
    <style:style style:name="T5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6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8" style:parent-style-name="TableParagraph" style:family="paragraph">
      <style:paragraph-properties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06in" fo:font-size="7pt" style:font-size-asian="7pt"/>
    </style:style>
    <style:style style:name="TableCell55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916in" fo:margin-left="0.0902in">
        <style:tab-stops/>
      </style:paragraph-properties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06in" fo:font-size="7pt" style:font-size-asian="7pt"/>
    </style:style>
    <style:style style:name="T55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57" style:parent-style-name="TableParagraph" style:family="paragraph">
      <style:paragraph-properties fo:margin-left="0.3666in">
        <style:tab-stops/>
      </style:paragraph-properties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otal</text:span><text:span text:style-name="T51"><text:s/></text:span><text:span text:style-name="T52">Órgão</text:span></text:p>
          </table:table-cell>
          <table:table-cell table:style-name="TableCell53">
            <text:p text:style-name="P54"><text:span text:style-name="T55">Total</text:span><text:span text:style-name="T56"><text:s/></text:span><text:span text:style-name="T57">Unidade</text:span></text:p>
          </table:table-cell>
          <table:table-cell table:style-name="TableCell58">
            <text:p text:style-name="P59"><text:span text:style-name="T60">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Sub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 table:number-columns-spanned="2">
            <text:p text:style-name="P71"><text:span text:style-name="T72">Programa</text:span></text:p>
          </table:table-cell>
          <table:covered-table-cell/>
          <table:table-cell table:style-name="TableCell73">
            <text:p text:style-name="P74"><text:span text:style-name="T75">Total</text:span></text:p>
            <text:p text:style-name="P76"><text:span text:style-name="T77">R$</text:span><text:span text:style-name="T78"><text:s/></text:span><text:span text:style-name="T79">1,00</text:span></text:p>
          </table:table-cell>
        </table:table-row>
        <table:table-row table:style-name="TableRow80">
          <table:table-cell table:style-name="TableCell81">
            <text:p text:style-name="P82"><text:span text:style-name="T83">1.831.384,79</text:span></text:p>
          </table:table-cell>
          <table:table-cell table:style-name="TableCell84">
            <text:p text:style-name="P85"><text:span text:style-name="T86">1.831.384,79</text:span></text:p>
          </table:table-cell>
          <table:table-cell table:style-name="TableCell87" table:number-rows-spanned="15">
            <text:p text:style-name="P88"><text:span text:style-name="T89">11</text:span><text:span text:style-name="T90"><text:s/></text:span><text:span text:style-name="T91">-</text:span><text:span text:style-name="T92"><text:s/></text:span><text:span text:style-name="T93">TRABALHO</text:span></text:p>
          </table:table-cell>
          <table:table-cell table:style-name="TableCell94">
            <text:p text:style-name="P95"><text:span text:style-name="T96">1.831.384,79</text:span></text:p>
          </table:table-cell>
          <table:table-cell table:style-name="TableCell97">
            <text:p text:style-name="P98"><text:span text:style-name="T99">121</text:span><text:span text:style-name="T100"><text:s/></text:span><text:span text:style-name="T101">-<text:s/></text:span><text:span text:style-name="T102">PLANEJAMENTO</text:span><text:span text:style-name="T103"><text:s/></text:span><text:span text:style-name="T104">E</text:span><text:span text:style-name="T105"><text:s/></text:span><text:span text:style-name="T106">ORÇAMENTO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106</text:span></text:p>
          </table:table-cell>
          <table:table-cell table:style-name="TableCell113">
            <text:p text:style-name="P114"><text:span text:style-name="T115">-</text:span><text:span text:style-name="T116"><text:s/></text:span><text:span text:style-name="T117">GESTÃO</text:span><text:span text:style-name="T118"><text:s/></text:span><text:span text:style-name="T119">DA</text:span><text:span text:style-name="T120"><text:s/></text:span><text:span text:style-name="T121">POLÍTICA</text:span><text:span text:style-name="T122"><text:s/></text:span><text:span text:style-name="T123">DE</text:span><text:span text:style-name="T124"><text:s/></text:span><text:span text:style-name="T125">TRABALHO</text:span></text:p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covered-table-cell>
            <text:p text:style-name="Standard"/>
          </table:covered-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><text:span text:style-name="T138">E</text:span><text:span text:style-name="T139"><text:s/></text:span><text:span text:style-name="T140">E</text:span><text:span text:style-name="T141">MPREGO</text:span></text:p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covered-table-cell>
            <text:p text:style-name="Standard"/>
          </table:covered-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122</text:span><text:span text:style-name="T156"><text:s/></text:span><text:span text:style-name="T157">-</text:span><text:span text:style-name="T158"><text:s/></text:span><text:span text:style-name="T159">ADMINISTRAÇÃO</text:span><text:span text:style-name="T160"><text:s/></text:span><text:span text:style-name="T161">GERAL</text:span></text:p>
          </table:table-cell>
          <table:table-cell table:style-name="TableCell162">
            <text:p text:style-name="P163"><text:span text:style-name="T164">751.429,32</text:span></text:p>
          </table:table-cell>
          <table:table-cell table:style-name="TableCell165">
            <text:p text:style-name="P166"><text:span text:style-name="T167">0106</text:span></text:p>
          </table:table-cell>
          <table:table-cell table:style-name="TableCell168">
            <text:p text:style-name="P169"><text:span text:style-name="T170">-</text:span><text:span text:style-name="T171"><text:s/></text:span><text:span text:style-name="T172">GESTÃO</text:span><text:span text:style-name="T173"><text:s/></text:span><text:span text:style-name="T174">DA</text:span><text:span text:style-name="T175"><text:s/></text:span><text:span text:style-name="T176">POLÍTICA</text:span><text:span text:style-name="T177"><text:s/></text:span><text:span text:style-name="T178">DE</text:span><text:span text:style-name="T179"><text:s/></text:span><text:span text:style-name="T180">TRABALHO</text:span></text:p>
          </table:table-cell>
          <table:table-cell table:style-name="TableCell181">
            <text:p text:style-name="P182"><text:span text:style-name="T183">262.326,07</text:span></text:p>
          </table:table-cell>
        </table:table-row>
        <table:table-row table:style-name="TableRow184"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covered-table-cell>
            <text:p text:style-name="Standard"/>
          </table:covered-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E</text:span><text:span text:style-name="T194"><text:s/></text:span><text:span text:style-name="T195">EMPREGO</text:span>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covered-table-cell>
            <text:p text:style-name="Standard"/>
          </table:covered-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125</text:span><text:span text:style-name="T210"><text:s/></text:span><text:span text:style-name="T211">-</text:span><text:span text:style-name="T212"><text:s/></text:span><text:span text:style-name="T213">NORMATIZAÇÃO</text:span><text:span text:style-name="T214"><text:s/></text:span><text:span text:style-name="T215">E</text:span><text:span text:style-name="T216"><text:s/></text:span><text:span text:style-name="T217">FISCALIZAÇÃO</text:span></text:p>
          </table:table-cell>
          <table:table-cell table:style-name="TableCell218">
            <text:p text:style-name="P219"><text:span text:style-name="T220">32.776,39</text:span></text:p>
          </table:table-cell>
          <table:table-cell table:style-name="TableCell221">
            <text:p text:style-name="P222"><text:span text:style-name="T223">0750</text:span></text:p>
          </table:table-cell>
          <table:table-cell table:style-name="TableCell224">
            <text:p text:style-name="P225"><text:span text:style-name="T226">-</text:span><text:span text:style-name="T227"><text:s/></text:span><text:span text:style-name="T228">APOIO</text:span><text:span text:style-name="T229"><text:s/></text:span><text:span text:style-name="T230">ADMINISTRATIVO</text:span></text:p>
          </table:table-cell>
          <table:table-cell table:style-name="TableCell231">
            <text:p text:style-name="P232"><text:span text:style-name="T233">379.145,11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/>
            <text:p text:style-name="P241"><text:span text:style-name="T242">0,00</text:span></text:p>
          </table:table-cell>
          <table:covered-table-cell>
            <text:p text:style-name="Standard"/>
          </table:covered-table-cell>
          <table:table-cell table:style-name="TableCell243">
            <text:p text:style-name="P244"/>
            <text:p text:style-name="P245"><text:span text:style-name="T246">0,00</text:span></text:p>
          </table:table-cell>
          <table:table-cell table:style-name="TableCell247">
            <text:p text:style-name="P248"><text:span text:style-name="T249">131</text:span><text:span text:style-name="T250"><text:s/></text:span><text:span text:style-name="T251">-</text:span><text:span text:style-name="T252"><text:s/></text:span><text:span text:style-name="T253">COMUNICAÇÃO</text:span><text:span text:style-name="T254"><text:s/></text:span><text:span text:style-name="T255">SOCIAL</text:span></text:p>
          </table:table-cell>
          <table:table-cell table:style-name="TableCell256">
            <text:p text:style-name="P257"/>
            <text:p text:style-name="P258"><text:span text:style-name="T259">10.480,35</text:span></text:p>
          </table:table-cell>
          <table:table-cell table:style-name="TableCell260">
            <text:p text:style-name="P261"/>
            <text:p text:style-name="P262"><text:span text:style-name="T263">5400</text:span></text:p>
          </table:table-cell>
          <table:table-cell table:style-name="TableCell264">
            <text:p text:style-name="P265"><text:span text:style-name="T266">-</text:span><text:span text:style-name="T267"><text:s/></text:span><text:span text:style-name="T268">APOIO</text:span><text:span text:style-name="T269"><text:s/></text:span><text:span text:style-name="T270">À</text:span><text:span text:style-name="T271"><text:s/></text:span><text:span text:style-name="T272">GESTÃO</text:span></text:p>
          </table:table-cell>
          <table:table-cell table:style-name="TableCell273">
            <text:p text:style-name="P274"/>
            <text:p text:style-name="P275"><text:span text:style-name="T276">109.958,14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/>
            <text:p text:style-name="P284"><text:span text:style-name="T285">0,00</text:span></text:p>
          </table:table-cell>
          <table:covered-table-cell>
            <text:p text:style-name="Standard"/>
          </table:covered-table-cell>
          <table:table-cell table:style-name="TableCell286">
            <text:p text:style-name="P287"/>
            <text:p text:style-name="P288"><text:span text:style-name="T289">0,00</text:span></text:p>
          </table:table-cell>
          <table:table-cell table:style-name="TableCell290">
            <text:p text:style-name="P291"><text:span text:style-name="T292">331</text:span><text:span text:style-name="T293"><text:s/></text:span><text:span text:style-name="T294">-</text:span><text:span text:style-name="T295"><text:s/></text:span><text:span text:style-name="T296">PROTEÇÃO</text:span><text:span text:style-name="T297"><text:s/></text:span><text:span text:style-name="T298">E</text:span><text:span text:style-name="T299"><text:s/></text:span><text:span text:style-name="T300">BENEFÍCIOS</text:span><text:span text:style-name="T301"><text:s/></text:span><text:span text:style-name="T302">AO</text:span></text:p>
          </table:table-cell>
          <table:table-cell table:style-name="TableCell303">
            <text:p text:style-name="P304"/>
            <text:p text:style-name="P305"><text:span text:style-name="T306">127.432,81</text:span></text:p>
          </table:table-cell>
          <table:table-cell table:style-name="TableCell307">
            <text:p text:style-name="P308"/>
            <text:p text:style-name="P309"><text:span text:style-name="T310">0106</text:span></text:p>
          </table:table-cell>
          <table:table-cell table:style-name="TableCell311">
            <text:p text:style-name="P312"><text:span text:style-name="T313">-</text:span><text:span text:style-name="T314"><text:s/></text:span><text:span text:style-name="T315">GESTÃO</text:span><text:span text:style-name="T316"><text:s/></text:span><text:span text:style-name="T317">DA</text:span><text:span text:style-name="T318"><text:s/></text:span><text:span text:style-name="T319">POLÍTICA</text:span><text:span text:style-name="T320"><text:s/></text:span><text:span text:style-name="T321">DE</text:span><text:span text:style-name="T322"><text:s/></text:span><text:span text:style-name="T323">TRABALHO</text:span></text:p>
          </table:table-cell>
          <table:table-cell table:style-name="TableCell324">
            <text:p text:style-name="P325"/>
            <text:p text:style-name="P326"><text:span text:style-name="T327">21.101,62</text:span></text:p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covered-table-cell>
            <text:p text:style-name="Standard"/>
          </table:covered-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TRABALHADOR</text:span></text:p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E</text:span><text:span text:style-name="T340"><text:s/></text:span><text:span text:style-name="T341">EMPREGO</text:span></text:p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covered-table-cell>
            <text:p text:style-name="Standard"/>
          </table:covered-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333</text:span><text:span text:style-name="T356"><text:s/></text:span><text:span text:style-name="T357">-<text:s/></text:span><text:span text:style-name="T358">EMPREGABILIDADE</text:span></text:p>
          </table:table-cell>
          <table:table-cell table:style-name="TableCell359">
            <text:p text:style-name="P360"><text:span text:style-name="T361">832.213,50</text:span></text:p>
          </table:table-cell>
          <table:table-cell table:style-name="TableCell362">
            <text:p text:style-name="P363"><text:span text:style-name="T364">0773</text:span></text:p>
          </table:table-cell>
          <table:table-cell table:style-name="TableCell365">
            <text:p text:style-name="P366"><text:span text:style-name="T367">-</text:span><text:span text:style-name="T368"><text:s/></text:span><text:span text:style-name="T369">GEST</text:span><text:span text:style-name="T370"><text:s/></text:span><text:span text:style-name="T371">POLÍT</text:span><text:span text:style-name="T372"><text:s/></text:span><text:span text:style-name="T373">EXEC</text:span><text:span text:style-name="T374"><text:s/>FINANC,<text:s/></text:span><text:span text:style-name="T375">CONT</text:span><text:span text:style-name="T376"><text:s/></text:span><text:span text:style-name="T377">E</text:span></text:p>
          </table:table-cell>
          <table:table-cell table:style-name="TableCell378">
            <text:p text:style-name="P379"><text:span text:style-name="T380">11.674,77</text:span></text:p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covered-table-cell>
            <text:p text:style-name="Standard"/>
          </table:covered-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CONTROLE</text:span></text:p>
          </table: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covered-table-cell>
            <text:p text:style-name="Standard"/>
          </table:covered-table-cell>
          <table:table-cell table:style-name="TableCell399">
            <text:p text:style-name="P400"><text:span text:style-name="T401">0,00</text:span></text:p>
          </table:table-cell>
          <table:table-cell table:style-name="TableCell402" table:number-rows-spanned="5">
            <text:p text:style-name="P403"><text:span text:style-name="T404">366</text:span><text:span text:style-name="T405"><text:s/></text:span><text:span text:style-name="T406">-</text:span><text:span text:style-name="T407"><text:s/></text:span><text:span text:style-name="T408">EDUCAÇÃO</text:span><text:span text:style-name="T409"><text:s/></text:span><text:span text:style-name="T410">DE</text:span><text:span text:style-name="T411"><text:s/></text:span><text:span text:style-name="T412">JOVENS</text:span><text:span text:style-name="T413"><text:s/></text:span><text:span text:style-name="T414">E</text:span><text:span text:style-name="T415"><text:s/></text:span><text:span text:style-name="T416">ADULTOS</text:span></text:p>
          </table:table-cell>
          <table:table-cell table:style-name="TableCell417">
            <text:p text:style-name="P418"><text:span text:style-name="T419">77.052,42</text:span></text:p>
          </table:table-cell>
          <table:table-cell table:style-name="TableCell420">
            <text:p text:style-name="P421"><text:span text:style-name="T422">5400</text:span></text:p>
          </table:table-cell>
          <table:table-cell table:style-name="TableCell423">
            <text:p text:style-name="P424"><text:span text:style-name="T425">-</text:span><text:span text:style-name="T426"><text:s/></text:span><text:span text:style-name="T427">APOIO</text:span><text:span text:style-name="T428"><text:s/></text:span><text:span text:style-name="T429">À</text:span><text:span text:style-name="T430"><text:s/></text:span><text:span text:style-name="T431">GESTÃO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0,00</text:span></text:p>
          </table:table-cell>
          <table:table-cell table:style-name="TableCell440">
            <text:p text:style-name="P441"/>
            <text:p text:style-name="P442"><text:span text:style-name="T443">0,00</text:span></text:p>
          </table:table-cell>
          <table:covered-table-cell>
            <text:p text:style-name="Standard"/>
          </table:covered-table-cell>
          <table:table-cell table:style-name="TableCell444">
            <text:p text:style-name="P445"/>
            <text:p text:style-name="P446"><text:span text:style-name="T447">0,00</text:span></text:p>
          </table:table-cell>
          <table:covered-table-cell>
            <text:p text:style-name="Standard"/>
          </table:covered-table-cell>
          <table:table-cell table:style-name="TableCell448">
            <text:p text:style-name="P449"/>
            <text:p text:style-name="P450"><text:span text:style-name="T451">0,00</text:span></text:p>
          </table:table-cell>
          <table:table-cell table:style-name="TableCell452">
            <text:p text:style-name="P453"/>
            <text:p text:style-name="P454"><text:span text:style-name="T455">5400</text:span></text:p>
          </table:table-cell>
          <table:table-cell table:style-name="TableCell456">
            <text:p text:style-name="P457"><text:span text:style-name="T458">-</text:span><text:span text:style-name="T459"><text:s/></text:span><text:span text:style-name="T460">APOIO</text:span><text:span text:style-name="T461"><text:s/></text:span><text:span text:style-name="T462">À</text:span><text:span text:style-name="T463"><text:s/></text:span><text:span text:style-name="T464">GESTÃO</text:span></text:p>
          </table:table-cell>
          <table:table-cell table:style-name="TableCell465">
            <text:p text:style-name="P466"/>
            <text:p text:style-name="P467"><text:span text:style-name="T468">10.480,35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0,00</text:span></text:p>
          </table:table-cell>
          <table:table-cell table:style-name="TableCell474">
            <text:p text:style-name="P475"/>
            <text:p text:style-name="P476"><text:span text:style-name="T477">0,00</text:span></text:p>
          </table:table-cell>
          <table:covered-table-cell>
            <text:p text:style-name="Standard"/>
          </table:covered-table-cell>
          <table:table-cell table:style-name="TableCell478">
            <text:p text:style-name="P479"/>
            <text:p text:style-name="P480"><text:span text:style-name="T481">0,00</text:span></text:p>
          </table:table-cell>
          <table:covered-table-cell>
            <text:p text:style-name="Standard"/>
          </table:covered-table-cell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5300</text:span></text:p>
          </table:table-cell>
          <table:table-cell table:style-name="TableCell490">
            <text:p text:style-name="P491"><text:span text:style-name="T492">-</text:span><text:span text:style-name="T493"><text:s/></text:span><text:span text:style-name="T494">FINALISTICO</text:span></text:p>
          </table:table-cell>
          <table:table-cell table:style-name="TableCell495">
            <text:p text:style-name="P496"/>
            <text:p text:style-name="P497"><text:span text:style-name="T498">127.432,81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<text:span text:style-name="T503">0,00</text:span></text:p>
          </table:table-cell>
          <table:table-cell table:style-name="TableCell504">
            <text:p text:style-name="P505"/>
            <text:p text:style-name="P506"><text:span text:style-name="T507">0,00</text:span></text:p>
          </table:table-cell>
          <table:covered-table-cell>
            <text:p text:style-name="Standard"/>
          </table:covered-table-cell>
          <table:table-cell table:style-name="TableCell508">
            <text:p text:style-name="P509"/>
            <text:p text:style-name="P510"><text:span text:style-name="T511">0,00</text:span></text:p>
          </table:table-cell>
          <table:covered-table-cell>
            <text:p text:style-name="Standard"/>
          </table:covered-table-cell>
          <table:table-cell table:style-name="TableCell512">
            <text:p text:style-name="P513"/>
            <text:p text:style-name="P514"><text:span text:style-name="T515">0,00</text:span></text:p>
          </table:table-cell>
          <table:table-cell table:style-name="TableCell516">
            <text:p text:style-name="P517"/>
            <text:p text:style-name="P518"><text:span text:style-name="T519">5200</text:span></text:p>
          </table:table-cell>
          <table:table-cell table:style-name="TableCell520">
            <text:p text:style-name="P521"><text:span text:style-name="T522">-</text:span><text:span text:style-name="T523"><text:s/></text:span><text:span text:style-name="T524">FINALISTICO</text:span></text:p>
          </table:table-cell>
          <table:table-cell table:style-name="TableCell525">
            <text:p text:style-name="P526"/>
            <text:p text:style-name="P527"><text:span text:style-name="T528">832.213,50</text:span></text:p>
          </table:table-cell>
        </table:table-row>
        <table:table-row table:style-name="TableRow529">
          <table:table-cell table:style-name="TableCell530">
            <text:p text:style-name="P531"/>
            <text:p text:style-name="P532"><text:span text:style-name="T533">0,00</text:span></text:p>
          </table:table-cell>
          <table:table-cell table:style-name="TableCell534">
            <text:p text:style-name="P535"/>
            <text:p text:style-name="P536"><text:span text:style-name="T537">0,00</text:span></text:p>
          </table:table-cell>
          <table:covered-table-cell>
            <text:p text:style-name="Standard"/>
          </table:covered-table-cell>
          <table:table-cell table:style-name="TableCell538">
            <text:p text:style-name="P539"/>
            <text:p text:style-name="P540"><text:span text:style-name="T541">0,00</text:span></text:p>
          </table:table-cell>
          <table:covered-table-cell>
            <text:p text:style-name="Standard"/>
          </table:covered-table-cell>
          <table:table-cell table:style-name="TableCell542">
            <text:p text:style-name="P543"/>
            <text:p text:style-name="P544"><text:span text:style-name="T545">0,00</text:span></text:p>
          </table:table-cell>
          <table:table-cell table:style-name="TableCell546">
            <text:p text:style-name="P547"/>
            <text:p text:style-name="P548"><text:span text:style-name="T549">5100</text:span></text:p>
          </table:table-cell>
          <table:table-cell table:style-name="TableCell550">
            <text:p text:style-name="P551"><text:span text:style-name="T552">-</text:span><text:span text:style-name="T553"><text:s/></text:span><text:span text:style-name="T554">FINALISTICO</text:span></text:p>
          </table:table-cell>
          <table:table-cell table:style-name="TableCell555">
            <text:p text:style-name="P556"/>
            <text:p text:style-name="P557"><text:span text:style-name="T558">77.052,4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0:00Z</meta:creation-date>
    <dc:date>2018-03-23T19:50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03" meta:word-count="191" meta:character-count="1102" meta:row-count="185" meta:non-whitespace-character-count="1014"/>
  </office:meta>
</office:document-meta>
</file>