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3.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prefix="5.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5.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5.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fo:text-align="center" fo:margin-top="0.0833in"/>
      <style:text-properties style:font-name="Arial" style:font-name-complex="Arial" fo:font-weight="bold" style:font-weight-asian="bold" fo:font-size="10pt" style:font-size-asian="10pt" style:font-size-complex="10pt"/>
    </style:style>
    <style:style style:name="P13" style:parent-style-name="Normal" style:family="paragraph">
      <style:paragraph-properties fo:margin-top="0.0833in" fo:text-indent="0.5909in"/>
      <style:text-properties style:font-name="Arial" style:font-name-complex="Arial" fo:font-size="10pt" style:font-size-asian="10pt" style:font-size-complex="10pt"/>
    </style:style>
    <style:style style:name="P14" style:parent-style-name="Normal" style:family="paragraph">
      <style:paragraph-properties fo:margin-top="0.0833in" fo:text-indent="0.5909in"/>
      <style:text-properties style:font-name="Arial" style:font-name-complex="Arial" fo:font-size="10pt" style:font-size-asian="10pt" style:font-size-complex="10pt"/>
    </style:style>
    <style:style style:name="P15" style:parent-style-name="Normal" style:family="paragraph">
      <style:paragraph-properties fo:margin-top="0.0833in" fo:text-indent="0.4923in"/>
      <style:text-properties style:font-name="Arial" style:font-name-complex="Arial" fo:font-size="10pt" style:font-size-asian="10pt" style:font-size-complex="10pt"/>
    </style:style>
    <style:style style:name="P16" style:parent-style-name="Normal" style:family="paragraph">
      <style:paragraph-properties fo:margin-top="0.0833in" fo:text-indent="0.4923in"/>
      <style:text-properties style:font-name="Arial" style:font-name-complex="Arial" fo:font-size="10pt" style:font-size-asian="10pt" style:font-size-complex="10pt"/>
    </style:style>
    <style:style style:name="P17" style:parent-style-name="Normal" style:family="paragraph">
      <style:paragraph-properties fo:margin-top="0.0833in" fo:text-indent="0.4923in"/>
      <style:text-properties style:font-name="Arial" style:font-name-complex="Arial" fo:font-size="10pt" style:font-size-asian="10pt" style:font-size-complex="10pt"/>
    </style:style>
    <style:style style:name="P18" style:parent-style-name="Normal" style:family="paragraph">
      <style:paragraph-properties fo:margin-top="0.0833in" fo:text-indent="0.4923in"/>
      <style:text-properties style:font-name="Arial" style:font-name-complex="Arial" fo:font-size="10pt" style:font-size-asian="10pt" style:font-size-complex="10pt"/>
    </style:style>
    <style:style style:name="P19" style:parent-style-name="m_-2507359635766857536gmail-msonormal" style:family="paragraph">
      <style:paragraph-properties fo:text-align="justify" fo:margin-bottom="0.1111in" style:line-height-at-least="0.1402in" fo:background-color="#FFFFFF"/>
    </style:style>
    <style:style style:name="T20"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T21" style:parent-style-name="il" style:family="text">
      <style:text-properties style:font-name="Arial" style:font-name-complex="Arial" fo:font-weight="bold" style:font-weight-asian="bold" style:font-weight-complex="bold" fo:color="#222222" fo:font-size="10pt" style:font-size-asian="10pt" style:font-size-complex="10pt"/>
    </style:style>
    <style:style style:name="T22"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P23"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24"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25"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26"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27" style:parent-style-name="m_-2507359635766857536gmail-msonormal" style:family="paragraph">
      <style:paragraph-properties fo:text-align="justify" fo:margin-bottom="0.1111in" style:line-height-at-least="0.1402in" fo:background-color="#FFFFFF"/>
    </style:style>
    <style:style style:name="T28"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T29" style:parent-style-name="il" style:family="text">
      <style:text-properties style:font-name="Arial" style:font-name-complex="Arial" fo:font-weight="bold" style:font-weight-asian="bold" style:font-weight-complex="bold" fo:color="#222222" fo:font-size="10pt" style:font-size-asian="10pt" style:font-size-complex="10pt"/>
    </style:style>
    <style:style style:name="T30"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P31"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32"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33"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34" style:parent-style-name="m_-2507359635766857536gmail-msonormal" style:family="paragraph">
      <style:paragraph-properties fo:text-align="justify" fo:margin-bottom="0.1111in" style:line-height-at-least="0.1402in" fo:background-color="#FFFFFF"/>
    </style:style>
    <style:style style:name="T35"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T36" style:parent-style-name="il" style:family="text">
      <style:text-properties style:font-name="Arial" style:font-name-complex="Arial" fo:font-weight="bold" style:font-weight-asian="bold" style:font-weight-complex="bold" fo:color="#222222" fo:font-size="10pt" style:font-size-asian="10pt" style:font-size-complex="10pt"/>
    </style:style>
    <style:style style:name="T37"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P38"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39"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40"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41"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42" style:parent-style-name="m_-2507359635766857536gmail-msonormal" style:family="paragraph">
      <style:paragraph-properties fo:text-align="justify" fo:margin-top="0.0833in" fo:margin-bottom="0in" fo:line-height="115%" fo:margin-left="0.1972in" fo:background-color="#FFFFFF">
        <style:tab-stops/>
      </style:paragraph-properties>
      <style:text-properties style:font-name="Arial" style:font-name-complex="Arial" fo:color="#222222" fo:font-size="10pt" style:font-size-asian="10pt" style:font-size-complex="10pt"/>
    </style:style>
    <style:style style:name="P43" style:parent-style-name="m_-2507359635766857536gmail-msonormal" style:family="paragraph">
      <style:paragraph-properties fo:text-align="justify" fo:margin-top="0.0833in" fo:margin-bottom="0.1111in" fo:line-height="115%" fo:margin-left="0.1972in" fo:background-color="#FFFFFF">
        <style:tab-stops/>
      </style:paragraph-properties>
      <style:text-properties style:font-name="Arial" style:font-name-complex="Arial" fo:color="#222222" fo:font-size="10pt" style:font-size-asian="10pt" style:font-size-complex="10pt"/>
    </style:style>
    <style:style style:name="P44" style:parent-style-name="m_-2507359635766857536gmail-msonormal" style:family="paragraph">
      <style:paragraph-properties fo:text-align="justify" fo:margin-bottom="0.1111in" style:line-height-at-least="0.1402in" fo:background-color="#FFFFFF"/>
    </style:style>
    <style:style style:name="T45"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T46" style:parent-style-name="il" style:family="text">
      <style:text-properties style:font-name="Arial" style:font-name-complex="Arial" fo:font-weight="bold" style:font-weight-asian="bold" style:font-weight-complex="bold" fo:color="#222222" fo:font-size="10pt" style:font-size-asian="10pt" style:font-size-complex="10pt"/>
    </style:style>
    <style:style style:name="T47" style:parent-style-name="Fonteparág.padrão" style:family="text">
      <style:text-properties style:font-name="Arial" style:font-name-complex="Arial" fo:font-weight="bold" style:font-weight-asian="bold" style:font-weight-complex="bold" fo:color="#222222" fo:font-size="10pt" style:font-size-asian="10pt" style:font-size-complex="10pt"/>
    </style:style>
    <style:style style:name="P48" style:parent-style-name="m_-2507359635766857536gmail-msonormal" style:family="paragraph">
      <style:paragraph-properties fo:text-align="justify" fo:margin-top="0.0833in" fo:margin-bottom="0.1111in" fo:line-height="115%" fo:text-indent="0.4916in" fo:background-color="#FFFFFF"/>
    </style:style>
    <style:style style:name="T49" style:parent-style-name="Fonteparág.padrão" style:family="text">
      <style:text-properties style:font-name="Arial" style:font-name-complex="Arial" fo:color="#222222" fo:font-size="10pt" style:font-size-asian="10pt" style:font-size-complex="10pt"/>
    </style:style>
    <style:style style:name="T50" style:parent-style-name="il" style:family="text">
      <style:text-properties style:font-name="Arial" style:font-name-complex="Arial" fo:color="#222222" fo:font-size="10pt" style:font-size-asian="10pt" style:font-size-complex="10pt"/>
    </style:style>
    <style:style style:name="T51" style:parent-style-name="Fonteparág.padrão" style:family="text">
      <style:text-properties style:font-name="Arial" style:font-name-complex="Arial" fo:color="#222222" fo:font-size="10pt" style:font-size-asian="10pt" style:font-size-complex="10pt"/>
    </style:style>
    <style:style style:name="T52" style:parent-style-name="il" style:family="text">
      <style:text-properties style:font-name="Arial" style:font-name-complex="Arial" fo:color="#222222" fo:font-size="10pt" style:font-size-asian="10pt" style:font-size-complex="10pt"/>
    </style:style>
    <style:style style:name="T53" style:parent-style-name="Fonteparág.padrão" style:family="text">
      <style:text-properties style:font-name="Arial" style:font-name-complex="Arial" fo:color="#222222" fo:font-size="10pt" style:font-size-asian="10pt" style:font-size-complex="10pt"/>
    </style:style>
    <style:style style:name="P54" style:parent-style-name="m_-2507359635766857536gmail-msonormal" style:family="paragraph">
      <style:paragraph-properties fo:text-align="justify" fo:margin-top="0.0833in" fo:margin-bottom="0.1111in" fo:line-height="115%" fo:margin-left="0.1972in" fo:background-color="#FFFFFF">
        <style:tab-stops/>
      </style:paragraph-properties>
    </style:style>
    <style:style style:name="T55" style:parent-style-name="Fonteparág.padrão" style:family="text">
      <style:text-properties style:font-name="Arial" style:font-name-complex="Arial" fo:color="#222222" fo:font-size="10pt" style:font-size-asian="10pt" style:font-size-complex="10pt"/>
    </style:style>
    <style:style style:name="T56" style:parent-style-name="il" style:family="text">
      <style:text-properties style:font-name="Arial" style:font-name-complex="Arial" fo:color="#222222" fo:font-size="10pt" style:font-size-asian="10pt" style:font-size-complex="10pt"/>
    </style:style>
    <style:style style:name="T57" style:parent-style-name="Fonteparág.padrão" style:family="text">
      <style:text-properties style:font-name="Arial" style:font-name-complex="Arial" fo:color="#222222" fo:font-size="10pt" style:font-size-asian="10pt" style:font-size-complex="10pt"/>
    </style:style>
    <style:style style:name="P58" style:parent-style-name="Normal" style:family="paragraph">
      <style:paragraph-properties fo:margin-top="0.1666in"/>
    </style:style>
    <style:style style:name="T59" style:parent-style-name="il" style:family="text">
      <style:text-properties style:font-name="Arial" style:font-name-asian="Times New Roman" style:font-name-complex="Arial" fo:font-weight="bold" style:font-weight-asian="bold" style:font-weight-complex="bold" fo:color="#222222" fo:font-size="10pt" style:font-size-asian="10pt" style:font-size-complex="10pt" style:language-asian="pt" style:country-asian="BR"/>
    </style:style>
    <style:style style:name="P60" style:parent-style-name="Normal" style:family="paragraph">
      <style:paragraph-properties fo:margin-top="0.1666in"/>
      <style:text-properties style:font-name="Arial" style:font-name-complex="Arial" fo:font-size="10pt" style:font-size-asian="10pt" style:font-size-complex="10pt"/>
    </style:style>
    <style:style style:name="P61" style:parent-style-name="m_-2507359635766857536gmail-msonormal" style:family="paragraph">
      <style:paragraph-properties fo:text-align="justify" fo:margin-top="0.0833in" fo:margin-bottom="0in" fo:line-height="115%" fo:text-indent="0.4923in" fo:background-color="#FFFFFF"/>
      <style:text-properties style:font-name="Arial" style:font-name-complex="Arial" fo:font-size="10pt" style:font-size-asian="10pt" style:font-size-complex="10pt"/>
    </style:style>
    <style:style style:name="P62" style:parent-style-name="m_-2507359635766857536gmail-msonormal" style:family="paragraph">
      <style:paragraph-properties fo:text-align="justify" fo:margin-top="0.0833in" fo:margin-bottom="0in" fo:line-height="115%" fo:text-indent="0.4923in" fo:background-color="#FFFFFF"/>
      <style:text-properties style:font-name="Arial" style:font-name-complex="Arial" fo:color="#000000" fo:font-size="10pt" style:font-size-asian="10pt" style:font-size-complex="10pt" fo:background-color="#FFFFFF"/>
    </style:style>
    <style:style style:name="P63" style:parent-style-name="m_-2507359635766857536gmail-msonormal" style:family="paragraph">
      <style:paragraph-properties fo:text-align="justify" fo:margin-top="0.0833in" fo:margin-bottom="0in" fo:line-height="115%" fo:text-indent="0.4923in" fo:background-color="#FFFFFF"/>
    </style:style>
    <style:style style:name="T64" style:parent-style-name="Fonteparág.padrão" style:family="text">
      <style:text-properties style:font-name="Arial" style:font-name-complex="Arial" fo:color="#000000" fo:font-size="10pt" style:font-size-asian="10pt" style:font-size-complex="10pt" fo:background-color="#FFFFFF"/>
    </style:style>
    <style:style style:name="T65" style:parent-style-name="Fonteparág.padrão" style:family="text">
      <style:text-properties style:font-name="Arial" style:font-name-complex="Arial" fo:font-size="10pt" style:font-size-asian="10pt" style:font-size-complex="10pt"/>
    </style:style>
    <style:style style:name="P66" style:parent-style-name="m_-2507359635766857536gmail-msonormal" style:family="paragraph">
      <style:paragraph-properties fo:text-align="justify" fo:margin-bottom="0.1111in" fo:line-height="115%" fo:text-indent="0.4916in" fo:background-color="#FFFFFF"/>
      <style:text-properties style:font-name="Arial" style:font-name-complex="Arial" fo:font-size="10pt" style:font-size-asian="10pt" style:font-size-complex="10pt"/>
    </style:style>
    <style:style style:name="P67" style:parent-style-name="m_-2507359635766857536gmail-msonormal" style:family="paragraph">
      <style:paragraph-properties fo:text-align="justify" fo:margin-bottom="0.1111in" fo:line-height="115%" fo:margin-left="0.1972in" fo:background-color="#FFFFFF">
        <style:tab-stops/>
      </style:paragraph-properties>
    </style:style>
    <style:style style:name="T68" style:parent-style-name="Fonteparág.padrão" style:family="text">
      <style:text-properties style:font-name="Arial" style:font-name-complex="Arial" fo:color="#222222" fo:font-size="10pt" style:font-size-asian="10pt" style:font-size-complex="10pt"/>
    </style:style>
    <style:style style:name="T69" style:parent-style-name="Fonteparág.padrão" style:family="text">
      <style:text-properties style:font-name="Arial" style:font-name-complex="Arial" fo:font-size="10pt" style:font-size-asian="10pt" style:font-size-complex="10pt"/>
    </style:style>
    <style:style style:name="P70" style:parent-style-name="ParágrafodaLista" style:family="paragraph">
      <style:paragraph-properties style:vertical-align="auto" fo:margin-top="0.0833in" fo:margin-bottom="0.1111in" fo:line-height="115%" fo:text-indent="-0.0076in"/>
      <style:text-properties style:font-name="Arial" style:font-name-complex="Arial" fo:font-size="10pt" style:font-size-asian="10pt" style:font-size-complex="10pt" fo:hyphenate="true"/>
    </style:style>
    <style:style style:name="P71" style:parent-style-name="ParágrafodaLista" style:family="paragraph">
      <style:paragraph-properties style:vertical-align="auto" fo:margin-top="0.0833in" fo:margin-bottom="0.1111in" fo:line-height="115%" fo:text-indent="-0.0076in"/>
      <style:text-properties style:font-name="Arial" style:font-name-complex="Arial" fo:font-size="10pt" style:font-size-asian="10pt" style:font-size-complex="10pt" fo:hyphenate="true"/>
    </style:style>
    <style:style style:name="P72" style:parent-style-name="ParágrafodaLista" style:family="paragraph">
      <style:paragraph-properties style:vertical-align="auto" fo:margin-top="0.0833in" fo:margin-bottom="0.1111in" fo:line-height="115%" fo:text-indent="-0.0076in"/>
      <style:text-properties style:font-name="Arial" style:font-name-complex="Arial" fo:font-size="10pt" style:font-size-asian="10pt" style:font-size-complex="10pt" fo:hyphenate="true"/>
    </style:style>
    <style:style style:name="P73" style:parent-style-name="m_-2507359635766857536gmail-msonormal" style:family="paragraph">
      <style:paragraph-properties fo:text-align="justify" fo:margin-bottom="0.1111in" fo:line-height="115%" fo:margin-left="0.1972in" fo:background-color="#FFFFFF">
        <style:tab-stops/>
      </style:paragraph-properties>
    </style:style>
    <style:style style:name="T74" style:parent-style-name="Fonteparág.padrão" style:family="text">
      <style:text-properties style:font-name="Arial" style:font-name-complex="Arial" fo:color="#222222" fo:font-size="10pt" style:font-size-asian="10pt" style:font-size-complex="10pt"/>
    </style:style>
    <style:style style:name="T75" style:parent-style-name="Fonteparág.padrão" style:family="text">
      <style:text-properties style:font-name="Arial" style:font-name-complex="Arial" fo:font-size="10pt" style:font-size-asian="10pt" style:font-size-complex="10pt"/>
    </style:style>
    <style:style style:name="P76" style:parent-style-name="m_-2507359635766857536gmail-msonormal" style:family="paragraph">
      <style:paragraph-properties fo:text-align="justify" fo:margin-top="0.0833in" fo:margin-bottom="0in" fo:line-height="115%" fo:text-indent="-0.0076in" fo:background-color="#FFFFFF"/>
      <style:text-properties style:font-name="Arial" style:font-name-complex="Arial" fo:color="#222222" fo:font-size="10pt" style:font-size-asian="10pt" style:font-size-complex="10pt"/>
    </style:style>
    <style:style style:name="P77" style:parent-style-name="m_-2507359635766857536gmail-msonormal" style:family="paragraph">
      <style:paragraph-properties fo:text-align="justify" fo:margin-top="0.0833in" fo:margin-bottom="0.1111in" fo:line-height="115%" fo:text-indent="-0.0076in" fo:background-color="#FFFFFF"/>
    </style:style>
    <style:style style:name="T78" style:parent-style-name="Fonteparág.padrão" style:family="text">
      <style:text-properties style:font-name="Arial" style:font-name-complex="Arial" fo:color="#222222" fo:font-size="10pt" style:font-size-asian="10pt" style:font-size-complex="10pt"/>
    </style:style>
    <style:style style:name="T79" style:parent-style-name="Fonteparág.padrão" style:family="text">
      <style:text-properties style:font-name="Arial" style:font-name-complex="Arial" fo:font-size="10pt" style:font-size-asian="10pt" style:font-size-complex="10pt"/>
    </style:style>
    <style:style style:name="P80" style:parent-style-name="m_-2507359635766857536gmail-msonormal" style:family="paragraph">
      <style:paragraph-properties fo:text-align="justify" fo:margin-bottom="0.1111in" fo:line-height="115%" fo:margin-left="0.1972in" fo:background-color="#FFFFFF">
        <style:tab-stops/>
      </style:paragraph-properties>
    </style:style>
    <style:style style:name="T81" style:parent-style-name="Fonteparág.padrão" style:family="text">
      <style:text-properties style:font-name="Arial" style:font-name-complex="Arial" fo:color="#222222" fo:font-size="10pt" style:font-size-asian="10pt" style:font-size-complex="10pt"/>
    </style:style>
    <style:style style:name="T82" style:parent-style-name="Fonteparág.padrão" style:family="text">
      <style:text-properties style:font-name="Arial" style:font-name-complex="Arial" fo:font-size="10pt" style:font-size-asian="10pt" style:font-size-complex="10pt"/>
    </style:style>
    <style:style style:name="P83" style:parent-style-name="m_-2507359635766857536gmail-msonormal" style:family="paragraph">
      <style:paragraph-properties fo:text-align="justify" fo:margin-top="0.0833in" fo:margin-bottom="0.1111in" fo:line-height="115%" fo:text-indent="-0.0076in" fo:background-color="#FFFFFF"/>
      <style:text-properties style:font-name="Arial" style:font-name-complex="Arial" fo:font-size="10pt" style:font-size-asian="10pt" style:font-size-complex="10pt"/>
    </style:style>
    <style:style style:name="P84" style:parent-style-name="m_-2507359635766857536gmail-msonormal" style:family="paragraph">
      <style:paragraph-properties fo:text-align="justify" fo:margin-top="0.0833in" fo:margin-bottom="0.1111in" fo:line-height="115%" fo:text-indent="-0.0076in" fo:background-color="#FFFFFF"/>
      <style:text-properties style:font-name="Arial" style:font-name-complex="Arial" fo:font-size="10pt" style:font-size-asian="10pt" style:font-size-complex="10pt"/>
    </style:style>
    <style:style style:name="P85" style:parent-style-name="m_-2507359635766857536gmail-msonormal" style:family="paragraph">
      <style:paragraph-properties fo:text-align="justify" fo:margin-top="0.0833in" fo:margin-bottom="0.1111in" fo:line-height="115%" fo:text-indent="-0.0076in" fo:background-color="#FFFFFF"/>
    </style:style>
    <style:style style:name="T86" style:parent-style-name="Fonteparág.padrão" style:family="text">
      <style:text-properties style:font-name="Arial" style:font-name-complex="Arial" fo:color="#222222" fo:font-size="10pt" style:font-size-asian="10pt" style:font-size-complex="10pt"/>
    </style:style>
    <style:style style:name="P87" style:parent-style-name="m_-2507359635766857536gmail-msonormal" style:family="paragraph">
      <style:paragraph-properties fo:text-align="justify" fo:margin-top="0.0833in" fo:margin-bottom="0.1111in" fo:line-height="115%" fo:text-indent="-0.0076in" fo:background-color="#FFFFFF"/>
    </style:style>
    <style:style style:name="T88" style:parent-style-name="Fonteparág.padrão" style:family="text">
      <style:text-properties style:font-name="Arial" style:font-name-complex="Arial" fo:color="#222222" fo:font-size="10pt" style:font-size-asian="10pt" style:font-size-complex="10pt"/>
    </style:style>
    <style:style style:name="P89" style:parent-style-name="m_-2507359635766857536gmail-msonormal" style:family="paragraph">
      <style:paragraph-properties fo:text-align="justify" fo:margin-top="0.0833in" fo:margin-bottom="0.1111in" fo:line-height="115%" fo:text-indent="-0.0076in" fo:background-color="#FFFFFF"/>
    </style:style>
    <style:style style:name="T90" style:parent-style-name="Fonteparág.padrão" style:family="text">
      <style:text-properties style:font-name="Arial" style:font-name-complex="Arial" fo:color="#222222" fo:font-size="10pt" style:font-size-asian="10pt" style:font-size-complex="10pt"/>
    </style:style>
  </office:automatic-styles>
  <office:body>
    <office:text text:use-soft-page-breaks="true">
      <text:p text:style-name="P1">INDICADORES DE DESEMPENHO UTILIZADOS NA GESTÃO</text:p>
      <text:p text:style-name="P13"/>
      <text:p text:style-name="P14">Para uma melhor avaliação de desempenho e dos resultados alcançados, bem como a correta aplicação dos recursos, apresentam-se, na sequência, os indicadores utilizados<text:s/>pelo SESCOOP/TO<text:s/>para<text:s/>monitorar<text:s/>as atividades de formação profissionais e promoção social, classificados e apresentados em quatro grupos distintos e, posteriormente, os indicadores referentes as ações de monitoramento:</text:p>
      <text:p text:style-name="P15">1.) Indicadores de desempenho – para medir o desempenho das atividades do Sescoop/TO, comparativamente com os exercícios anteriores, no que diz respeito ao número de eventos, número de participações, carga horária e investimentos realizados.</text:p>
      <text:p text:style-name="P16">2.) Indicadores de eficiência – para medir a aplicação dos recursos, calculando os valores médios investidos, tanto em formação profissional, quanto em promoção social, por evento, por participante e por hora/aula.</text:p>
      <text:p text:style-name="P17">3.) Indicadores de eficácia – para avaliar os resultados da formação profissional e da promoção social, previstos e realizados, no que diz respeito a eventos, participações, carga horária e investimentos, além de comparar a carga horária por evento e as participações por evento.</text:p>
      <text:p text:style-name="P18">4.) Indicadores de efetividade – que tem por objetivo calcular o percentual de evolução dos resultados das avaliações dos eventos de formação profissional e de promoção social. Para medir também a evolução do conhecimento dos participantes de treinamentos proporcionados pelo Sescoop/TO.</text:p>
      <text:p text:style-name="P19"><text:span text:style-name="T20">1. </text:span><text:span text:style-name="T21">Indicadores</text:span><text:span text:style-name="T22"> de desempenho:</text:span></text:p>
      <text:p text:style-name="P23">1.1. Quantidade de eventos - Mede a evolução do número de eventos totais realizados pelo Sescoop/TO.</text:p>
      <text:p text:style-name="P24">1.2. Número de participações: Mede a evolução do número de participações totais nos eventos realizados pelo Sescoop/TO.</text:p>
      <text:p text:style-name="P25">1.3. Carga horária: Mede a evolução da carga horária total nos eventos realizados pelo Sescoop/TO.</text:p>
      <text:p text:style-name="P26">1.4. Investimentos realizados: Mede a evolução dos investimentos realizados pelo Sescoop/TO em treinamentos.</text:p>
      <text:p text:style-name="P27"><text:span text:style-name="T28">2. </text:span><text:span text:style-name="T29">Indicadores</text:span><text:span text:style-name="T30"> de eficiência</text:span></text:p>
      <text:p text:style-name="P31">2.1. Investimento médio por participante - Por meio desse indicador se calcula o valor médio investido por participante em eventos de formação profissional, promoção social e total. O resultado é obtido por meio da divisão do investimento total pelo total de participantes nas ações realizadas.</text:p>
      <text:p text:style-name="P32">2.2. Investimento médio por evento - Por meio desse indicador se calcula o valor médio por evento investido nas ações de formação profissional, promoção social e total. O resultado é obtido por meio da divisão do investimento total pelo total de eventos nas ações analisadas.</text:p>
      <text:p text:style-name="P33">2.3. Investimento médio por hora/aula - Por meio desse indicador se calcula o custo da hora-aula nas ações de formação profissional, promoção social e total por evento. O resultado é obtido por meio da divisão do investimento total pelo total de eventos nas ações analisadas.</text:p>
      <text:p text:style-name="P34"><text:span text:style-name="T35">3. </text:span><text:span text:style-name="T36">Indicadores</text:span><text:span text:style-name="T37"> de eficácia</text:span></text:p>
      <text:soft-page-break/>
      <text:p text:style-name="P38">3.1. Média de horas/aula por evento -  Por meio desse indicador se calcula o número médio de horas/aula nas ações de formação profissional, promoção social e total por evento. O resultado é obtido por meio da divisão do total de horas-aula pelo total de eventos nas ações analisadas.</text:p>
      <text:p text:style-name="P39">3.2. Média de participações por evento - Por meio desse indicador se calcula o número médio de participações nas ações de formação profissional, promoção social e total por evento. O resultado é obtido por meio da divisão do total de participações pelo total de eventos nas ações analisadas.</text:p>
      <text:p text:style-name="P40">3.3. Eventos previstos e realizados - Por meio desse indicador se calcula o percentual dos eventos realizados em relação aos previstos em ações de promoção social, formação profissional e total. O resultado é obtido por meio da divisão do total de eventos efetivos pelo total de eventos previstos nas ações analisadas.</text:p>
      <text:p text:style-name="P41">3.4. Participações previstas e realizadas - Por meio desse indicador se calcula o percentual de participantes atendidos em relação aos previstos nos eventos de promoção social, formação profissional e total. O resultado é obtido por meio da divisão do total de participações efetivas pelo total de participações previstas nas ações analisadas.</text:p>
      <text:p text:style-name="P42">3.5. Carga horária prevista e realizada - Por meio desse indicador, se calcula o percentual de horas/aula realizadas em relação às previstas nos eventos de promoção social, formação profissional e total. O resultado é obtido por meio da divisão do total de horas/aula efetivas pelo total de horas/aula previstas nas ações analisadas.</text:p>
      <text:p text:style-name="P43">3.6. Investimentos previstos e realizados - Por meio desse indicador se calcula o investimento total realizado em relação ao previsto nas ações de promoção social, formação profissional e total. O resultado é obtido por meio da divisão do total dos investimentos efetivos pelo total de investimentos previstos nas ações analisadas.</text:p>
      <text:p text:style-name="P44"><text:span text:style-name="T45">4. </text:span><text:span text:style-name="T46">Indicadores</text:span><text:span text:style-name="T47"> de efetividade</text:span></text:p>
      <text:p text:style-name="P48"><text:span text:style-name="T49">De todos os </text:span><text:span text:style-name="T50">indicadores</text:span><text:span text:style-name="T51">, os de efetividade são os mais complexos para se medir, pois trata da evolução do conhecimento dos participantes após os treinamentos, decorrido um determinado período de tempo. Visa verificar a aplicação de novos conceitos na rotina de trabalho, maior rapidez na execução de novas tarefas, melhoria na qualidade do trabalho, além da redução do retrabalho. Seguindo orientação do Sescoop Nacional, os </text:span><text:span text:style-name="T52">indicadores</text:span><text:span text:style-name="T53"> de efetividade devem ser obtidos mediante a aplicação de questionário específico junto aos participantes e cooperativas atendidas nos eventos de formação profissional e visam calcular o percentual de evolução dos resultados das avaliações dos eventos. A seguir, é demonstrado o grau de satisfação das pessoas que participaram dos treinamentos e ações realizadas e promovidas pelo Sescoop/TO. Sendo que o critério evolução será levantado/adotado a partir de 2018.</text:span></text:p>
      <text:p text:style-name="P54"><text:span text:style-name="T55">4.1. </text:span><text:span text:style-name="T56">Indicadores</text:span><text:span text:style-name="T57"> de satisfação dos clientes nos eventos de formação profissional – Por meio desse indicador é possível medir se os eventos de Sescoop/TO contribuem para a melhoria do desempenho profissional, relacional, qualidade gerencial e do conhecimento cooperativista tanto por parte do participante, quanto pelo gestor.</text:span></text:p>
      <text:p text:style-name="P58"><text:span text:style-name="T59">5. Indicadores de desempenho de gestão do Desenvolvimento e Autogestão (Monitoramento)</text:span></text:p>
      <text:soft-page-break/>
      <text:p text:style-name="P60">As atividades de monitoramento e desenvolvimento de cooperativas têm como principal objetivo a manutenção da qualidade da gestão das empresas cooperativas, preservando sua credibilidade perante terceiros e a transparência junto ao quadro social.</text:p>
      <text:p text:style-name="P61">A qualidade da gestão é perseguida mediante processos que envolvem a constituição, o registro, o sistema de acompanhamento da gestão, incluindo também a análise de cenários econômicos e dos meios de conduzir os negócios nos diversos ambientes onde atuam. Esses processos combinam-se ao monitoramento das cooperativas, que busca proporcionar melhores níveis de eficiência e eficácia, com maiores resultados e menos gastos financeiros. Outra meta é garantir que as cooperativas sejam, de fato, sociedades democráticas atentas aos anseios dos cooperados, sem, contudo, perder de vista o mercado e os condicionantes econômicos.</text:p>
      <text:p text:style-name="P62">Com o intuito de facilitar o monitoramento das cooperativas, e auxiliar no desenvolvimento e autogestão das mesmas, o SESCOOP desenvolveu nacionalmente dois programas que são disponibilizadas pela Unidade Estadual para as cooperativas Tocantinenses: o Programa de Acompanhamento da Gestão das Cooperativas – PAGC e o Programa de Desenvolvimento da Gestão das Cooperativas – PDGC.</text:p>
      <text:p text:style-name="P63"><text:span text:style-name="T64">O PAGC é um sistema que avalia a identidade e conformidade da cooperativa por meio de uma auto-avaliação realizada em um ciclo anual, a partir do diagnóstico do PAGC pode-se obter o Índice Geral de Conformidade Cooperativista - IGCC. O PDGC é um sistema que tem por foco promover a adoção de boas práticas de gestão e governança pelas cooperativas através de uma metodologia no<text:s/></text:span><text:span text:style-name="T65">Modelo de Excelência da Gestão® (MEG) da Fundação Nacional da Qualidade (FNQ), que é um modelo referencial utilizado para promover a melhoria da qualidade da gestão e o aumento da competitividade das organizações. Por meio do PDGC são obtidos o índice Sescoop de Gestão – ISG, o Índice Sescoop de Governança Cooperativista – ISGC e o Índice Sescoop de Sustentabilidade Cooperativista - ISSC.</text:span></text:p>
      <text:p text:style-name="P66">Para analisar e mensurar a eficácia, eficiência e efetividade das ações vinculadas a área de monitoramento são utilizados os seguintes indicadores:</text:p>
      <text:p text:style-name="P67"><text:span text:style-name="T68">5.1. </text:span><text:span text:style-name="T69">Indicadores de desempenho:</text:span></text:p>
      <text:list text:style-name="LFO1" text:continue-numbering="true">
        <text:list-item>
          <text:p text:style-name="P70">Quantidade de ações – mede a evolução do número de ações totais de monitoramento realizadas pelo Sescoop/TO (visitas técnicas, acompanhamentos de assembleias, consultorias técnicas, intercâmbios de negócios e programa de orientação cooperativista);</text:p>
        </text:list-item>
        <text:list-item>
          <text:p text:style-name="P71">Cobertura do monitoramento: Mede a evolução do número de cooperativas monitoradas em relação ao número de cooperativas registradas pelo Sescoop/TO;</text:p>
        </text:list-item>
        <text:list-item>
          <text:p text:style-name="P72">Carga horária: Mede a evolução da carga horária total nos das consultorias técnicas realizadas pelo Sescoop/TO.</text:p>
        </text:list-item>
      </text:list>
      <text:p text:style-name="P73"><text:span text:style-name="T74">5.2. </text:span><text:span text:style-name="T75">Indicadores de eficiência:</text:span></text:p>
      <text:list text:style-name="LFO2" text:continue-numbering="true">
        <text:list-item>
          <text:p text:style-name="P76">Investimento médio por cooperativa - Por meio desse indicador se calcula o valor médio investido por cooperativa em eventos de monitoramento. O resultado é obtido por meio da divisão do investimento total pelo total de cooperativas monitoradas;</text:p>
        </text:list-item>
        <text:list-item>
          <text:p text:style-name="P77"><text:span text:style-name="T78">Investimento médio por ação de monitoramento – Divisão do i</text:span><text:span text:style-name="T79">nvestimento total pelo total de ações de monitoramento.</text:span></text:p>
        </text:list-item>
      </text:list>
      <text:p text:style-name="P80"><text:span text:style-name="T81">5.3. </text:span><text:span text:style-name="T82">Indicadores de eficácia:</text:span></text:p>
      <text:soft-page-break/>
      <text:list text:style-name="LFO3" text:continue-numbering="true">
        <text:list-item>
          <text:p text:style-name="P83">Cálculo do percentual do investimento realizado em relação ao previsto em eventos de monitoramento (meta financeira);</text:p>
        </text:list-item>
        <text:list-item>
          <text:p text:style-name="P84">Cálculo do percentual de eventos realizados em relação ao previsto (meta física);<text:s/></text:p>
        </text:list-item>
        <text:list-item>
          <text:p text:style-name="P85"><text:span text:style-name="T86">Maturidade de gestão das cooperativas – Obtido a partir do Índice Sescoop de Gestão (ISG);</text:span></text:p>
        </text:list-item>
        <text:list-item>
          <text:p text:style-name="P87"><text:span text:style-name="T88">Maturidade da Governança das cooperativas - Obtido a partir do Índice Sescoop de Governança Cooperativista (ISGC);</text:span></text:p>
        </text:list-item>
        <text:list-item>
          <text:p text:style-name="P89"><text:span text:style-name="T90">Conformidade das cooperativas - Obtido a partir do Índice Geral de Conformidade Cooperativista (IGCC).</text:span></text:p>
        </text:list-item>
      </text:list>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margin-bottom="0.1111in" fo:line-height="105%"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pt" fo:country="BR" style:language-asian="en" style:country-asian="US" style:language-complex="ar" style:country-complex="SA" style:text-combine="none" fo:hyphenate="true"/>
    </style:default-style>
    <style:style style:name="Título3" style:display-name="Título 3" style:family="paragraph" style:parent-style-name="Normal" style:next-style-name="Normal" style:default-outline-level="3">
      <style:paragraph-properties fo:keep-with-next="always"/>
      <style:text-properties style:font-name-asian="Times New Roman" style:font-weight-complex="bold" fo:font-style="italic" style:font-style-asian="italic" style:font-size-complex="13pt" fo:hyphenate="false"/>
    </style:style>
    <style:style style:name="Normal" style:display-name="Normal" style:family="paragraph">
      <style:paragraph-properties fo:text-align="justify" fo:margin-bottom="0in" fo:line-height="100%"/>
      <style:text-properties fo:hyphenate="false"/>
    </style:style>
    <style:style style:name="Fonteparág.padrão" style:display-name="Fonte parág. padrão" style:family="text"/>
    <style:style style:name="Título3Char" style:display-name="Título 3 Char" style:family="text" style:parent-style-name="Fonteparág.padrão">
      <style:text-properties style:font-name="Calibri" style:font-name-asian="Times New Roman" style:font-name-complex="Times New Roman" style:font-weight-complex="bold" fo:font-style="italic" style:font-style-asian="italic" style:font-size-complex="13pt"/>
    </style:style>
    <style:style style:name="ParágrafodaLista" style:display-name="Parágrafo da Lista" style:family="paragraph" style:parent-style-name="Normal">
      <style:paragraph-properties fo:margin-left="0.4916in">
        <style:tab-stops/>
      </style:paragraph-properties>
      <style:text-properties fo:hyphenate="false"/>
    </style:style>
    <style:style style:name="Corpodetexto" style:display-name="Corpo de texto" style:family="paragraph" style:parent-style-name="Normal">
      <style:paragraph-properties style:vertical-align="auto"/>
      <style:text-properties style:font-name="Times New Roman" style:font-name-asian="Times New Roman" fo:font-size="12pt" style:font-size-asian="12pt" style:font-size-complex="12pt" style:language-asian="pt" style:country-asian="BR" fo:hyphenate="true"/>
    </style:style>
    <style:style style:name="CorpodetextoChar" style:display-name="Corpo de texto Char" style:family="text" style:parent-style-name="Fonteparág.padrão">
      <style:text-properties style:font-name="Times New Roman" style:font-name-asian="Times New Roman" fo:font-size="12pt" style:font-size-asian="12pt" style:font-size-complex="12pt" style:language-asian="pt" style:country-asian="BR"/>
    </style:style>
    <style:style style:name="m_-2507359635766857536gmail-msonormal" style:display-name="m_-2507359635766857536gmail-msonormal" style:family="paragraph" style:parent-style-name="Normal">
      <style:paragraph-properties fo:text-align="start" style:vertical-align="auto" fo:margin-top="0.0694in" fo:margin-bottom="0.0694in"/>
      <style:text-properties style:font-name="Times New Roman" style:font-name-asian="Times New Roman" fo:font-size="12pt" style:font-size-asian="12pt" style:font-size-complex="12pt" style:language-asian="pt" style:country-asian="BR" fo:hyphenate="true"/>
    </style:style>
    <style:style style:name="il" style:display-name="il" style:family="text" style:parent-style-name="Fonteparág.padrão"/>
    <style:style style:name="Cabeçalho" style:display-name="Cabeçalho"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CabeçalhoChar" style:display-name="Cabeçalho Char" style:family="text" style:parent-style-name="Fonteparág.padrão"/>
    <style:style style:name="Rodapé" style:display-name="Rodapé" style:family="paragraph" style:parent-style-name="Normal">
      <style:paragraph-properties>
        <style:tab-stops>
          <style:tab-stop style:type="center" style:position="2.9527in"/>
          <style:tab-stop style:type="right" style:position="5.9055in"/>
        </style:tab-stops>
      </style:paragraph-properties>
      <style:text-properties fo:hyphenate="false"/>
    </style:style>
    <style:style style:name="RodapéChar" style:display-name="Rodapé Char" style:family="text" style:parent-style-name="Fonteparág.padrão"/>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fo:font-weight="normal" style:font-weight-asian="normal" fo:font-size="9.5pt" style:font-size-asian="9.5pt" style:font-size-complex="9.5pt"/>
    </style:style>
    <style:style style:name="WW_CharLFO2LVL1" style:family="text">
      <style:text-properties fo:font-weight="normal" style:font-weight-asian="normal" fo:font-size="9.5pt" style:font-size-asian="9.5pt" style:font-size-complex="9.5pt"/>
    </style:style>
    <style:style style:name="WW_CharLFO3LVL1" style:family="text">
      <style:text-properties fo:font-weight="normal" style:font-weight-asian="normal" fo:font-size="9.5pt" style:font-size-asian="9.5pt" style:font-size-complex="9.5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5.1."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text:style-name="WW_CharLFO2LVL1" style:num-prefix="5.2."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text:style-name="WW_CharLFO3LVL1" style:num-prefix="5.3."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in" fo:page-height="11.693in" style:print-orientation="portrait" fo:margin-top="0.5in" fo:margin-left="1.1812in" fo:margin-bottom="0.5in" fo:margin-right="1.1812in" style:num-format="1" style:writing-mode="lr-tb">
        <style:footnote-sep style:width="0.007in" style:rel-width="33%" style:color="#000000" style:line-style="solid" style:adjustment="left"/>
      </style:page-layout-properties>
      <style:header-style>
        <style:header-footer-properties style:dynamic-spacing="true" fo:min-height="0.484in"/>
      </style:header-style>
      <style:footer-style>
        <style:header-footer-properties style:dynamic-spacing="true" fo:min-height="0.484in"/>
      </style:footer-style>
    </style:page-layout>
    <style:style style:name="P2" style:parent-style-name="Cabeçalho" style:family="paragraph">
      <style:paragraph-properties fo:text-align="end"/>
    </style:style>
    <style:style style:name="T3" style:parent-style-name="Fonteparág.padrão" style:family="text">
      <style:text-properties style:font-name-complex="Calibri" style:language-asian="pt" style:country-asian="BR"/>
    </style:style>
    <style:style style:name="P4" style:parent-style-name="Cabeçalho" style:family="paragraph">
      <style:paragraph-properties fo:text-align="center"/>
    </style:style>
    <style:style style:name="P5" style:parent-style-name="Rodapé" style:family="paragraph">
      <style:paragraph-properties fo:text-align="end" fo:margin-right="-0.3944in">
        <style:tab-stops>
          <style:tab-stop style:type="center" style:position="2.9527in"/>
          <style:tab-stop style:type="right" style:position="5.6111in"/>
          <style:tab-stop style:type="right" style:position="5.7097in"/>
        </style:tab-stops>
      </style:paragraph-properties>
    </style:style>
    <style:style style:name="T6" style:parent-style-name="Fonteparág.padrão" style:family="text">
      <style:text-properties fo:color="#156D50" style:language-asian="pt" style:country-asian="BR"/>
    </style:style>
    <style:style style:name="T7" style:parent-style-name="Fonteparág.padrão" style:family="text">
      <style:text-properties style:font-name="Arial" style:font-name-complex="Arial" fo:font-weight="bold" style:font-weight-asian="bold" fo:color="#156D50" fo:font-size="8pt" style:font-size-asian="8pt" style:font-size-complex="8pt"/>
    </style:style>
    <style:style style:name="P8" style:parent-style-name="Rodapé" style:family="paragraph">
      <style:paragraph-properties fo:text-align="end" fo:margin-right="-0.3944in">
        <style:tab-stops>
          <style:tab-stop style:type="center" style:position="2.9527in"/>
          <style:tab-stop style:type="right" style:position="5.6111in"/>
          <style:tab-stop style:type="right" style:position="5.7097in"/>
        </style:tab-stops>
      </style:paragraph-properties>
      <style:text-properties style:font-name="Arial" style:font-name-complex="Arial" fo:color="#156D50" fo:font-size="8pt" style:font-size-asian="8pt" style:font-size-complex="8pt"/>
    </style:style>
    <style:style style:name="P9" style:parent-style-name="Rodapé" style:family="paragraph">
      <style:paragraph-properties fo:text-align="end" fo:margin-right="-0.3944in">
        <style:tab-stops>
          <style:tab-stop style:type="center" style:position="2.9527in"/>
          <style:tab-stop style:type="right" style:position="5.6111in"/>
          <style:tab-stop style:type="right" style:position="5.7097in"/>
        </style:tab-stops>
      </style:paragraph-properties>
      <style:text-properties style:font-name="Arial" style:font-name-complex="Arial" fo:color="#156D50" fo:font-size="8pt" style:font-size-asian="8pt" style:font-size-complex="8pt" fo:language="en" fo:country="US"/>
    </style:style>
    <style:style style:name="P10" style:parent-style-name="Rodapé" style:family="paragraph">
      <style:paragraph-properties fo:text-align="end" fo:margin-right="-0.3944in">
        <style:tab-stops>
          <style:tab-stop style:type="center" style:position="2.9527in"/>
          <style:tab-stop style:type="right" style:position="5.6111in"/>
          <style:tab-stop style:type="right" style:position="5.7097in"/>
        </style:tab-stops>
      </style:paragraph-properties>
      <style:text-properties style:font-name="Arial" style:font-name-complex="Arial" fo:color="#156D50" fo:font-size="8pt" style:font-size-asian="8pt" style:font-size-complex="8pt" fo:language="en" fo:country="US"/>
    </style:style>
    <style:style style:name="P11" style:parent-style-name="Rodapé" style:family="paragraph">
      <style:paragraph-properties fo:border-top="none" fo:border-left="none" fo:border-bottom="0.0069in solid #000000" fo:border-right="none" fo:padding-top="0in" fo:padding-left="0in" fo:padding-bottom="0.0138in" fo:padding-right="0in" style:shadow="none"/>
    </style:style>
    <style:style style:name="T12" style:parent-style-name="Fonteparág.padrão" style:family="text">
      <style:text-properties style:language-asian="pt" style:country-asian="BR"/>
    </style:style>
    <style:style style:family="graphic" style:name="a0"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office:automatic-styles>
  <office:master-styles>
    <style:master-page style:name="MP0" style:page-layout-name="PL0">
      <style:header>
        <text:p text:style-name="P2"><text:span text:style-name="T3"><draw:frame draw:style-name="a0" draw:name="Imagem 20" text:anchor-type="as-char" svg:x="0in" svg:y="0in" svg:width="3.04167in" svg:height="0.83333in" style:rel-width="scale" style:rel-height="scale"><draw:image xlink:href="media/image1.png" xlink:type="simple" xlink:show="embed" xlink:actuate="onLoad"/><svg:title/><svg:desc>SESCOOP-TO_horinzontal</svg:desc></draw:frame></text:span></text:p>
        <text:p text:style-name="P4"/>
      </style:header>
      <style:footer>
        <text:p text:style-name="P5"><text:span text:style-name="T6"><draw:frame draw:z-index="251660288" draw:style-name="a1" draw:name="Imagem 22" text:anchor-type="paragraph" svg:x="-0.67222in" svg:y="0.14167in" svg:width="1.94444in" svg:height="0.28819in" style:rel-width="scale" style:rel-height="scale"><draw:image xlink:href="media/image2.png" xlink:type="simple" xlink:show="embed" xlink:actuate="onLoad"/><svg:title/><svg:desc>Sem título-1</svg:desc></draw:frame></text:span><text:span text:style-name="T7">Serviço Nacional de Aprendizagem do Cooperativismo no Estado do Tocantins</text:span></text:p>
        <text:p text:style-name="P8">Av. JK Qd. 110 Norte Lt 11 CEP 77006-130 - Palmas/TO</text:p>
        <text:p text:style-name="P9">Tel.: (63) 3215-3291 <text:s/>(63) 98105-0407<text:s/></text:p>
        <text:p text:style-name="P10">www.tocantinscooperativo.coop.br</text:p>
        <text:p text:style-name="P11"><text:span text:style-name="T12"><draw:frame draw:z-index="251659264" draw:style-name="a2" draw:name="Imagem 21" text:anchor-type="paragraph" svg:x="-1.175in" svg:y="0.12153in" svg:width="8.24514in" svg:height="0.20833in" style:rel-width="scale" style:rel-height="scale"><draw:image xlink:href="media/image3.png" xlink:type="simple" xlink:show="embed" xlink:actuate="onLoad"/><svg:title/><svg:desc/></draw:fram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Odilo Junior</meta:initial-creator>
    <dc:creator>Odilo Junior</dc:creator>
    <meta:creation-date>2018-11-28T19:05:00Z</meta:creation-date>
    <dc:date>2018-11-28T19:12:00Z</dc:date>
    <meta:template xlink:href="Normal.dotm" xlink:type="simple"/>
    <meta:editing-cycles>5</meta:editing-cycles>
    <meta:editing-duration>PT360S</meta:editing-duration>
    <meta:document-statistic meta:page-count="4" meta:paragraph-count="19" meta:word-count="1517" meta:character-count="9691" meta:row-count="68" meta:non-whitespace-character-count="8193"/>
  </office:meta>
</office:document-meta>
</file>