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fo:color="#000000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Calibri" fo:color="#000000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fo:color="#000000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Calibri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fo:color="#000000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fo:color="#000000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fo:color="#000000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fo:color="#000000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fo:color="#000000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fo:color="#000000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fo:color="#000000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fo:color="#000000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fo:color="#000000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fo:color="#000000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fo:color="#000000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color="#000000"/>
    </style:style>
    <style:style style:name="P318" style:parent-style-name="Normal" style:family="paragraph">
      <style:text-properties style:font-name-complex="Arial"/>
    </style:style>
    <style:style style:name="P319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setembro<text:s/>2018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.857,30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455,65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000,17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528,46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150,18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04,8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307,70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685,11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473,09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769,36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646,7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857,8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3.829,07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1.950,73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020,5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048,27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221,56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150,6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432,6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258,2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654,25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371,13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4.886,96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489,69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131,3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614,18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387,8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744,86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657,28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2.882,11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4.646,85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7.920,20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<text:span text:style-name="T317">7.920,20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10-30T20:00:00Z</meta:creation-date>
    <dc:date>2018-10-30T20:00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695" meta:row-count="4" meta:non-whitespace-character-count="588"/>
  </office:meta>
</office:document-meta>
</file>