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EXTRATOS DE CONTRATOS FIRMADOS</text:p>
            <text:p>PERÍODO: SET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8/2019-21</text:p>
          </table:table-cell>
          <table:table-cell office:value-type="string" table:style-name="ce8">
            <text:p>Contratação de empresa para fornecimento de estrutura de Grounds, Sistema de Som e Montagem de Lonas no Encontro Estadual de Cooperativismo</text:p>
          </table:table-cell>
          <table:table-cell office:value-type="string" table:style-name="ce8">
            <text:p>H3 EVENTOS LOCAÇÕES E TECNOLOGIA EIRELI</text:p>
          </table:table-cell>
          <table:table-cell office:value-type="string" table:style-name="ce9">
            <text:p>15.398.401/0001-19</text:p>
          </table:table-cell>
          <table:table-cell office:value-type="string" table:style-name="ce9">
            <text:p>art. 9º, inciso I</text:p>
          </table:table-cell>
          <table:table-cell office:value-type="date" office:date-value="2019-09-03T00:00:00" table:style-name="ce10">
            <text:p>03/09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3670" table:style-name="ce19">
            <text:p><text:s/>R$ 3.67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4/2019-21</text:p>
          </table:table-cell>
          <table:table-cell office:value-type="string" table:style-name="ce8">
            <text:p>Contratação de empresa para confecção de troféus e impressão de Lonas para o Encontro Estadual de Cooperativismo</text:p>
          </table:table-cell>
          <table:table-cell office:value-type="string" table:style-name="ce8">
            <text:p>INTERCON SERVIÇOS DE COMUNICAÇÃO VISUAL LTDA</text:p>
          </table:table-cell>
          <table:table-cell office:value-type="string" table:style-name="ce9">
            <text:p>03.573.659/0001-25</text:p>
          </table:table-cell>
          <table:table-cell office:value-type="string" table:style-name="ce9">
            <text:p>art. 9º, inciso I</text:p>
          </table:table-cell>
          <table:table-cell office:value-type="date" office:date-value="2019-09-05T00:00:00" table:style-name="ce10">
            <text:p>05/09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4940" table:style-name="ce19">
            <text:p><text:s/>R$ 4.940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12">
            <text:p>50101.000131/2019-45<text:s/></text:p>
          </table:table-cell>
          <table:table-cell office:value-type="string" table:content-validation-name="val1" table:style-name="ce13">
            <text:p>Contratação de empresa para ministrar curso de Excelência no Atendimento ao Cliente, o curso será realizado em Paraíso/TO, entre os meses 10 e 11/2019, com carga horaria total de 64 horas.</text:p>
          </table:table-cell>
          <table:table-cell office:value-type="string" table:style-name="ce14">
            <text:p>Guia Soluções Educacionais Eireli</text:p>
          </table:table-cell>
          <table:table-cell office:value-type="string" table:style-name="ce15">
            <text:p>26.673.017/0001-01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05T00:00:00" table:style-name="ce17">
            <text:p>05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12672" table:style-name="ce19">
            <text:p><text:s/>R$ 12.672,00<text:s/>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Dispensa de Licitação</text:p>
          </table:table-cell>
          <table:table-cell office:value-type="string" table:style-name="ce40">
            <text:p>50101.000133/2019-34</text:p>
          </table:table-cell>
          <table:table-cell office:value-type="string" table:style-name="ce39">
            <text:p>Contratação de empresa para fornecer Palhas Italianas Personalizadas com sabores variados e tamanho aproximadamente de 6x6cm no Encontro Estadual de Cooperativismo, a ser realizado no dia 06/09/2019 em Palmas/TO.</text:p>
          </table:table-cell>
          <table:table-cell office:value-type="string" table:style-name="ce39">
            <text:p>Whyllyan Goetten Doceria - ME</text:p>
          </table:table-cell>
          <table:table-cell office:value-type="string" table:style-name="ce40">
            <text:p>22.068.592/0001-16</text:p>
          </table:table-cell>
          <table:table-cell office:value-type="string" table:style-name="ce40">
            <text:p>art. 9º, inciso I</text:p>
          </table:table-cell>
          <table:table-cell office:value-type="date" office:date-value="2019-09-05T00:00:00" table:style-name="ce41">
            <text:p>05/09/2019</text:p>
          </table:table-cell>
          <table:table-cell office:value-type="date" office:date-value="2019-12-31T00:00:00" table:style-name="ce41">
            <text:p>31/12/2019</text:p>
          </table:table-cell>
          <table:table-cell office:value-type="currency" office:value="1050" table:style-name="ce42">
            <text:p><text:s/>R$ 1.050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12">
            <text:p>50101.000132/2019-74</text:p>
          </table:table-cell>
          <table:table-cell office:value-type="string" table:content-validation-name="val1" table:style-name="ce20">
            <text:p>Contratação deempresa para realizar<text:s/><text:span text:style-name="T1">curso de Biossegurança</text:span>, que será realizado nos dias 19 e 20/09/2019, em Gurupi/TO, com carga horaria total de 16 horas.</text:p>
          </table:table-cell>
          <table:table-cell office:value-type="string" table:style-name="ce14">
            <text:p>ARENA EDUCAÇÃO CORPORATIVA EIRELI</text:p>
          </table:table-cell>
          <table:table-cell office:value-type="string" table:style-name="ce12">
            <text:p>15.295.996/0001-87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05T00:00:00" table:style-name="ce21">
            <text:p>05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792" table:style-name="ce19">
            <text:p><text:s/>R$ 3.792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spensa de Licitação</text:p>
          </table:table-cell>
          <table:table-cell office:value-type="string" table:style-name="ce12">
            <text:p>50101.000124/2019-43</text:p>
          </table:table-cell>
          <table:table-cell office:value-type="string" table:content-validation-name="val1" table:style-name="ce20">
            <text:p>Contratação de empresa para realizar<text:s/><text:span text:style-name="T1">curso de Redação Empresarial e Atualização Gramatical, e o 8º Módulo do Gescoop com tema: Redação Empresarial e Atualização Gramatical,</text:span><text:s/>os cursos serão realizados entre os meses 10 e 11/2019, com carga horaria total de16 horas, nos municípios de Palmas e Paraíso/TO.</text:p>
          </table:table-cell>
          <table:table-cell office:value-type="string" table:style-name="ce14">
            <text:p>Jorge Alberto Nobre - ME</text:p>
          </table:table-cell>
          <table:table-cell office:value-type="string" table:style-name="ce12">
            <text:p>22.177.820/0001-96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05T00:00:00" table:style-name="ce21">
            <text:p>05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168" table:style-name="ce19">
            <text:p><text:s/>R$ 3.168,00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Dispensa de Licitação</text:p>
          </table:table-cell>
          <table:table-cell office:value-type="string" table:style-name="ce12">
            <text:p>50101.000135/2019-23</text:p>
          </table:table-cell>
          <table:table-cell office:value-type="string" table:style-name="ce14">
            <text:p>Contratação de empresa para ministrar o<text:span text:style-name="T1"><text:s/>VI, VII e VIII módulos do Formacoop com tema: Contratos e Garantias Bancárias, Cobrança e Recuperação de Crédito e Gestão de Crédito Risco e Responsabilidade</text:span>, que serão realizados em Paraíso/TO, nos meses 09,10 e 11/2019, com carga horaria total de 24 horas.</text:p>
          </table:table-cell>
          <table:table-cell office:value-type="string" table:style-name="ce12">
            <text:p>MARILDA ANTÔNIA DE PAULA FARIA - ME</text:p>
          </table:table-cell>
          <table:table-cell office:value-type="string" table:style-name="ce12">
            <text:p>29.569.523/0001-35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11T00:00:00" table:style-name="ce17">
            <text:p>11/09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7900" table:style-name="ce19">
            <text:p><text:s/>R$ 7.900,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spensa de Licitação</text:p>
          </table:table-cell>
          <table:table-cell office:value-type="string" table:style-name="ce12">
            <text:p>50101.000136/2019-78</text:p>
          </table:table-cell>
          <table:table-cell office:value-type="string" table:content-validation-name="val1" table:style-name="ce20">
            <text:p>Contratação de empresa para realizar<text:s/><text:span text:style-name="T1">cursos de NRs, e curso de Segurança no trabalho e primeiros socorros,</text:span><text:s/>que serão realizados entre os meses 09 a 12 de 2019, nas cidades de Paraíso, Pedro Afonso e Gurupi/TO, com carga horaria total de 112 horas.</text:p>
          </table:table-cell>
          <table:table-cell office:value-type="string" table:style-name="ce14">
            <text:p>Instituto Tocantins de Pesquisa, Ensino e Ciência Eireli - ME</text:p>
          </table:table-cell>
          <table:table-cell office:value-type="string" table:style-name="ce12">
            <text:p>21.144.096/0001-31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11T00:00:00" table:style-name="ce21">
            <text:p>11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26544" table:style-name="ce19">
            <text:p><text:s/>R$ 26.544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12">
            <text:p>50101.000137/2019-12</text:p>
          </table:table-cell>
          <table:table-cell office:value-type="string" table:content-validation-name="val1" table:style-name="ce20">
            <text:p>Contratação de empresa para ministrar<text:span text:style-name="T1"><text:s/>curso de Análise, Classificação e Armazenagem,</text:span><text:s/>os cursos serão realizados em Pedro Afonso/TO, entre os dias 05 a 08/11//2019, com carga horaria total de 32 horas.</text:p>
          </table:table-cell>
          <table:table-cell office:value-type="string" table:style-name="ce14">
            <text:p>Lupa Treinamento Ltda.</text:p>
          </table:table-cell>
          <table:table-cell office:value-type="string" table:style-name="ce12">
            <text:p>19.979.753/0001-19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11T00:00:00" table:style-name="ce21">
            <text:p>11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8832" table:style-name="ce19">
            <text:p><text:s/>R$ 8.832,0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Dispensa de Licitação</text:p>
          </table:table-cell>
          <table:table-cell office:value-type="string" table:style-name="ce14">
            <text:p>50101.000139/2019-10</text:p>
          </table:table-cell>
          <table:table-cell office:value-type="string" table:style-name="ce14">
            <text:p>Contratação de empresa para realizar<text:s/><text:span text:style-name="T1">palestra com tema - Liderança e Motivação de Equipes</text:span>, a palestra será realizada em Formoso do Araguaia/TO, no dia 20/09//2019, com carga horaria total de 1,5 horas.</text:p>
          </table:table-cell>
          <table:table-cell office:value-type="string" table:style-name="ce14">
            <text:p>MC &amp; BONFIM CONSULTORIA LTDA ME</text:p>
          </table:table-cell>
          <table:table-cell office:value-type="string" table:style-name="ce12">
            <text:p>12.985.433/0001-22<text:s/>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17T00:00:00" table:style-name="ce17">
            <text:p>17/09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1650" table:style-name="ce19">
            <text:p><text:s/>R$ 1.650,0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Dispensa de Licitação</text:p>
          </table:table-cell>
          <table:table-cell office:value-type="string" table:style-name="ce12">
            <text:p>50101.000141/2019-81</text:p>
          </table:table-cell>
          <table:table-cell office:value-type="string" table:style-name="ce14">
            <text:p>Contratação de empresa para realizar<text:s/><text:span text:style-name="T1">Instrução Pratica Assistida na Área de Gestão de Pessoas,</text:span><text:s/>que será realizado em Pedro Afonso/TO, entre os meses 09 a 12/2019, com carga horaria total de 96 horas.</text:p>
          </table:table-cell>
          <table:table-cell office:value-type="string" table:style-name="ce14">
            <text:p>PERSONAS TREINAMENTO E DESENVOLVIMENTO PROFISSIONAL LTDA</text:p>
          </table:table-cell>
          <table:table-cell office:value-type="string" table:style-name="ce12">
            <text:p>11.015.869/0001-26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18T00:00:00" table:style-name="ce17">
            <text:p>18/09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19008" table:style-name="ce22">
            <text:p>R$19.008,0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ispensa de Licitação</text:p>
          </table:table-cell>
          <table:table-cell office:value-type="string" table:style-name="ce12">
            <text:p>50101.000144/2019-14</text:p>
          </table:table-cell>
          <table:table-cell office:value-type="string" table:content-validation-name="val1" table:style-name="ce23">
            <text:p>Contratação de empresa para realizar<text:s/><text:span text:style-name="T1">curso de Inovação, Sustentabilidade e Responsabilidade Social em Cooperativa,</text:span><text:s/>que será realizado no dia 19/10/2019, com carga horaria total de08 horas, na cidade de Paraíso/TO.</text:p>
          </table:table-cell>
          <table:table-cell office:value-type="string" table:style-name="ce14">
            <text:p>TFC Training Facility Consultoria Empresarial e Agronegócio Ltda.</text:p>
          </table:table-cell>
          <table:table-cell office:value-type="string" table:style-name="ce12">
            <text:p>16.607.614/0001-76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25T00:00:00" table:style-name="ce17">
            <text:p>25/09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1896" table:style-name="ce19">
            <text:p><text:s/>R$ 1.896,0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Dispensa de Licitação</text:p>
          </table:table-cell>
          <table:table-cell office:value-type="string" table:style-name="ce12">
            <text:p>50101.000145/2019-69</text:p>
          </table:table-cell>
          <table:table-cell office:value-type="string" table:content-validation-name="val1" table:style-name="ce23">
            <text:p>Contratação de empresa para realizar<text:s/><text:span text:style-name="T1">palestra com tema: Excelência no Atendimento,</text:span><text:s/>a palestra será realizada em Araguaína/TO, no dia 19/10/2019, com carga horaria de 02 horas.</text:p>
          </table:table-cell>
          <table:table-cell office:value-type="string" table:style-name="ce14">
            <text:p>ARENA EDUCAÇÃO CORPORATIVA EIRELI</text:p>
          </table:table-cell>
          <table:table-cell office:value-type="string" table:style-name="ce12">
            <text:p>15.295.996/0001-87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25T00:00:00" table:style-name="ce17">
            <text:p>25/09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2475" table:style-name="ce19">
            <text:p><text:s/>R$ 2.475,0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Dispensa de Licitação</text:p>
          </table:table-cell>
          <table:table-cell office:value-type="string" table:style-name="ce12">
            <text:p>50101.000147/2019-58<text:s text:c="67"/></text:p>
          </table:table-cell>
          <table:table-cell office:value-type="string" table:content-validation-name="val1" table:style-name="ce24">
            <text:p>Contratação de empresa para realizar<text:s/><text:span text:style-name="T1">curso de Oratória,<text:s/></text:span>que será realizado nos dias 27 e 28/09, e 04 e 05/10 de 2019, com carga horaria total de 16 horas, na cidade de Pedro Afonso/TO.</text:p>
          </table:table-cell>
          <table:table-cell office:value-type="string" table:content-validation-name="val1" table:style-name="ce16">
            <text:p>USINA CONSULTORIA EMP. E LOC. LTDA</text:p>
          </table:table-cell>
          <table:table-cell office:value-type="string" table:style-name="ce25">
            <text:p>08.950.643/0001-08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25T00:00:00" table:style-name="ce17">
            <text:p>25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168" table:style-name="ce19">
            <text:p><text:s/>R$ 3.168,00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ispensa de Licitação</text:p>
          </table:table-cell>
          <table:table-cell office:value-type="string" table:style-name="ce12">
            <text:p>50101.000148/2019-01<text:s/></text:p>
          </table:table-cell>
          <table:table-cell office:value-type="string" table:content-validation-name="val1" table:style-name="ce13">
            <text:p>Contratação de empresa para realizar<text:s/><text:span text:style-name="T1">cursos de Segurança no Trabalho Voltado para Propriedade Rural,<text:s/></text:span>que serão realizados nos dias 01 e 02 de outubro de 2019, com carga horaria total de 16 horas, no município de Paraíso/TO.</text:p>
          </table:table-cell>
          <table:table-cell office:value-type="string" table:style-name="ce14">
            <text:p>Vandelei de Sousa</text:p>
          </table:table-cell>
          <table:table-cell office:value-type="string" table:style-name="ce15">
            <text:p>33.693.552/0001-81<text:s/>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25T00:00:00" table:style-name="ce17">
            <text:p>25/09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3168" table:style-name="ce19">
            <text:p><text:s/>R$ 3.168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26">
            <text:p>50101.000146/2019-11</text:p>
          </table:table-cell>
          <table:table-cell office:value-type="string" table:content-validation-name="val1" table:style-name="ce20">
            <text:p>Contratação de empresa para realizar<text:s/><text:span text:style-name="T1">curso de Cobrança e Inadimplência,</text:span><text:s/>que serão realizados no mês de novembro de 2019, com carga horaria total de 20 horas, nas cidades de Palmas e arraias/TO.</text:p>
          </table:table-cell>
          <table:table-cell office:value-type="string" table:style-name="ce25">
            <text:p>Credpalmas Sociedade Fomento Comercial e Consultoria Empresarial Ltda.</text:p>
          </table:table-cell>
          <table:table-cell office:value-type="string" table:style-name="ce12">
            <text:p>24.839.377/0001-05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27T00:00:00" table:style-name="ce17">
            <text:p>27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960" table:style-name="ce19">
            <text:p><text:s/>R$ 3.960,00<text:s/>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12"/>
          <table:table-cell table:content-validation-name="val1" table:style-name="ce20"/>
          <table:table-cell table:style-name="ce14"/>
          <table:table-cell table:style-name="ce1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number-columns-repeated="4" table:style-name="ce14"/>
          <table:table-cell table:style-name="ce12"/>
          <table:table-cell table:style-name="ce16"/>
          <table:table-cell table:number-columns-repeated="2" table:style-name="ce17"/>
          <table:table-cell table:style-name="ce19"/>
          <table:table-cell table:number-columns-repeated="16375"/>
        </table:table-row>
        <table:table-row table:style-name="ro7">
          <table:table-cell table:style-name="ce11"/>
          <table:table-cell table:style-name="ce12"/>
          <table:table-cell table:content-validation-name="val1" table:style-name="ce20"/>
          <table:table-cell table:style-name="ce14"/>
          <table:table-cell table:style-name="ce1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style-name="ce11"/>
          <table:table-cell table:style-name="ce12"/>
          <table:table-cell table:content-validation-name="val1" table:style-name="ce24"/>
          <table:table-cell table:content-validation-name="val1" table:style-name="ce16"/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style-name="ce11"/>
          <table:table-cell table:style-name="ce12"/>
          <table:table-cell table:content-validation-name="val1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style-name="ce14"/>
          <table:table-cell table:style-name="ce12"/>
          <table:table-cell table:content-validation-name="val1"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9"/>
          <table:table-cell table:number-columns-repeated="16375"/>
        </table:table-row>
        <table:table-row table:style-name="ro7">
          <table:table-cell table:style-name="ce11"/>
          <table:table-cell table:style-name="ce12"/>
          <table:table-cell table:content-validation-name="val1" table:style-name="ce13"/>
          <table:table-cell table:style-name="ce14"/>
          <table:table-cell table:style-name="ce15"/>
          <table:table-cell table:style-name="ce16"/>
          <table:table-cell table:style-name="ce21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style-name="ce14"/>
          <table:table-cell table:style-name="ce12"/>
          <table:table-cell table:style-name="ce14"/>
          <table:table-cell table:number-columns-repeated="2" table:style-name="ce12"/>
          <table:table-cell table:style-name="ce16"/>
          <table:table-cell table:number-columns-repeated="2" table:style-name="ce17"/>
          <table:table-cell table:style-name="ce1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28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7"/>
        <table:table-column table:style-name="co19" table:default-cell-style-name="ce32"/>
        <table:table-column table:style-name="co10" table:number-columns-repeated="16375" table:default-cell-style-name="ce2"/>
        <table:table-row table:style-name="ro8"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8">
            <text:p>EXTRATOS DE TERMOS ADITIVOS FIRMADOS</text:p>
            <text:p>PERÍODO: SET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3">
            <text:p>CLASSIFICAÇÃO</text:p>
          </table:table-cell>
          <table:table-cell office:value-type="string" table:style-name="ce33">
            <text:p>IDENTIFICAÇÃO</text:p>
          </table:table-cell>
          <table:table-cell office:value-type="string" table:style-name="ce33">
            <text:p>OBJETO</text:p>
          </table:table-cell>
          <table:table-cell office:value-type="string" table:style-name="ce33">
            <text:p>CONTRATADO / CONVENIADO</text:p>
          </table:table-cell>
          <table:table-cell office:value-type="string" table:style-name="ce33">
            <text:p>CNPJ</text:p>
          </table:table-cell>
          <table:table-cell office:value-type="string" table:style-name="ce33">
            <text:p>FUNDAMENTO</text:p>
          </table:table-cell>
          <table:table-cell office:value-type="string" table:style-name="ce33">
            <text:p>DATA DA ASSINATURA</text:p>
          </table:table-cell>
          <table:table-cell office:value-type="string" table:style-name="ce34">
            <text:p>VIGÊNCIA</text:p>
          </table:table-cell>
          <table:table-cell office:value-type="string" table:style-name="ce3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 de Licitação</text:p>
          </table:table-cell>
          <table:table-cell office:value-type="string" table:style-name="ce12">
            <text:p>50101.000026/2019-14</text:p>
          </table:table-cell>
          <table:table-cell office:value-type="string" table:content-validation-name="val2" table:style-name="ce20">
            <text:p>Contratação de empresa para ministrar<text:span text:style-name="T1"><text:s/>09 cursos Laboratoriais,</text:span><text:s/>os cursos serão realizados em Gurupi/TO, entre os meses 03 a 08/2019, com carga horaria total de 96 horas.</text:p>
          </table:table-cell>
          <table:table-cell office:value-type="string" table:style-name="ce14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6">
            <text:p>art. 9º, Inciso IX</text:p>
          </table:table-cell>
          <table:table-cell office:value-type="date" office:date-value="2019-09-02T00:00:00" table:style-name="ce21">
            <text:p>02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2000" table:style-name="ce19">
            <text:p><text:s/>R$ 32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12">
            <text:p>50101.000115/2019-52</text:p>
          </table:table-cell>
          <table:table-cell office:value-type="string" table:content-validation-name="val2" table:style-name="ce20">
            <text:p>Contratação de empresa para ministrar palestra com tema: Atitude Empreendedora no Cooperativismo, que será realizada em Formoso do Araguaia/TO no dia 14/09/2019 com carga horaria de 03 horas.</text:p>
          </table:table-cell>
          <table:table-cell office:value-type="string" table:style-name="ce14">
            <text:p>FABRICA BUSINESS PARTNER E CONSULTORIA LTDA</text:p>
          </table:table-cell>
          <table:table-cell office:value-type="string" table:style-name="ce12">
            <text:p>08.970.179/0001-11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02T00:00:00" table:style-name="ce17">
            <text:p>02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2475" table:style-name="ce19">
            <text:p><text:s/>R$ 2.475,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ispensa de Licitação</text:p>
          </table:table-cell>
          <table:table-cell office:value-type="string" table:style-name="ce12">
            <text:p>50101.000113/2019-63</text:p>
          </table:table-cell>
          <table:table-cell office:value-type="string" table:content-validation-name="val2" table:style-name="ce20">
            <text:p>Contratação de empresa para realizar curso de Gestão do Tempo, e uma palestra com tema: Liderança para Resultado, nos meses de 08 e 10/2019, em Gurupi e Palmas/TO</text:p>
          </table:table-cell>
          <table:table-cell office:value-type="string" table:style-name="ce14">
            <text:p>Dias Psicologia &amp; CIA S/S EIRELI - ME.</text:p>
          </table:table-cell>
          <table:table-cell office:value-type="string" table:style-name="ce12">
            <text:p>13.204.753/0001-60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03T00:00:00" table:style-name="ce21">
            <text:p>03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234" table:style-name="ce19">
            <text:p><text:s/>R$ 3.234,0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ispensa de Licitação</text:p>
          </table:table-cell>
          <table:table-cell office:value-type="string" table:style-name="ce12">
            <text:p>50101.000147/2019-58<text:s text:c="67"/></text:p>
          </table:table-cell>
          <table:table-cell office:value-type="string" table:content-validation-name="val2" table:style-name="ce24">
            <text:p>Contratação de empresa para realizar<text:s/><text:span text:style-name="T1">curso de Oratória,<text:s/></text:span>que será realizado nos dias 27 e 28/09, e 04 e 05/10 de 2019, com carga horaria total de 16 horas, na cidade de Pedro Afonso/TO.</text:p>
          </table:table-cell>
          <table:table-cell office:value-type="string" table:content-validation-name="val2" table:style-name="ce16">
            <text:p>USINA CONSULTORIA EMP. E LOC. LTDA</text:p>
          </table:table-cell>
          <table:table-cell office:value-type="string" table:style-name="ce25">
            <text:p>08.950.643/0001-08</text:p>
          </table:table-cell>
          <table:table-cell office:value-type="string" table:style-name="ce16">
            <text:p>art. 9º, Inciso XII</text:p>
          </table:table-cell>
          <table:table-cell office:value-type="date" office:date-value="2019-09-25T00:00:00" table:style-name="ce17">
            <text:p>25/09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168" table:style-name="ce19">
            <text:p><text:s/>R$ 3.168,00<text:s/></text:p>
          </table:table-cell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20-03-18T20:37:50Z</dc:date>
    <meta:print-date>2019-09-19T13:39:10Z</meta:print-date>
  </office:meta>
</office:document-meta>
</file>