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3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EXTRATOS DE CONTRATOS FIRMADOS</text:p>
            <text:p>PERÍODO: NOV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3/2019-41</text:p>
          </table:table-cell>
          <table:table-cell office:value-type="string" table:content-validation-name="val1" table:style-name="ce10">
            <text:p>Contratação de empresa para ministrar o<text:s/><text:span text:style-name="T1">IX módulo do Formacoop com tema: Segurança para Serviços de Caixa/Tesouraria,</text:span><text:s/>que será realizado em Paraíso/TO, no dia 08/12/2019, com carga horaria total de 08 horas.</text:p>
          </table:table-cell>
          <table:table-cell office:value-type="string" table:style-name="ce11">
            <text:p>Credpalmas Sociedade Fomento Comercial e Consultoria Empresarial Ltda.</text:p>
          </table:table-cell>
          <table:table-cell office:value-type="string" table:style-name="ce12">
            <text:p>24.839.377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08T00:00:00" table:style-name="ce14">
            <text:p>08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84" table:style-name="ce16">
            <text:p><text:s/>R$ 1.584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2">
            <text:p>50101.000164/2019-95</text:p>
          </table:table-cell>
          <table:table-cell office:value-type="string" table:content-validation-name="val1" table:style-name="ce10">
            <text:p>Contratação de empresa para ministrar o<text:s/><text:span text:style-name="T1">IX módulo do Gesccoop com tema: Gestão de Projetos,</text:span><text:s/>que será realizado em Paraíso/TO, no dia 14/12/2019, com carga horaria total de 08 horas.</text:p>
          </table:table-cell>
          <table:table-cell office:value-type="string" table:style-name="ce17">
            <text:p>FABRICA BUSINESS PARTNER E CONSULTORIA LTDA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08T00:00:00" table:style-name="ce14">
            <text:p>08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896" table:style-name="ce16">
            <text:p><text:s/>R$ 1.896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5/2019-30</text:p>
          </table:table-cell>
          <table:table-cell office:value-type="string" table:content-validation-name="val1" table:style-name="ce18">
            <text:p>Contratação de empresa para ministrar o<text:s/><text:span text:style-name="T1">X módulo do Formacoop com tema: Complice,</text:span><text:s/>que será realizado em Paraíso/TO, no dia 25/01/2020, com carga horaria total de 08 horas.</text:p>
          </table:table-cell>
          <table:table-cell office:value-type="string" table:style-name="ce11">
            <text:p>Raposo Assessoria e Consultoria Empresarial Ltda.<text:s/>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08T00:00:00" table:style-name="ce14">
            <text:p>08/11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896" table:style-name="ce16">
            <text:p><text:s/>R$ 1.896,00<text:s/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Dispensa de Licitação</text:p>
          </table:table-cell>
          <table:table-cell office:value-type="string" table:style-name="ce12">
            <text:p>50101.000166/2019-84</text:p>
          </table:table-cell>
          <table:table-cell office:value-type="string" table:style-name="ce17">
            <text:p>Contratação de empresa para ministrar o<text:s/><text:span text:style-name="T1">X módulo do Gesccoop com tema: Gestão de Planejamento Estratégico,</text:span><text:s/>que será realizado em Paraíso/TO, no dia 18/01/2020, com carga horaria total de 08 horas.</text:p>
          </table:table-cell>
          <table:table-cell office:value-type="string" table:style-name="ce12">
            <text:p>Sapience Consultoria Auditoria e Treinamento Empresarial Ltda - ME</text:p>
          </table:table-cell>
          <table:table-cell office:value-type="string" table:style-name="ce12">
            <text:p>09.531.718/0001-89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08T00:00:00" table:style-name="ce14">
            <text:p>0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96" table:style-name="ce16">
            <text:p><text:s/>R$ 1.896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spensa de Licitação</text:p>
          </table:table-cell>
          <table:table-cell office:value-type="string" table:style-name="ce17">
            <text:p>50101.000154/2019-50</text:p>
          </table:table-cell>
          <table:table-cell office:value-type="string" table:style-name="ce17">
            <text:p>Contratação de empresa para ministrar<text:s/><text:span text:style-name="T1">curso de Manejo Racional de Bovinos,</text:span><text:s/>o curso será realizado nos dias 03 e 04/12/2019, em Gurupi/TO, <text:s/>com carga horaria total de 16 horas.</text:p>
          </table:table-cell>
          <table:table-cell office:value-type="string" table:style-name="ce17">
            <text:p>Personal PEC Serviços á Pecuária Ltda.</text:p>
          </table:table-cell>
          <table:table-cell office:value-type="string" table:style-name="ce12">
            <text:p>18.559.824/0001-61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18T00:00:00" table:style-name="ce14">
            <text:p>1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8000" table:style-name="ce16">
            <text:p><text:s/>R$ 8.000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spensa de Licitação</text:p>
          </table:table-cell>
          <table:table-cell office:value-type="string" table:style-name="ce17">
            <text:p>50101.000167/2019-29</text:p>
          </table:table-cell>
          <table:table-cell office:value-type="string" table:style-name="ce17">
            <text:p>Contratação de <text:s/>empresa para ministrar<text:s/><text:span text:style-name="T1">palestra motivacional,</text:span><text:s/>que será realizada em Pedro Afonso/TO, no dia 30/11//2019, com carga horaria total de 02 horas.</text:p>
          </table:table-cell>
          <table:table-cell office:value-type="string" table:style-name="ce17">
            <text:p>MC &amp; BONFIM CONSULTORIA LTDA ME</text:p>
          </table:table-cell>
          <table:table-cell office:value-type="string" table:style-name="ce12">
            <text:p>12.985.433/0001-22<text:s/>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19T00:00:00" table:style-name="ce14">
            <text:p>19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spensa de Licitação</text:p>
          </table:table-cell>
          <table:table-cell office:value-type="string" table:style-name="ce17">
            <text:p>50101.000168/2019-73</text:p>
          </table:table-cell>
          <table:table-cell office:value-type="string" table:style-name="ce17">
            <text:p>Contratação de empresa para realizar<text:span text:style-name="T1"><text:s/>Palestra sobre a Lei Geral de Proteção de Dados,</text:span><text:s/>que será realizado no dia 12 de novembro de 2019, na cidade de Palmas/TO, com carga horaria de 1h30.</text:p>
          </table:table-cell>
          <table:table-cell office:value-type="string" table:style-name="ce17">
            <text:p>Rafael Maciel Curso e Treinamentos Ltda.</text:p>
          </table:table-cell>
          <table:table-cell office:value-type="string" table:style-name="ce12">
            <text:p>32.902.691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22T00:00:00" table:style-name="ce14">
            <text:p>22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3900" table:style-name="ce16">
            <text:p><text:s/>R$ 3.900,00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spensa de Licitação</text:p>
          </table:table-cell>
          <table:table-cell office:value-type="string" table:style-name="ce17">
            <text:p>50101.000168/2019-73</text:p>
          </table:table-cell>
          <table:table-cell office:value-type="string" table:style-name="ce17">
            <text:p>Contratação de <text:s/>empresa para realizar<text:span text:style-name="T1"><text:s/>curso: Novas Normas Trabalhistas,</text:span><text:s/>que será realizado no dia 12 de novembro de 2019, na cidade de Palmas/TO, com carga horaria de 6h00.</text:p>
          </table:table-cell>
          <table:table-cell office:value-type="string" table:style-name="ce17">
            <text:p>RFD Cursos e Treinamentos Ltda.</text:p>
          </table:table-cell>
          <table:table-cell office:value-type="string" table:style-name="ce12">
            <text:p>19.450.322/0001-60</text:p>
          </table:table-cell>
          <table:table-cell office:value-type="string" table:style-name="ce13">
            <text:p>art. 9º, Inciso XII</text:p>
          </table:table-cell>
          <table:table-cell office:value-type="date" office:date-value="2019-11-22T00:00:00" table:style-name="ce14">
            <text:p>22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</table:table>
      <table:table table:name="ADITIVOS" table:style-name="ta2">
        <table:table-column table:style-name="co11" table:default-cell-style-name="ce20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30"/>
        <table:table-column table:style-name="co19" table:default-cell-style-name="ce24"/>
        <table:table-column table:style-name="co10" table:number-columns-repeated="16375" table:default-cell-style-name="ce2"/>
        <table:table-row table:style-name="ro5">
          <table:table-cell table:style-name="ce20"/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1">
            <text:p>EXTRATOS DE TERMOS ADITIVOS FIRMADOS</text:p>
            <text:p>PERÍODO: NOV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3">
            <text:p>CLASSIFICAÇÃO</text:p>
          </table:table-cell>
          <table:table-cell office:value-type="string" table:style-name="ce25">
            <text:p>IDENTIFICAÇÃ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CONTRATADO / CONVENIADO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FUNDAMENTO</text:p>
          </table:table-cell>
          <table:table-cell office:value-type="string" table:style-name="ce25">
            <text:p>DATA DA ASSINATURA</text:p>
          </table:table-cell>
          <table:table-cell office:value-type="string" table:style-name="ce26">
            <text:p>VIGÊNCIA</text:p>
          </table:table-cell>
          <table:table-cell office:value-type="string" table:style-name="ce27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8">
            <text:p>Dispensa de Licitação</text:p>
          </table:table-cell>
          <table:table-cell office:value-type="string" table:style-name="ce12">
            <text:p>50101.000187/2018-19</text:p>
          </table:table-cell>
          <table:table-cell office:value-type="string" table:style-name="ce17">
            <text:p>Contratação de Seguro Patrimonial para cobertura de eventuais sinistros no Prédio e Equipamentos do SESCOOP/TO</text:p>
          </table:table-cell>
          <table:table-cell office:value-type="string" table:style-name="ce17">
            <text:p>SUL AMERICA SEGUROS DE PESSOAS E PREVIDÊNCIA S.A.</text:p>
          </table:table-cell>
          <table:table-cell office:value-type="string" table:style-name="ce12">
            <text:p>01.704.513/0001-46</text:p>
          </table:table-cell>
          <table:table-cell office:value-type="string" table:style-name="ce13">
            <text:p>art. 9º, Inciso I</text:p>
          </table:table-cell>
          <table:table-cell office:value-type="date" office:date-value="2018-11-08T00:00:00" table:style-name="ce14">
            <text:p>08/11/2018</text:p>
          </table:table-cell>
          <table:table-cell office:value-type="date" office:date-value="2020-12-06T00:00:00" table:style-name="ce14">
            <text:p>06/12/2020</text:p>
          </table:table-cell>
          <table:table-cell office:value-type="currency" office:value="1224.8" table:style-name="ce16">
            <text:p><text:s/>R$ 1.224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2">
            <text:p>Dispensa de Licitação</text:p>
          </table:table-cell>
          <table:table-cell office:value-type="string" table:style-name="ce32">
            <text:p>50101.000154/2019-50</text:p>
          </table:table-cell>
          <table:table-cell office:value-type="string" table:style-name="ce32">
            <text:p>Contratação de empresa para ministrar<text:s/><text:span text:style-name="T4">curso de Manejo Racional de Bovinos,</text:span><text:s/>o curso será realizado nos dias 03 e 04/12/2019, em Gurupi/TO, <text:s/>com carga horaria total de 16 horas.</text:p>
          </table:table-cell>
          <table:table-cell office:value-type="string" table:style-name="ce32">
            <text:p>Personal PEC Serviços á Pecuária Ltda.</text:p>
          </table:table-cell>
          <table:table-cell office:value-type="string" table:style-name="ce33">
            <text:p>18.559.824/0001-61</text:p>
          </table:table-cell>
          <table:table-cell office:value-type="string" table:style-name="ce34">
            <text:p>art. 9º, Inciso XII</text:p>
          </table:table-cell>
          <table:table-cell office:value-type="date" office:date-value="2019-11-19T00:00:00" table:style-name="ce35">
            <text:p>19/11/2019</text:p>
          </table:table-cell>
          <table:table-cell office:value-type="date" office:date-value="2019-12-31T00:00:00" table:style-name="ce36">
            <text:p>31/12/2019</text:p>
          </table:table-cell>
          <table:table-cell office:value-type="currency" office:value="8000" table:style-name="ce37">
            <text:p><text:s/>R$ 8.000,00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Dispensa de Licitação</text:p>
          </table:table-cell>
          <table:table-cell office:value-type="string" table:style-name="ce33">
            <text:p>50101.000127/2019-87</text:p>
          </table:table-cell>
          <table:table-cell office:value-type="string" table:content-validation-name="val2" table:style-name="ce39">
            <text:p>Contratação de empresa para ministrar<text:span text:style-name="T5"><text:s/>cursos, os cursos serão realizados entre os meses 08 a 12/2019, com carga horaria total de 150 horas, nas cidades de Pedro Afonso, Arraias e Gurupi/TO.</text:span></text:p>
          </table:table-cell>
          <table:table-cell office:value-type="string" table:style-name="ce40">
            <text:p>SERVIÇO NACIONAL DE APRENDIZAGEM INDUSTRIAL</text:p>
          </table:table-cell>
          <table:table-cell office:value-type="string" table:style-name="ce41">
            <text:p>03.777.465/0003-03</text:p>
          </table:table-cell>
          <table:table-cell office:value-type="string" table:style-name="ce42">
            <text:p>art. 9º, Inciso IX</text:p>
          </table:table-cell>
          <table:table-cell office:value-type="date" office:date-value="2019-11-26T00:00:00" table:style-name="ce35">
            <text:p>26/11/2019</text:p>
          </table:table-cell>
          <table:table-cell office:value-type="date" office:date-value="2019-12-31T00:00:00" table:style-name="ce43">
            <text:p>31/12/2019</text:p>
          </table:table-cell>
          <table:table-cell office:value-type="currency" office:value="50700" table:style-name="ce37">
            <text:p><text:s/>R$ 50.700,00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Dispensa de Licitação</text:p>
          </table:table-cell>
          <table:table-cell office:value-type="string" table:style-name="ce45">
            <text:p>50101.000075/2017</text:p>
          </table:table-cell>
          <table:table-cell office:value-type="string" table:content-validation-name="val2" table:style-name="ce46">
            <text:p>Contratação de Plano de Saúde para prestação de serviços hospitalares, com prazo de execução de 12 meses, prorrogável até 60 meses</text:p>
          </table:table-cell>
          <table:table-cell office:value-type="string" table:style-name="ce47">
            <text:p>UNIMED GURUPÍ - COOPERATIVA DE TRABALHO MÉDICO</text:p>
          </table:table-cell>
          <table:table-cell office:value-type="string" table:style-name="ce48">
            <text:p>01.476.619/0001-30</text:p>
          </table:table-cell>
          <table:table-cell office:value-type="string" table:style-name="ce49">
            <text:p>art. 9º, Inciso IX</text:p>
          </table:table-cell>
          <table:table-cell office:value-type="string" table:style-name="ce50">
            <text:p>28/11//2019</text:p>
          </table:table-cell>
          <table:table-cell office:value-type="date" office:date-value="2020-12-14T00:00:00" table:style-name="ce51">
            <text:p>14/12/2020</text:p>
          </table:table-cell>
          <table:table-cell office:value-type="currency" office:value="59558.82" table:style-name="ce52">
            <text:p><text:s/>R$ 59.558,82<text:s/>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12-04T17:07:12Z</dc:date>
    <meta:print-date>2019-09-19T13:39:10Z</meta:print-date>
  </office:meta>
</office:document-meta>
</file>