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3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53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1.7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8">
            <text:p>EXTRATOS DE CONTRATOS FIRMADOS</text:p>
            <text:p>PERÍODO: MAI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059/2019-56</text:p>
          </table:table-cell>
          <table:table-cell office:value-type="string" table:content-validation-name="val1" table:style-name="ce10">
            <text:p>Contratação de empresa para ministrar o<text:s/><text:span text:style-name="T3">III, IV e V módulos do Formacoop, com tema: Identificação de Oportunidades de Negócios, Analise e Concessão de Crédito PF E PJ,</text:span><text:s/>que será realizado em Paraíso/TO, entre os meses 06, 07 e 08/2019, com carga horaria total de 24 horas.</text:p>
          </table:table-cell>
          <table:table-cell office:value-type="string" table:style-name="ce11">
            <text:p>S. G. R. DA SILVA TREINAMENTO EMPRESARIAIS</text:p>
          </table:table-cell>
          <table:table-cell office:value-type="string" table:style-name="ce9">
            <text:p>25.225.609/0001-90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8520" table:style-name="ce15">
            <text:p><text:s/>R$ 8.52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60/2019-81</text:p>
          </table:table-cell>
          <table:table-cell office:value-type="string" table:content-validation-name="val1" table:style-name="ce10">
            <text:p>Contratação de empresa para realizar<text:s/><text:span text:style-name="T4">III Módulo do Gescoop com o tema: Desenvolvimento de Equipe, e curso de Gestão do Tempo</text:span>, que serão realizados nos meses 06 e 09/2019, na cidade de Paraíso/TO, com carga horaria de 08 horas para cada curso.</text:p>
          </table:table-cell>
          <table:table-cell office:value-type="string" table:style-name="ce11">
            <text:p>Dias Psicologia &amp; CIA S/S EIRELI - ME.</text:p>
          </table:table-cell>
          <table:table-cell office:value-type="string" table:style-name="ce9">
            <text:p>13.204.753/0001-60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168" table:style-name="ce15">
            <text:p><text:s/>R$ 3.168,00<text:s/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61/2019-25</text:p>
          </table:table-cell>
          <table:table-cell office:value-type="string" table:content-validation-name="val1" table:style-name="ce10">
            <text:p>Contratação de empresa para realizar<text:s/><text:span text:style-name="T4">cursos de Hotelaria e Fluxo de Paciente, e Gestão de Processos na Saúde</text:span>, que serão realizados nos meses 06 e 07/2019, na cidade de Palmas/TO, com carga horaria total de 24 horas.</text:p>
          </table:table-cell>
          <table:table-cell office:value-type="string" table:style-name="ce11">
            <text:p>Dedicare Desenvolvimento Profissional e Gerencial Ltda ME</text:p>
          </table:table-cell>
          <table:table-cell office:value-type="string" table:style-name="ce9">
            <text:p>16.673.839/0001-20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752" table:style-name="ce15">
            <text:p><text:s/>R$ 4.752,00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9">
            <text:p>50101.000063/2019-14</text:p>
          </table:table-cell>
          <table:table-cell office:value-type="string" table:content-validation-name="val1" table:style-name="ce10">
            <text:p>Contratação de empresa para ministrar<text:s/><text:span text:style-name="T3">curso de direção defensiva, curso para condutores de veículo de transporte coletivo de passageiros, curso especializado obrigatório para mototaxistas, curso de reciclagem para mototaxistas,</text:span><text:s/>os cursos serão realizados em Araguaína e Pedro Afonso/TO, entre os meses 05 e 07/2019, com carga horaria de 92 horas.</text:p>
          </table:table-cell>
          <table:table-cell office:value-type="string" table:style-name="ce11">
            <text:p>Instituto Tocantinense de Aprendizagem e Estudos Especializados em Transito Ltda - ME</text:p>
          </table:table-cell>
          <table:table-cell office:value-type="string" table:style-name="ce9">
            <text:p>09.341.617/0001-4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8216" table:style-name="ce15">
            <text:p><text:s/>R$ 18.216,00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9">
            <text:p>50101.000064/2019-69</text:p>
          </table:table-cell>
          <table:table-cell office:value-type="string" table:content-validation-name="val1" table:style-name="ce17">
            <text:p>Contratação de empresa para fornecimento de camisetas destinadas a atender o evento Dia das Mães da Cooperfrigu em Gurupí.</text:p>
          </table:table-cell>
          <table:table-cell office:value-type="string" table:style-name="ce18">
            <text:p>Elite Empreendimento Comercial EIRELI ME</text:p>
          </table:table-cell>
          <table:table-cell office:value-type="string" table:style-name="ce9">
            <text:p>24.084.890/0001-25</text:p>
          </table:table-cell>
          <table:table-cell office:value-type="string" table:style-name="ce12">
            <text:p>art. 9º, Inciso 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737" table:style-name="ce15">
            <text:p><text:s/>R$ 3.737,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041/2019-54</text:p>
          </table:table-cell>
          <table:table-cell office:value-type="string" table:content-validation-name="val1" table:style-name="ce19">
            <text:p>Contratação de empresa para fornecimento e aplicação de Vacina Trivalente contra a gripe H1N1 para os colaboradores do SESCOOP/TO e seus dependentes</text:p>
          </table:table-cell>
          <table:table-cell office:value-type="string" table:style-name="ce18">
            <text:p>SERVIÇO SOCIAL DA INDÚSTRIA - SESI-DR/TO</text:p>
          </table:table-cell>
          <table:table-cell office:value-type="string" table:style-name="ce9">
            <text:p>03.777.433/0002-27</text:p>
          </table:table-cell>
          <table:table-cell office:value-type="string" table:style-name="ce12">
            <text:p>art. 9º, Inciso 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144" table:style-name="ce15">
            <text:p><text:s/>R$ 1.144,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038/2019-31</text:p>
          </table:table-cell>
          <table:table-cell office:value-type="string" table:style-name="ce17">
            <text:p>Contratação de empresa para fornecimento de refeições destinadas a atender os participantes do III Fórum das cooperativas educacionais do Tocantins em Arraias-TO.</text:p>
          </table:table-cell>
          <table:table-cell office:value-type="string" table:style-name="ce20">
            <text:p>JORGE MENDES OLIVEIRA</text:p>
          </table:table-cell>
          <table:table-cell office:value-type="string" table:style-name="ce9">
            <text:p>12.077.741/0001-50</text:p>
          </table:table-cell>
          <table:table-cell office:value-type="string" table:style-name="ce12">
            <text:p>art. 9º, Inciso 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5035" table:style-name="ce15">
            <text:p><text:s/>R$ 5.035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21">
            <text:p>50101.000065/2019-11</text:p>
          </table:table-cell>
          <table:table-cell office:value-type="string" table:content-validation-name="val1" table:style-name="ce10">
            <text:p>Contratação de empresa para realizar<text:s/><text:span text:style-name="T4">curso de Estudo de Viabilidade de Negócios, e Gestão Financeiro de Cooperativas</text:span>, que serão realizados no mês 09/2019, na cidade de Paraíso/TO, com carga horaria total de 24 horas.</text:p>
          </table:table-cell>
          <table:table-cell office:value-type="string" table:style-name="ce22">
            <text:p>Credpalmas Sociedade Fomento Comercial e Consultoria Empresarial Ltda.</text:p>
          </table:table-cell>
          <table:table-cell office:value-type="string" table:style-name="ce9">
            <text:p>24.839.377/0001-0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752" table:style-name="ce15">
            <text:p><text:s/>R$ 4.752,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066/2019-58</text:p>
          </table:table-cell>
          <table:table-cell office:value-type="string" table:content-validation-name="val1" table:style-name="ce10">
            <text:p>Contratação de empresa para realizar<text:s/><text:span text:style-name="T4">cursos de NRs, e curso de Segurança no trabalho e primeiros socorros</text:span>, que serão realizados nos meses 08, 09 e 10/2019, nas cidades de Paraíso, Pedro Afonso e Palmas/TO, com carga horaria total de 88 horas.</text:p>
          </table:table-cell>
          <table:table-cell office:value-type="string" table:style-name="ce11">
            <text:p>Instituto Tocantins de Pesquisa, Ensino e Ciência Eireli - ME</text:p>
          </table:table-cell>
          <table:table-cell office:value-type="string" table:style-name="ce9">
            <text:p>21.144.096/0001-31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0856" table:style-name="ce15">
            <text:p><text:s/>R$ 20.856,00<text:s/>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3">
            <text:p>Dispensa de Licitação</text:p>
          </table:table-cell>
          <table:table-cell office:value-type="string" table:style-name="ce21">
            <text:p>50101.00068/2018-47</text:p>
          </table:table-cell>
          <table:table-cell office:value-type="string" table:content-validation-name="val1" table:style-name="ce10">
            <text:p>Contratação de empresa para realizar<text:s/><text:span text:style-name="T4">cursos de Inteligência Competitiva e Dar e Receber Feedback</text:span>, que serão realizados nos meses 05 e 06/2019, na cidade de Paraíso/TO, com carga horaria total de 16 horas.</text:p>
          </table:table-cell>
          <table:table-cell office:value-type="string" table:content-validation-name="val1" table:style-name="ce24">
            <text:p>BIANCA DAS GRAÇAS ZORTEA DIAS E CIA LTDA<text:s text:c="14"/></text:p>
          </table:table-cell>
          <table:table-cell office:value-type="string" table:style-name="ce9">
            <text:p>07.614.950/0001-5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8-12-31T00:00:00" table:style-name="ce25">
            <text:p>31/12/2018</text:p>
          </table:table-cell>
          <table:table-cell office:value-type="currency" office:value="3168" table:style-name="ce15">
            <text:p><text:s/>R$ 3.168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21">
            <text:p>50101.000069/2019-91</text:p>
          </table:table-cell>
          <table:table-cell office:value-type="string" table:content-validation-name="val1" table:style-name="ce10">
            <text:p>Contratação de empresa para realizar<text:span text:style-name="T3"><text:s/>cursos e palestras,<text:s/></text:span>os eventos serão realizados entre os meses de maio e setembro de 2019, nas cidades de Palmas, Paraíso e Pedro Afonso/TO, com carga horaria total de 53 horas.</text:p>
          </table:table-cell>
          <table:table-cell office:value-type="string" table:style-name="ce22">
            <text:p>Raposo Assessoria e Consultoria Empresarial Ltda.<text:s/></text:p>
          </table:table-cell>
          <table:table-cell office:value-type="string" table:style-name="ce9">
            <text:p>07.490.373/0001-37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4676" table:style-name="ce15">
            <text:p><text:s/>R$ 14.676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ispensa de Licitação</text:p>
          </table:table-cell>
          <table:table-cell office:value-type="string" table:style-name="ce21">
            <text:p>50101.000072/2019-13</text:p>
          </table:table-cell>
          <table:table-cell office:value-type="string" table:content-validation-name="val1" table:style-name="ce24">
            <text:p>Contratação de Seguro para o veículo Etios do SESCOOP pelo período de 12 meses</text:p>
          </table:table-cell>
          <table:table-cell office:value-type="string" table:style-name="ce11">
            <text:p>PORTO SEGURO COMPANHIA DE SEGUROS GERAIS</text:p>
          </table:table-cell>
          <table:table-cell office:value-type="string" table:style-name="ce9">
            <text:p>61.198.164/0001-60</text:p>
          </table:table-cell>
          <table:table-cell office:value-type="string" table:style-name="ce12">
            <text:p>art. 9º, Inciso I</text:p>
          </table:table-cell>
          <table:table-cell office:value-type="date" office:date-value="2019-05-15T00:00:00" table:style-name="ce13">
            <text:p>15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298.54" table:style-name="ce15">
            <text:p><text:s/>R$ 2.298,54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1.000058/2019-10</text:p>
          </table:table-cell>
          <table:table-cell office:value-type="string" table:content-validation-name="val1" table:style-name="ce10">
            <text:p>Contratação de empresa para realizar I<text:span text:style-name="T3">nstrução prática assistida, do projeto de Gestão e Planejamento,<text:s/></text:span>e será realizado em Paraíso/TO, entre os meses 05 a 12/2019, com carga horaria total de 184 horas.</text:p>
          </table:table-cell>
          <table:table-cell office:value-type="string" table:style-name="ce11">
            <text:p>IRB Desenvolvimento Humano e Empresarial Ltda</text:p>
          </table:table-cell>
          <table:table-cell office:value-type="string" table:style-name="ce9">
            <text:p>22.980.238/0001-63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68400" table:style-name="ce15">
            <text:p><text:s/>R$ 68.4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22">
            <text:p>50101.000074/2019-02</text:p>
          </table:table-cell>
          <table:table-cell office:value-type="string" table:content-validation-name="val1" table:style-name="ce11">
            <text:p>Contratação de <text:s/>empresa para realizar<text:s/><text:span text:style-name="T3">curso de Oratória,<text:s/></text:span>que será realizado nos dias 24 e25/5 e 14 e 15/06/2019, com carga horaria total de 24 horas, na cidade de Gurupi/TO.</text:p>
          </table:table-cell>
          <table:table-cell office:value-type="string" table:content-validation-name="val1" table:style-name="ce12">
            <text:p>USINA CONSULTORIA EMP. E LOC. LTDA</text:p>
          </table:table-cell>
          <table:table-cell office:value-type="string" table:style-name="ce12">
            <text:p>08.950.643/0001-08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752" table:style-name="ce15">
            <text:p><text:s/>R$ 4.752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22">
            <text:p>50101.000071/2019-61</text:p>
          </table:table-cell>
          <table:table-cell office:value-type="string" table:content-validation-name="val1" table:style-name="ce11">
            <text:p>Contratação de empresa para realizar<text:s/><text:span text:style-name="T3">curso de Inteligência Emocional, e <text:s/>Excelência no Atendimento ao Cliente,</text:span><text:s/>os cursos serão realizados no mês de agosto de 2019, no municipio de Paraíso/TO.</text:p>
          </table:table-cell>
          <table:table-cell office:value-type="string" table:content-validation-name="val1" table:style-name="ce22">
            <text:p>Ricardo Frade Consultoria em Tecnologias para Promoção da Saúde e Qualidade de Vida Eireli</text:p>
          </table:table-cell>
          <table:table-cell office:value-type="string" table:style-name="ce12">
            <text:p>29.526.996/0001-5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2T00:00:00" table:style-name="ce13">
            <text:p>22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168" table:style-name="ce15">
            <text:p><text:s/>R$ 3.168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22">
            <text:p>50101.000070/2019-14</text:p>
          </table:table-cell>
          <table:table-cell office:value-type="string" table:content-validation-name="val1" table:style-name="ce11">
            <text:p>Contratação de empresa para realizar curso de Excel Básico, o curso será realizado no mês de julho de 2019, na <text:s/>cidade de Palmas/TO, com carga horaria total de 40 horas.</text:p>
          </table:table-cell>
          <table:table-cell office:value-type="string" table:content-validation-name="val1" table:style-name="ce22">
            <text:p>SERVIÇO NACIONAL DE APRENDIZAGEM INDUSTRIAL</text:p>
          </table:table-cell>
          <table:table-cell office:value-type="string" table:style-name="ce12">
            <text:p>03.777.465/0001-41</text:p>
          </table:table-cell>
          <table:table-cell office:value-type="string" table:style-name="ce12">
            <text:p>art. 9º, Inciso IX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5600" table:style-name="ce15">
            <text:p><text:s/>R$ 5.6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1.000075/2019-49</text:p>
          </table:table-cell>
          <table:table-cell office:value-type="string" table:content-validation-name="val1" table:style-name="ce10">
            <text:p>Contratação de empresa para realizar<text:s/><text:span text:style-name="T4">curso de Faturamento Hospitalar,</text:span><text:s/>que será realizado nos dias 14 e 15/06/2019, com carga horaria total de 12 horas, na cidade de Palmas/TO.</text:p>
          </table:table-cell>
          <table:table-cell office:value-type="string" table:style-name="ce11">
            <text:p>MARILDA ANTÔNIA DE PAULA FARIA - ME</text:p>
          </table:table-cell>
          <table:table-cell office:value-type="string" table:style-name="ce9">
            <text:p>29.569.523/0001-3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350" table:style-name="ce15">
            <text:p><text:s/>R$ 3.35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1.000076/2019-93</text:p>
          </table:table-cell>
          <table:table-cell office:value-type="string" table:content-validation-name="val1" table:style-name="ce10">
            <text:p>Contratação de empresa para realizar<text:s/><text:span text:style-name="T4">curso de Idiomas - Inglês Basico I,</text:span><text:s/>que será realizado apartir de 01/08/2019, com carga horaria total de 60 horas, na cidade de Gurupi/TO.</text:p>
          </table:table-cell>
          <table:table-cell office:value-type="string" table:style-name="ce11">
            <text:p>MARTINS IDIOMAS LTDA</text:p>
          </table:table-cell>
          <table:table-cell office:value-type="string" table:style-name="ce9">
            <text:p>09.062.153/0001-38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1880" table:style-name="ce15">
            <text:p><text:s/>R$ 11.88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Dispensa de Licitação</text:p>
          </table:table-cell>
          <table:table-cell office:value-type="string" table:style-name="ce9">
            <text:p>50101.000077/2019-39</text:p>
          </table:table-cell>
          <table:table-cell office:value-type="string" table:content-validation-name="val1" table:style-name="ce19">
            <text:p>Contratação de empresa para realizar<text:s/><text:span text:style-name="T3">curso de Novas Diretrizes da ANS,</text:span><text:s/>que será realizado no dia 14/06/2019, com carga horaria total de 08 horas, na cidade de Palmas/TO.</text:p>
          </table:table-cell>
          <table:table-cell office:value-type="string" table:style-name="ce11">
            <text:p>FUNDAÇÃO UNIMED</text:p>
          </table:table-cell>
          <table:table-cell office:value-type="string" table:style-name="ce9">
            <text:p>00.636.771/0001-70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7T00:00:00" table:style-name="ce26">
            <text:p>2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5000" table:style-name="ce15">
            <text:p><text:s/>R$ 5.0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Dispensa de Licitação</text:p>
          </table:table-cell>
          <table:table-cell office:value-type="string" table:style-name="ce9">
            <text:p>50101.000078/2019-82</text:p>
          </table:table-cell>
          <table:table-cell office:value-type="string" table:content-validation-name="val1" table:style-name="ce19">
            <text:p>Contratação de empresa para realizar uma palestra com tema – Gestão Estratégica de Pessoas, que será realizado no dia 30/05/2019, na cidade de Gurupi/TO.</text:p>
          </table:table-cell>
          <table:table-cell office:value-type="string" table:style-name="ce11">
            <text:p>FABRICA BUSINESS PARTNER E CONSULTORIA LTDA</text:p>
          </table:table-cell>
          <table:table-cell office:value-type="string" table:style-name="ce9">
            <text:p>08.970.179/0001-11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475" table:style-name="ce15">
            <text:p><text:s/>R$ 2.475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9">
            <text:p>50101.000062/2019-70</text:p>
          </table:table-cell>
          <table:table-cell office:value-type="string" table:content-validation-name="val1" table:style-name="ce27">
            <text:p>Contratação de empresa para realizar montagem de estande e fornecimento de obiliario na agrotins 2019.</text:p>
          </table:table-cell>
          <table:table-cell office:value-type="string" table:style-name="ce11">
            <text:p>Honorio Markeing Eireli</text:p>
          </table:table-cell>
          <table:table-cell office:value-type="string" table:style-name="ce9">
            <text:p>28.433.870/0001-73</text:p>
          </table:table-cell>
          <table:table-cell office:value-type="string" table:style-name="ce12">
            <text:p>art. 9º, Inciso I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0000" table:style-name="ce15">
            <text:p><text:s/>R$ 20.000,00<text:s/></text:p>
          </table:table-cell>
          <table:table-cell table:number-columns-repeated="16375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ADITIVOS" table:style-name="ta2">
        <table:table-column table:style-name="co11" table:default-cell-style-name="ce29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2"/>
        <table:table-column table:style-name="co19" table:default-cell-style-name="ce33"/>
        <table:table-column table:style-name="co10" table:number-columns-repeated="16375" table:default-cell-style-name="ce2"/>
        <table:table-row table:style-name="ro13">
          <table:table-cell table:style-name="ce29"/>
          <table:table-cell table:number-columns-repeated="4"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53">
            <text:p>EXTRATOS DE TERMOS ADITIVOS FIRMADOS</text:p>
            <text:p>PERÍODO: MAI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style-name="ce3">
            <text:p>CLASSIFICAÇÃO</text:p>
          </table:table-cell>
          <table:table-cell office:value-type="string" table:style-name="ce34">
            <text:p>IDENTIFICAÇÃO</text:p>
          </table:table-cell>
          <table:table-cell office:value-type="string" table:style-name="ce34">
            <text:p>OBJETO</text:p>
          </table:table-cell>
          <table:table-cell office:value-type="string" table:style-name="ce34">
            <text:p>CONTRATADO / CONVENIADO</text:p>
          </table:table-cell>
          <table:table-cell office:value-type="string" table:style-name="ce34">
            <text:p>CNPJ</text:p>
          </table:table-cell>
          <table:table-cell office:value-type="string" table:style-name="ce34">
            <text:p>FUNDAMENTO</text:p>
          </table:table-cell>
          <table:table-cell office:value-type="string" table:style-name="ce34">
            <text:p>DATA DA ASSINATURA</text:p>
          </table:table-cell>
          <table:table-cell office:value-type="string" table:style-name="ce35">
            <text:p>VIGÊNCIA</text:p>
          </table:table-cell>
          <table:table-cell office:value-type="string" table:style-name="ce36">
            <text:p>VALOR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7">
            <text:p>Dispensa de Licitação</text:p>
          </table:table-cell>
          <table:table-cell office:value-type="string" table:style-name="ce38">
            <text:p>50101.000056/2018-31</text:p>
          </table:table-cell>
          <table:table-cell office:value-type="string" table:style-name="ce39">
            <text:p>Contratação de empresa para Manutenção nos Ar Condicionados.</text:p>
          </table:table-cell>
          <table:table-cell office:value-type="string" table:style-name="ce39">
            <text:p>MARCELO CARNEIRO ASSUNCAO - MEI</text:p>
          </table:table-cell>
          <table:table-cell office:value-type="string" table:style-name="ce38">
            <text:p>25.971.796/0001-50</text:p>
          </table:table-cell>
          <table:table-cell office:value-type="string" table:style-name="ce38">
            <text:p>art. 9º, Inciso I</text:p>
          </table:table-cell>
          <table:table-cell office:value-type="date" office:date-value="2019-05-03T00:00:00" table:style-name="ce40">
            <text:p>03/05/2019</text:p>
          </table:table-cell>
          <table:table-cell office:value-type="date" office:date-value="2020-05-10T00:00:00" table:style-name="ce41">
            <text:p>10/05/2020</text:p>
          </table:table-cell>
          <table:table-cell office:value-type="currency" office:value="7755" table:style-name="ce42">
            <text:p>R$ 7.755,00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7">
            <text:p>Dispensa de Licitação</text:p>
          </table:table-cell>
          <table:table-cell office:value-type="string" table:style-name="ce43">
            <text:p>50101.00068/2018-47</text:p>
          </table:table-cell>
          <table:table-cell office:value-type="string" table:content-validation-name="val2" table:style-name="ce44">
            <text:p>Contratação de empresa para realizar<text:s/><text:span text:style-name="T5">cursos de Inteligência Competitiva e Dar e Receber Feedback</text:span>, que serão realizados nos meses 05 e 06/2019, na cidade de Paraíso/TO, com carga horaria total de 16 horas.</text:p>
          </table:table-cell>
          <table:table-cell office:value-type="string" table:content-validation-name="val2" table:style-name="ce45">
            <text:p>BIANCA DAS GRAÇAS ZORTEA DIAS E CIA LTDA<text:s text:c="14"/></text:p>
          </table:table-cell>
          <table:table-cell office:value-type="string" table:style-name="ce46">
            <text:p>07.614.950/0001-55</text:p>
          </table:table-cell>
          <table:table-cell office:value-type="string" table:style-name="ce38">
            <text:p>art. 9º, Inciso XII</text:p>
          </table:table-cell>
          <table:table-cell office:value-type="date" office:date-value="2019-05-17T00:00:00" table:style-name="ce40">
            <text:p>17/05/2019</text:p>
          </table:table-cell>
          <table:table-cell office:value-type="date" office:date-value="2018-12-31T00:00:00" table:style-name="ce47">
            <text:p>31/12/2018</text:p>
          </table:table-cell>
          <table:table-cell office:value-type="currency" office:value="3168" table:style-name="ce42">
            <text:p>R$ 3.168,00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37">
            <text:p>Dispensa de Licitação</text:p>
          </table:table-cell>
          <table:table-cell office:value-type="string" table:style-name="ce46">
            <text:p>50101.000017/2019-15</text:p>
          </table:table-cell>
          <table:table-cell office:value-type="string" table:content-validation-name="val2" table:style-name="ce44">
            <text:p>Contratação de instrutor para ministra curso de Idiomas - Inglês Básico I e II, sendo 2 turmas de até 8 pessoas na cidade de Palmas/TO.</text:p>
          </table:table-cell>
          <table:table-cell office:value-type="string" table:style-name="ce39">
            <text:p>RLCP IDIOMAS LTDA.</text:p>
          </table:table-cell>
          <table:table-cell office:value-type="string" table:style-name="ce46">
            <text:p>31.035.096/0001-57</text:p>
          </table:table-cell>
          <table:table-cell office:value-type="string" table:style-name="ce38">
            <text:p>art. 9º, Inciso XII</text:p>
          </table:table-cell>
          <table:table-cell office:value-type="date" office:date-value="2019-05-22T00:00:00" table:style-name="ce40">
            <text:p>22/05/2019</text:p>
          </table:table-cell>
          <table:table-cell office:value-type="date" office:date-value="2019-12-31T00:00:00" table:style-name="ce48">
            <text:p>31/12/2019</text:p>
          </table:table-cell>
          <table:table-cell office:value-type="currency" office:value="18000" table:style-name="ce42">
            <text:p>R$ 18.000,00</text:p>
          </table:table-cell>
          <table:table-cell table:number-columns-repeated="16375"/>
        </table:table-row>
        <table:table-row table:style-name="ro18">
          <table:table-cell office:value-type="string" table:style-name="ce37">
            <text:p>Dispensa de Licitação</text:p>
          </table:table-cell>
          <table:table-cell office:value-type="string" table:style-name="ce46">
            <text:p>50101.000066/2019-58</text:p>
          </table:table-cell>
          <table:table-cell office:value-type="string" table:content-validation-name="val2" table:style-name="ce44">
            <text:p>Contratação de empresa para realizar<text:s/><text:span text:style-name="T5">cursos de NRs, e curso de Segurança no trabalho e primeiros socorros</text:span>, que serão realizados nos meses 08, 09 e 10/2019, nas cidades de Paraíso, Pedro Afonso e Palmas/TO, com carga horaria total de 88 horas.</text:p>
          </table:table-cell>
          <table:table-cell office:value-type="string" table:style-name="ce39">
            <text:p>Instituto Tocantins de Pesquisa, Ensino e Ciência Eireli - ME</text:p>
          </table:table-cell>
          <table:table-cell office:value-type="string" table:style-name="ce46">
            <text:p>21.144.096/0001-31</text:p>
          </table:table-cell>
          <table:table-cell office:value-type="string" table:style-name="ce38">
            <text:p>art. 9º, Inciso XII</text:p>
          </table:table-cell>
          <table:table-cell office:value-type="date" office:date-value="2019-05-29T00:00:00" table:style-name="ce40">
            <text:p>29/05/2019</text:p>
          </table:table-cell>
          <table:table-cell office:value-type="date" office:date-value="2019-12-31T00:00:00" table:style-name="ce48">
            <text:p>31/12/2019</text:p>
          </table:table-cell>
          <table:table-cell office:value-type="currency" office:value="20856" table:style-name="ce42">
            <text:p>R$ 20.856,00</text:p>
          </table:table-cell>
          <table:table-cell table:number-columns-repeated="16375"/>
        </table:table-row>
        <table:table-row table:style-name="ro17">
          <table:table-cell office:value-type="string" table:style-name="ce37">
            <text:p>Dispensa de Licitação</text:p>
          </table:table-cell>
          <table:table-cell office:value-type="string" table:style-name="ce38">
            <text:p>067/2017</text:p>
          </table:table-cell>
          <table:table-cell office:value-type="string" table:style-name="ce38">
            <text:p>Prorrogar a data de vigência do contrato nº 58/2017 que tem como objeto a lavagem dos veículos do SESCOOP/TO pelo período de 12 meses</text:p>
          </table:table-cell>
          <table:table-cell office:value-type="string" table:style-name="ce38">
            <text:p>FERRARI E CARDOSO LTDA ME</text:p>
          </table:table-cell>
          <table:table-cell office:value-type="string" table:style-name="ce38">
            <text:p>26.962.126/0001-30</text:p>
          </table:table-cell>
          <table:table-cell office:value-type="string" table:style-name="ce38">
            <text:p>Dispensa com base no Art.9,I</text:p>
          </table:table-cell>
          <table:table-cell office:value-type="date" office:date-value="2019-05-29T00:00:00" table:style-name="ce49">
            <text:p>29/05/2019</text:p>
          </table:table-cell>
          <table:table-cell office:value-type="date" office:date-value="2020-05-31T00:00:00" table:style-name="ce41">
            <text:p>31/05/2020</text:p>
          </table:table-cell>
          <table:table-cell office:value-type="currency" office:value="2890" table:style-name="ce50">
            <text:p><text:s/>R$ 2.890,00<text:s/></text:p>
          </table:table-cell>
          <table:table-cell table:number-columns-repeated="16375"/>
        </table:table-row>
        <table:table-row table:number-rows-repeated="1048568" table:style-name="ro12">
          <table:table-cell table:number-columns-repeated="16384"/>
        </table:table-row>
      </table:table>
      <table:database-ranges>
        <table:database-range table:target-range-address="ADITIVOS.A3:ADITIVOS.I8" table:name="Tabela54" table:display-filter-buttons="true"/>
        <table:database-range table:target-range-address="CONTRATOS.A2:CONTRATOS.I1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6-20T17:39:51Z</dc:date>
    <meta:print-date>2018-07-03T11:57:29Z</meta:print-date>
  </office:meta>
</office:document-meta>
</file>