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3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Normal_32_2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number-columns-repeated="16375" table:default-cell-style-name="ce19"/>
        <table:table-row table:style-name="ro1">
          <table:table-cell office:value-type="string" table:number-columns-spanned="9" table:number-rows-spanned="1" table:style-name="ce20">
            <text:p>EXTRATOS DE CONTRATOS FIRMADOS</text:p>
            <text:p>PERÍODO: <text:s/>2017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 <text:s text:c="4"/>(em meses)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001/2017</text:p>
          </table:table-cell>
          <table:table-cell office:value-type="string" table:style-name="ce24">
            <text:p>Aquisição de duas (02) inscrições, para o diretor presidente e diretor operacional do Sicoob Credipar, participar do IV Fórum de Líderes do Cooperativismo de Crédito.</text:p>
          </table:table-cell>
          <table:table-cell office:value-type="string" table:style-name="ce8">
            <text:p>Ricardo Coelho Moreira Treinamentos LTDA</text:p>
          </table:table-cell>
          <table:table-cell office:value-type="string" table:style-name="ce9">
            <text:p>10648642000155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1-13T00:00:00" table:style-name="ce11">
            <text:p>13/01/2017</text:p>
          </table:table-cell>
          <table:table-cell office:value-type="string" table:style-name="ce9">
            <text:p>2</text:p>
          </table:table-cell>
          <table:table-cell office:value-type="currency" office:value="5546.4" table:style-name="ce12">
            <text:p><text:s/>R$ 5.546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7">
            <text:p>003/2017</text:p>
          </table:table-cell>
          <table:table-cell office:value-type="string" table:style-name="ce24">
            <text:p>Contratação do serviço de revisão do veículo Etios ano 2016 modelo 2017 Placa OLI QKF 7303</text:p>
          </table:table-cell>
          <table:table-cell office:value-type="string" table:style-name="ce8">
            <text:p>ARAGUAIA MOTORS COMERCIO DE VEICULOS E PEÇAS LTDA</text:p>
          </table:table-cell>
          <table:table-cell office:value-type="string" table:style-name="ce9">
            <text:p>07093380000103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1-23T00:00:00" table:style-name="ce11">
            <text:p>23/01/2017</text:p>
          </table:table-cell>
          <table:table-cell office:value-type="string" table:style-name="ce9">
            <text:p>12</text:p>
          </table:table-cell>
          <table:table-cell office:value-type="currency" office:value="2066.37" table:style-name="ce12">
            <text:p><text:s/>R$ 2.066,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008/2017</text:p>
          </table:table-cell>
          <table:table-cell office:value-type="string" table:style-name="ce24">
            <text:p>Contratação de Jornal diário de Grande circulação para veiculação de atos do SESCOOP/TO</text:p>
          </table:table-cell>
          <table:table-cell office:value-type="string" table:style-name="ce8">
            <text:p>JAIME CÂMARA &amp; IRMÃOS S/A.</text:p>
          </table:table-cell>
          <table:table-cell office:value-type="string" table:style-name="ce9">
            <text:p>01536754000395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1-30T00:00:00" table:style-name="ce11">
            <text:p>30/01/2017</text:p>
          </table:table-cell>
          <table:table-cell office:value-type="string" table:style-name="ce9">
            <text:p>12</text:p>
          </table:table-cell>
          <table:table-cell office:value-type="currency" office:value="16240" table:style-name="ce12">
            <text:p><text:s/>R$ 16.24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style-name="ce13">
            <text:p>019/2017</text:p>
          </table:table-cell>
          <table:table-cell office:value-type="string" table:style-name="ce24">
            <text:p>Pagamento de 10 (dez) inscrições para representantes das cooperativas participarem do evento de gestão - HSM Expo Management 2017.</text:p>
          </table:table-cell>
          <table:table-cell office:value-type="string" table:style-name="ce8">
            <text:p>HSM DO BRASIL S.A.</text:p>
          </table:table-cell>
          <table:table-cell office:value-type="string" table:style-name="ce9">
            <text:p>01619385000132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9">
            <text:p>9</text:p>
          </table:table-cell>
          <table:table-cell office:value-type="currency" office:value="52400" table:style-name="ce12">
            <text:p><text:s/>R$ 52.4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style-name="ce13">
            <text:p>022/2017</text:p>
          </table:table-cell>
          <table:table-cell office:value-type="string" table:style-name="ce24">
            <text:p>Aquisição de duas (02) inscrições, para o evento Food Defense: Novo requisito do FDA de exportação para os Estados Unidos da América, que será realizado em Brasília/DF, no dia 07 de abril de 2017.</text:p>
          </table:table-cell>
          <table:table-cell office:value-type="string" table:style-name="ce8">
            <text:p>SERVIÇO MACIONAL DE APRENDIZAGEM INDUSTRIAL - SENAI SC</text:p>
          </table:table-cell>
          <table:table-cell office:value-type="string" table:style-name="ce9">
            <text:p>03774688002441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3-15T00:00:00" table:style-name="ce11">
            <text:p>15/03/2017</text:p>
          </table:table-cell>
          <table:table-cell office:value-type="string" table:style-name="ce9">
            <text:p>2</text:p>
          </table:table-cell>
          <table:table-cell office:value-type="currency" office:value="1000" table:style-name="ce12">
            <text:p><text:s/>R$ 1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nexigibilidade</text:p>
          </table:table-cell>
          <table:table-cell office:value-type="string" table:style-name="ce13">
            <text:p>036/2017</text:p>
          </table:table-cell>
          <table:table-cell office:value-type="string" table:style-name="ce24">
            <text:p>Aquisição de uma (01) inscrição, para participar dos cursos de Estimativa da Incerteza das Medições para Laboratório de Ensaios, e o Analise de Certificado de Calibração, que será realizado em Goiânia/GO, entre os dias 17 <text:s/>a 20 de abril de 2017.</text:p>
          </table:table-cell>
          <table:table-cell office:value-type="string" table:style-name="ce8">
            <text:p>INSTITUTO EUVALDO LODI - GOIÁS</text:p>
          </table:table-cell>
          <table:table-cell office:value-type="string" table:style-name="ce9">
            <text:p>01647296000108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4-12T00:00:00" table:style-name="ce11">
            <text:p>12/04/2017</text:p>
          </table:table-cell>
          <table:table-cell office:value-type="string" table:style-name="ce9">
            <text:p>2</text:p>
          </table:table-cell>
          <table:table-cell office:value-type="currency" office:value="1239.8" table:style-name="ce12">
            <text:p><text:s/>R$ 1.239,8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style-name="ce13">
            <text:p>037/2017</text:p>
          </table:table-cell>
          <table:table-cell office:value-type="string" table:style-name="ce24">
            <text:p>Contratação de empresa especializada para realização da revisão de 80 mil km do Veículo New Fiesta do SESCOOP/TO afim de garantir o bom funcionamento do mesmo e a segurança dos seus condutores.</text:p>
          </table:table-cell>
          <table:table-cell office:value-type="string" table:style-name="ce8">
            <text:p>DISTRIBUIDORA DE VEICULOS PALMAS LTDA</text:p>
          </table:table-cell>
          <table:table-cell office:value-type="string" table:style-name="ce9">
            <text:p>04394877000165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3-29T00:00:00" table:style-name="ce11">
            <text:p>29/03/2017</text:p>
          </table:table-cell>
          <table:table-cell office:value-type="string" table:style-name="ce9">
            <text:p>1</text:p>
          </table:table-cell>
          <table:table-cell office:value-type="currency" office:value="1485.77" table:style-name="ce12">
            <text:p><text:s/>R$ 1.485,7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style-name="ce13">
            <text:p>039/2017</text:p>
          </table:table-cell>
          <table:table-cell office:value-type="string" table:style-name="ce24">
            <text:p>Aquisição de duas (02) inscrição, para participar do curso Avançado de Licitações e Comtratos Administrativo e Formação de Pregoeiro no Âmbito do Sistema S, que será realizado em Belo Horizonte/MG, nos dias 15 <text:s/>e 16 de maio de 2017.</text:p>
          </table:table-cell>
          <table:table-cell office:value-type="string" table:style-name="ce8">
            <text:p>FERREIRA &amp; ANASTÁCIO DESENVOLVIMENTO GERENCIAL LTDA</text:p>
          </table:table-cell>
          <table:table-cell office:value-type="string" table:style-name="ce9">
            <text:p>03930123000110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4-18T00:00:00" table:style-name="ce11">
            <text:p>18/04/2017</text:p>
          </table:table-cell>
          <table:table-cell office:value-type="string" table:style-name="ce9">
            <text:p>2</text:p>
          </table:table-cell>
          <table:table-cell office:value-type="currency" office:value="2980" table:style-name="ce12">
            <text:p><text:s/>R$ 2.9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13">
            <text:p>047/2017</text:p>
          </table:table-cell>
          <table:table-cell office:value-type="string" table:style-name="ce24">
            <text:p>Aquisição de uma inscrição, para participar do WorkShop Confinamento de precisão, que será realizado em Goiânia-GO, nos dias 03 <text:s/>e 04 de maio de 2017.</text:p>
          </table:table-cell>
          <table:table-cell office:value-type="string" table:style-name="ce8">
            <text:p>REHAGRO RECURSOS HUMANOS NO AGRONEGÓCIO LTDA</text:p>
          </table:table-cell>
          <table:table-cell office:value-type="string" table:style-name="ce9">
            <text:p>05473134000143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4-27T00:00:00" table:style-name="ce11">
            <text:p>27/04/2017</text:p>
          </table:table-cell>
          <table:table-cell office:value-type="string" table:style-name="ce9">
            <text:p>1</text:p>
          </table:table-cell>
          <table:table-cell office:value-type="currency" office:value="1100" table:style-name="ce12">
            <text:p><text:s/>R$ 1.1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nexigibilidade</text:p>
          </table:table-cell>
          <table:table-cell office:value-type="string" table:style-name="ce13">
            <text:p>063/2017</text:p>
          </table:table-cell>
          <table:table-cell office:value-type="string" table:style-name="ce24">
            <text:p>Contratação de instrutor para ministrar curso no tema: Administração do Tempo, com foco no livro Gestão do Tempo e Produtividade, que será realizado entre os dias 26 a 28/06/2017, com carga horaria total de 16 horas, e serão realizados nas cidades de Palmas e Gurupi/TO.</text:p>
          </table:table-cell>
          <table:table-cell office:value-type="string" table:style-name="ce8">
            <text:p>MARCIA ANGELINA RIZZI ME</text:p>
          </table:table-cell>
          <table:table-cell office:value-type="string" table:style-name="ce9">
            <text:p>20287357000100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6-14T00:00:00" table:style-name="ce11">
            <text:p>14/06/2017</text:p>
          </table:table-cell>
          <table:table-cell office:value-type="string" table:style-name="ce9">
            <text:p>2</text:p>
          </table:table-cell>
          <table:table-cell office:value-type="currency" office:value="17000" table:style-name="ce12">
            <text:p><text:s/>R$ 17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13">
            <text:p>070/2017</text:p>
          </table:table-cell>
          <table:table-cell office:value-type="string" table:style-name="ce24">
            <text:p>Aquisição de duas inscrições no IV Workshop Gestão de Risco de Crédito – Oportunidades e desafios, que será realizado em Brasília-DF, nos dias 20 e 21 de julho de 2017.</text:p>
          </table:table-cell>
          <table:table-cell office:value-type="string" table:style-name="ce8">
            <text:p>RICARDO COELHO MOREIRA TREINAMENTOS LTDA</text:p>
          </table:table-cell>
          <table:table-cell office:value-type="string" table:style-name="ce9">
            <text:p>10648642000155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6-08T00:00:00" table:style-name="ce11">
            <text:p>08/06/2017</text:p>
          </table:table-cell>
          <table:table-cell office:value-type="string" table:style-name="ce9">
            <text:p>2</text:p>
          </table:table-cell>
          <table:table-cell office:value-type="currency" office:value="5040" table:style-name="ce12">
            <text:p><text:s/>R$ 5.04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nexigibilidade</text:p>
          </table:table-cell>
          <table:table-cell office:value-type="string" table:style-name="ce13">
            <text:p>083/2017</text:p>
          </table:table-cell>
          <table:table-cell office:value-type="string" table:style-name="ce24">
            <text:p>Contratação e pagamento de inscrição para o Curso de Formação e Capacitação em: Auditoria Interna, Controle Interno, Gestão de Riscos nas Contratações e Compliance no Sistema “S”, a ser realizado em Salvador/BA, nos dias 22 e 23/08/2017.</text:p>
          </table:table-cell>
          <table:table-cell office:value-type="string" table:style-name="ce8">
            <text:p>MENDES &amp; LOPES PESQUISA TREINAMENTO E EVENTOS LTDA</text:p>
          </table:table-cell>
          <table:table-cell office:value-type="string" table:style-name="ce9">
            <text:p>07777721000151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7-13T00:00:00" table:style-name="ce11">
            <text:p>13/07/2017</text:p>
          </table:table-cell>
          <table:table-cell office:value-type="string" table:style-name="ce9">
            <text:p>2</text:p>
          </table:table-cell>
          <table:table-cell office:value-type="currency" office:value="2000" table:style-name="ce12">
            <text:p><text:s/>R$ 2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13">
            <text:p>084/2017</text:p>
          </table:table-cell>
          <table:table-cell office:value-type="string" table:style-name="ce24">
            <text:p>Contratação de uma inscrição no curso de boas práticas agrícolas no cultivo da bananeira, a ser realizado no município de Cruz das Almas – BA, entre os dias 25 a 27 /07/2017.</text:p>
          </table:table-cell>
          <table:table-cell office:value-type="string" table:style-name="ce8">
            <text:p>FUNDAÇÃO ARTHUR BERNARDES</text:p>
          </table:table-cell>
          <table:table-cell office:value-type="string" table:style-name="ce9">
            <text:p>20320503000151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7-13T00:00:00" table:style-name="ce11">
            <text:p>13/07/2017</text:p>
          </table:table-cell>
          <table:table-cell office:value-type="string" table:style-name="ce9">
            <text:p>2</text:p>
          </table:table-cell>
          <table:table-cell office:value-type="currency" office:value="300" table:style-name="ce12">
            <text:p><text:s/>R$ 3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nexigibilidade</text:p>
          </table:table-cell>
          <table:table-cell office:value-type="string" table:style-name="ce13">
            <text:p>50101.000008/2017</text:p>
          </table:table-cell>
          <table:table-cell office:value-type="string" table:style-name="ce24">
            <text:p>Aquisição de duas inscrições para participar do 47º Convenção Nacional Unimed, que vai ser realizado em Foz do Iguaçu/PR, entre os dias 03 a 06 /10/2017.</text:p>
          </table:table-cell>
          <table:table-cell office:value-type="string" table:style-name="ce8">
            <text:p>UNIMED DO BRASIL CONFEDERAÇÃO NACIONAL DAS COOPERATIVAS MEDICAS</text:p>
          </table:table-cell>
          <table:table-cell office:value-type="string" table:style-name="ce9">
            <text:p>48090146000100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9-05T00:00:00" table:style-name="ce11">
            <text:p>05/09/2017</text:p>
          </table:table-cell>
          <table:table-cell office:value-type="string" table:style-name="ce9">
            <text:p>1</text:p>
          </table:table-cell>
          <table:table-cell office:value-type="currency" office:value="2500" table:style-name="ce12">
            <text:p><text:s/>R$ 2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13">
            <text:p>50101.000025/2017</text:p>
          </table:table-cell>
          <table:table-cell office:value-type="string" table:style-name="ce24">
            <text:p>Aquisição de 16 inscrições para participar no evento CBTD - 32º Congresso Brasileiro de Treinamento e Desenvolvimento, que será realizado em Santos/SP, entre os dias 22 a 24/11/2017.</text:p>
          </table:table-cell>
          <table:table-cell office:value-type="string" table:style-name="ce8">
            <text:p>ASSOCIAÇÃO BRASILEIRA DE TREINAMENTO</text:p>
          </table:table-cell>
          <table:table-cell office:value-type="string" table:style-name="ce9">
            <text:p>43730787000150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9-20T00:00:00" table:style-name="ce11">
            <text:p>20/09/2017</text:p>
          </table:table-cell>
          <table:table-cell office:value-type="string" table:style-name="ce9">
            <text:p>3</text:p>
          </table:table-cell>
          <table:table-cell office:value-type="currency" office:value="45408" table:style-name="ce12">
            <text:p><text:s/>R$ 45.40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13">
            <text:p>50101.000026/2017</text:p>
          </table:table-cell>
          <table:table-cell office:value-type="string" table:style-name="ce24">
            <text:p>Aquisição de 09 inscrições para participar no evento Mestre Alambiqueiro, e Padronização e Elaboração de Blends, que será realizado em Itaverava/MG, entre os dias 26/09 a 01/10/2017.</text:p>
          </table:table-cell>
          <table:table-cell office:value-type="string" table:style-name="ce8">
            <text:p>CANA BRASIL LTDA ME</text:p>
          </table:table-cell>
          <table:table-cell office:value-type="string" table:style-name="ce9">
            <text:p>09635205000118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09-21T00:00:00" table:style-name="ce11">
            <text:p>21/09/2017</text:p>
          </table:table-cell>
          <table:table-cell office:value-type="string" table:style-name="ce9">
            <text:p>1</text:p>
          </table:table-cell>
          <table:table-cell office:value-type="currency" office:value="21600" table:style-name="ce12">
            <text:p><text:s/>R$ 21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13">
            <text:p>50101.000048/2017</text:p>
          </table:table-cell>
          <table:table-cell office:value-type="string" table:style-name="ce24">
            <text:p>Aquisição de 03 inscrições para participar no evento 64º Congresso Brasileiro de Anestesiologia, que será realizado em Curitiba/PR, entre os dias 10 a 14/11/2017.</text:p>
          </table:table-cell>
          <table:table-cell office:value-type="string" table:style-name="ce8">
            <text:p>SOCIEDADE PARANAENSE DE ANESTESIOLOGIA</text:p>
          </table:table-cell>
          <table:table-cell office:value-type="string" table:style-name="ce9">
            <text:p>78231727000177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10-23T00:00:00" table:style-name="ce11">
            <text:p>23/10/2017</text:p>
          </table:table-cell>
          <table:table-cell office:value-type="string" table:style-name="ce9">
            <text:p>2</text:p>
          </table:table-cell>
          <table:table-cell office:value-type="currency" office:value="5100" table:style-name="ce12">
            <text:p><text:s/>R$ 5.1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13">
            <text:p>50101.000058/2017</text:p>
          </table:table-cell>
          <table:table-cell office:value-type="string" table:style-name="ce24">
            <text:p>Contratação de instrutor para realizar palestra O Mapa da Felicidade, que será realizado no dia 01/12/2017, com carga horaria total de 02 horas, na cidade de Palmas/TO.</text:p>
          </table:table-cell>
          <table:table-cell office:value-type="string" table:style-name="ce8">
            <text:p>CENTRO HOFFMAN DESENVOLVIMENTO HUMANO LTDA EPP</text:p>
          </table:table-cell>
          <table:table-cell office:value-type="string" table:style-name="ce9">
            <text:p>07813863000127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11-13T00:00:00" table:style-name="ce11">
            <text:p>13/11/2017</text:p>
          </table:table-cell>
          <table:table-cell office:value-type="string" table:style-name="ce9">
            <text:p>1</text:p>
          </table:table-cell>
          <table:table-cell office:value-type="currency" office:value="12500" table:style-name="ce12">
            <text:p><text:s/>R$ 12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nexigibilidade</text:p>
          </table:table-cell>
          <table:table-cell office:value-type="string" table:style-name="ce13">
            <text:p>50101.000072/2017</text:p>
          </table:table-cell>
          <table:table-cell office:value-type="string" table:style-name="ce24">
            <text:p>Aquisição de duas inscrições para participar do curso de Noções de Boas Práticas Laboratoriais e Gestão Laboratorial Aplicadas ás Analises de Alimentos, que será realizado entre os dias 04 a 08/12/2017, com carga horaria total de 40 horas, na cidade de Palmas/TO.</text:p>
          </table:table-cell>
          <table:table-cell office:value-type="string" table:style-name="ce8">
            <text:p>FUNDAÇÃO DE APOIO A PESQUISA</text:p>
          </table:table-cell>
          <table:table-cell office:value-type="string" table:style-name="ce9">
            <text:p>00799205000189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7-11-28T00:00:00" table:style-name="ce11">
            <text:p>28/11/2017</text:p>
          </table:table-cell>
          <table:table-cell office:value-type="string" table:style-name="ce9">
            <text:p>1</text:p>
          </table:table-cell>
          <table:table-cell office:value-type="currency" office:value="2800" table:style-name="ce12">
            <text:p><text:s/>R$ 2.800,00<text:s/></text:p>
          </table:table-cell>
          <table:table-cell table:number-columns-repeated="16375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ADITIVOS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number-columns-repeated="16375" table:default-cell-style-name="ce19"/>
        <table:table-row table:style-name="ro11">
          <table:table-cell office:value-type="string" table:number-columns-spanned="9" table:number-rows-spanned="1" table:style-name="ce20">
            <text:p>EXTRATOS DE TERMOS ADITIVOS FIRMADOS</text:p>
            <text:p>PERÍODO: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22">
            <text:p>NÃO HOUVE TERMO ADITIVO NO PERIODO</text:p>
          </table:table-cell>
          <table:covered-table-cell table:number-columns-repeated="8"/>
          <table:table-cell table:number-columns-repeated="16375" table:style-name="ce21"/>
        </table:table-row>
        <table:table-row table:style-name="ro13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number-rows-repeated="11" table:style-name="ro13">
          <table:table-cell table:style-name="ce14"/>
          <table:table-cell table:number-columns-repeated="2"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1048561" table:style-name="ro10">
          <table:table-cell table:number-columns-repeated="16384"/>
        </table:table-row>
      </table:table>
      <table:database-ranges>
        <table:database-range table:target-range-address="CONTRATOS.A2:CONTRATOS.I21" table:name="Tabela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17:34Z</dc:date>
    <meta:print-date>2018-03-22T13:13:55Z</meta:print-date>
  </office:meta>
</office:document-meta>
</file>