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oed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number-columns-repeated="16375" table:default-cell-style-name="ce17"/>
        <table:table-row table:style-name="ro1">
          <table:table-cell office:value-type="string" table:number-columns-spanned="9" table:number-rows-spanned="1" table:style-name="ce18">
            <text:p>EXTRATOS DE CONTRATOS FIRMADOS</text:p>
            <text:p>PERÍODO: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38/2016</text:p>
          </table:table-cell>
          <table:table-cell office:value-type="string" table:style-name="ce9">
            <text:p>Pagamento de inscrição para funcionários do SESCOOP/TO participar do curso de Alto Impacto, que acontecera em Palmas/TO, entre os dias 31 de março a 02 de abril de 2016, com carga horaria de 22 horas.</text:p>
          </table:table-cell>
          <table:table-cell office:value-type="string" table:style-name="ce8">
            <text:p>REFERENCIA TREINAMENTO EMPRESARIAL LTDA ME</text:p>
          </table:table-cell>
          <table:table-cell office:value-type="string" table:style-name="ce7">
            <text:p>19705893000107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3-11T00:00:00" table:style-name="ce10">
            <text:p>11/03/2016</text:p>
          </table:table-cell>
          <table:table-cell office:value-type="string" table:style-name="ce7">
            <text:p>02</text:p>
          </table:table-cell>
          <table:table-cell office:value-type="currency" office:value="3900" table:style-name="ce11">
            <text:p><text:s/>R$ 3.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040/2016</text:p>
          </table:table-cell>
          <table:table-cell office:value-type="string" table:style-name="ce9">
            <text:p>Contratação de empresa especializada para prestação de serviços de manutenção e revisão dos 40 mil km no veículo New Fiesta Placa OLI 9864</text:p>
          </table:table-cell>
          <table:table-cell office:value-type="string" table:style-name="ce8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3-15T00:00:00" table:style-name="ce10">
            <text:p>15/03/2016</text:p>
          </table:table-cell>
          <table:table-cell office:value-type="string" table:style-name="ce7">
            <text:p>06</text:p>
          </table:table-cell>
          <table:table-cell office:value-type="currency" office:value="976" table:style-name="ce11">
            <text:p><text:s/>R$ 97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41/2016</text:p>
          </table:table-cell>
          <table:table-cell office:value-type="string" table:style-name="ce9">
            <text:p>Contratação de instrutor para ministrar Palestra com o tema Tendências e Perspectivas da Gestão no novo cenário, com carga horária total de 2 horas, no dia 08 de abril de 2016, e será realizada na cidade de Palmas/TO.</text:p>
          </table:table-cell>
          <table:table-cell office:value-type="string" table:style-name="ce8">
            <text:p>FUNDAÇÃO NACIONAL DE QUALIDADE</text:p>
          </table:table-cell>
          <table:table-cell office:value-type="string" table:style-name="ce7">
            <text:p>67145383000167</text:p>
          </table:table-cell>
          <table:table-cell office:value-type="string" table:style-name="ce9">
            <text:p>Inexigibilidade com base no Art. 10,II</text:p>
          </table:table-cell>
          <table:table-cell office:value-type="date" office:date-value="2016-03-15T00:00:00" table:style-name="ce10">
            <text:p>15/03/2016</text:p>
          </table:table-cell>
          <table:table-cell office:value-type="string" table:style-name="ce7">
            <text:p>01</text:p>
          </table:table-cell>
          <table:table-cell office:value-type="currency" office:value="7434" table:style-name="ce11">
            <text:p><text:s/>R$ 7.43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48/2016</text:p>
          </table:table-cell>
          <table:table-cell office:value-type="string" table:style-name="ce9">
            <text:p>Pagamento de duas inscrições, sendo uma para superintendente e a outra para o gerente regional do Sicredi MS/TO no evento Fórum HSM Liderança e Alta Performance, que será realizado em São Paulo nos dias 17 e 18 de maio de 2016.</text:p>
          </table:table-cell>
          <table:table-cell office:value-type="string" table:style-name="ce8">
            <text:p>HSM DO BRASIL AS</text:p>
          </table:table-cell>
          <table:table-cell office:value-type="string" table:style-name="ce7">
            <text:p>01619385000132</text:p>
          </table:table-cell>
          <table:table-cell office:value-type="string" table:style-name="ce9">
            <text:p>Inexigibilidade com base no Art. 10,II</text:p>
          </table:table-cell>
          <table:table-cell office:value-type="date" office:date-value="2016-03-21T00:00:00" table:style-name="ce10">
            <text:p>21/03/2016</text:p>
          </table:table-cell>
          <table:table-cell office:value-type="string" table:style-name="ce7">
            <text:p>02</text:p>
          </table:table-cell>
          <table:table-cell office:value-type="currency" office:value="7428" table:style-name="ce11">
            <text:p><text:s/>R$ 7.42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051/2016</text:p>
          </table:table-cell>
          <table:table-cell office:value-type="string" table:style-name="ce9">
            <text:p>Contratação de empresa especializada para realização da customização do relógio de ponto destinada a atender as resoluções pertinentes</text:p>
          </table:table-cell>
          <table:table-cell office:value-type="string" table:style-name="ce8">
            <text:p>ORTOMAQ LTDA ME</text:p>
          </table:table-cell>
          <table:table-cell office:value-type="string" table:style-name="ce7">
            <text:p>36999829000197</text:p>
          </table:table-cell>
          <table:table-cell office:value-type="string" table:style-name="ce9">
            <text:p>Inexigibilidade com base no Art. 10,II</text:p>
          </table:table-cell>
          <table:table-cell office:value-type="date" office:date-value="2016-03-24T00:00:00" table:style-name="ce10">
            <text:p>24/03/2016</text:p>
          </table:table-cell>
          <table:table-cell office:value-type="string" table:style-name="ce7">
            <text:p>01</text:p>
          </table:table-cell>
          <table:table-cell office:value-type="currency" office:value="180" table:style-name="ce11">
            <text:p><text:s/>R$ 1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61/2016</text:p>
          </table:table-cell>
          <table:table-cell office:value-type="string" table:style-name="ce9">
            <text:p>Contratação de empresa especializada para montagem, desmontagem, climatização, iluminação. Locação de mobiliario para Stand na AGROTINS 2016, o evento ocorrerá no periodo de 03 a 07 maio de 2016.</text:p>
          </table:table-cell>
          <table:table-cell office:value-type="string" table:style-name="ce8">
            <text:p>JDV EDUCACAO E EVENTOS EIRELI ME</text:p>
          </table:table-cell>
          <table:table-cell office:value-type="string" table:style-name="ce7">
            <text:p>09597053000106</text:p>
          </table:table-cell>
          <table:table-cell office:value-type="string" table:style-name="ce9">
            <text:p>Dispensa com base no Art.9,II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7">
            <text:p>01</text:p>
          </table:table-cell>
          <table:table-cell office:value-type="currency" office:value="12000" table:style-name="ce11">
            <text:p><text:s/>R$ 12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072/2016</text:p>
          </table:table-cell>
          <table:table-cell office:value-type="string" table:style-name="ce9">
            <text:p>Contratação de empresa especializada para prestação de serviços de manutenção e revisão dos 50 mil km no veículo New Fiesta Placa OLI 9864</text:p>
          </table:table-cell>
          <table:table-cell office:value-type="string" table:style-name="ce8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5-12T00:00:00" table:style-name="ce10">
            <text:p>12/05/2016</text:p>
          </table:table-cell>
          <table:table-cell office:value-type="string" table:style-name="ce7">
            <text:p>03</text:p>
          </table:table-cell>
          <table:table-cell office:value-type="currency" office:value="520" table:style-name="ce11">
            <text:p><text:s/>R$ 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075/2016</text:p>
          </table:table-cell>
          <table:table-cell office:value-type="string" table:style-name="ce9">
            <text:p>Pagamento de cinco inscrições sendo uma para a psicóloga da cooperativa Coopefrigu, para a coordenadora do RH da cooperativa Coapa, para a gerente geral da Unimed Gurupi, para a coordenadora de RH da Unimed Palmas e para a gerente administrativa da Unimed Araguína no evento Formação e Certificação Internacional em Coaching - PCC® - Professional Coach Certification, que será realizado em Palmas/TO, nos seguintes dias:<text:s/></text:p>
            <text:p>-Módulo I: 09/06/2016 a 12/06/2016;</text:p>
            <text:p>-Módulo II: 07/07/2016 a 10/07/2016.</text:p>
          </table:table-cell>
          <table:table-cell office:value-type="string" table:style-name="ce8">
            <text:p>SOCIEDADE LATINA AMERICANA DE COACHING CURSOS E TREINAMENTOS LTDA ME</text:p>
          </table:table-cell>
          <table:table-cell office:value-type="string" table:style-name="ce7">
            <text:p>08943643000180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5-21T00:00:00" table:style-name="ce10">
            <text:p>21/05/2016</text:p>
          </table:table-cell>
          <table:table-cell office:value-type="string" table:style-name="ce7">
            <text:p>10</text:p>
          </table:table-cell>
          <table:table-cell office:value-type="currency" office:value="30515" table:style-name="ce11">
            <text:p><text:s/>R$ 30.51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100/2016</text:p>
          </table:table-cell>
          <table:table-cell office:value-type="string" table:style-name="ce9">
            <text:p>Contratação de instrutor para ministrar Curso de Classificação de Grãos, que será realizada entre os dias 21 a 23/07/2016, com carga horaria total de 24 horas, e será realizada na cidade de Pedro Afonso/TO.</text:p>
          </table:table-cell>
          <table:table-cell office:value-type="string" table:style-name="ce8">
            <text:p>FUNDAÇÃO ARTHUR BERNARDES</text:p>
          </table:table-cell>
          <table:table-cell office:value-type="string" table:style-name="ce7">
            <text:p>20320503000151</text:p>
          </table:table-cell>
          <table:table-cell office:value-type="string" table:style-name="ce9">
            <text:p>Dispensa com base no Art.9,XII</text:p>
          </table:table-cell>
          <table:table-cell office:value-type="date" office:date-value="2016-07-12T00:00:00" table:style-name="ce10">
            <text:p>12/07/2016</text:p>
          </table:table-cell>
          <table:table-cell office:value-type="string" table:style-name="ce7">
            <text:p>01</text:p>
          </table:table-cell>
          <table:table-cell office:value-type="currency" office:value="9075.57" table:style-name="ce11">
            <text:p><text:s/>R$ 9.075,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109/2016</text:p>
          </table:table-cell>
          <table:table-cell office:value-type="string" table:style-name="ce9">
            <text:p>Pagamento de 2 (duas) incrições para as funcionárias da COOPERGRIGU, participarem do CONARH 2016 a ser realizado no Transamérica Expo Center em São Paulo do dia 15 a 18 de agosto de 2016</text:p>
          </table:table-cell>
          <table:table-cell office:value-type="string" table:style-name="ce8">
            <text:p>ASSOCIAÇÃO BRASILEIRA DE RECURSOS HUMANOS</text:p>
          </table:table-cell>
          <table:table-cell office:value-type="string" table:style-name="ce7">
            <text:p>43456425000112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7-19T00:00:00" table:style-name="ce10">
            <text:p>19/07/2016</text:p>
          </table:table-cell>
          <table:table-cell office:value-type="string" table:style-name="ce7">
            <text:p>02</text:p>
          </table:table-cell>
          <table:table-cell office:value-type="currency" office:value="7514.3" table:style-name="ce11">
            <text:p><text:s/>R$ 7.514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119/2016</text:p>
          </table:table-cell>
          <table:table-cell office:value-type="string" table:style-name="ce9">
            <text:p>Pagamento de 1 (uma) incrições para a Selma -Gerente de Operações do SESCOOP/TO, participar do WORLD COOP MANAGEMENT 2016 a ser realizado em Belo Horizonte-MG nos dias 26 e 27 de setembro de 2016.</text:p>
          </table:table-cell>
          <table:table-cell office:value-type="string" table:style-name="ce8">
            <text:p>WTM TURISMO E EVENTOS EIRELI ME</text:p>
          </table:table-cell>
          <table:table-cell office:value-type="string" table:style-name="ce7">
            <text:p>21820474000150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7-29T00:00:00" table:style-name="ce10">
            <text:p>29/07/2016</text:p>
          </table:table-cell>
          <table:table-cell office:value-type="string" table:style-name="ce7">
            <text:p>03</text:p>
          </table:table-cell>
          <table:table-cell office:value-type="currency" office:value="1640" table:style-name="ce11">
            <text:p><text:s/>R$ 1.6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123/2016</text:p>
          </table:table-cell>
          <table:table-cell office:value-type="string" table:style-name="ce9">
            <text:p>Pagamento de inscrição para um funcionário do SESCOOP/TO participar do curso de Designer Gráfico Editorial a se realizar no SENAI-TO unidade CETEC no período de 15/08 a 12/12 de segunda a sexta das 19:00 as 22:15</text:p>
          </table:table-cell>
          <table:table-cell office:value-type="string" table:style-name="ce8">
            <text:p>SERVIÇO NACIONAL DE APRENDIZAGEM INDUSTRIAL</text:p>
          </table:table-cell>
          <table:table-cell office:value-type="string" table:style-name="ce7">
            <text:p>03777465000222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8-05T00:00:00" table:style-name="ce10">
            <text:p>05/08/2016</text:p>
          </table:table-cell>
          <table:table-cell office:value-type="string" table:style-name="ce7">
            <text:p>05</text:p>
          </table:table-cell>
          <table:table-cell office:value-type="currency" office:value="780" table:style-name="ce11">
            <text:p><text:s/>R$ 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124/2016</text:p>
          </table:table-cell>
          <table:table-cell office:value-type="string" table:style-name="ce9">
            <text:p>Contratação de Jornal diário de Grande circulação para veiculação de atos do SESCOOP/TO no período de agosto a dezembro de 2016</text:p>
          </table:table-cell>
          <table:table-cell office:value-type="string" table:style-name="ce8">
            <text:p>JAIME CAMARA &amp; IRMAOS AS</text:p>
          </table:table-cell>
          <table:table-cell office:value-type="string" table:style-name="ce7">
            <text:p>01536754000123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8-05T00:00:00" table:style-name="ce10">
            <text:p>05/08/2016</text:p>
          </table:table-cell>
          <table:table-cell office:value-type="string" table:style-name="ce7">
            <text:p>06</text:p>
          </table:table-cell>
          <table:table-cell office:value-type="string" table:style-name="ce11">
            <text:p>4762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128/2016</text:p>
          </table:table-cell>
          <table:table-cell office:value-type="string" table:style-name="ce9">
            <text:p>Contratação de empresa especializada para prestação de serviços de manutenção e revisão dos 60 mil km no veículo New Fiesta Placa OLI 9864</text:p>
          </table:table-cell>
          <table:table-cell office:value-type="string" table:style-name="ce8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8-11T00:00:00" table:style-name="ce10">
            <text:p>11/08/2016</text:p>
          </table:table-cell>
          <table:table-cell office:value-type="string" table:style-name="ce7">
            <text:p>01</text:p>
          </table:table-cell>
          <table:table-cell office:value-type="currency" office:value="1076.81" table:style-name="ce11">
            <text:p><text:s/>R$ 1.076,8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style-name="ce7">
            <text:p>132/2016</text:p>
          </table:table-cell>
          <table:table-cell office:value-type="string" table:style-name="ce9">
            <text:p>Pagamento de 10 (dez) inscrições para conselheiros, diretores e executivos das cooperativas participarem do evento de gestão - HSM Expo Management 2016.</text:p>
          </table:table-cell>
          <table:table-cell office:value-type="string" table:style-name="ce8">
            <text:p>HSM DO BRASIL AS</text:p>
          </table:table-cell>
          <table:table-cell office:value-type="string" table:style-name="ce7">
            <text:p>01619385000132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8-23T00:00:00" table:style-name="ce10">
            <text:p>23/08/2016</text:p>
          </table:table-cell>
          <table:table-cell office:value-type="string" table:style-name="ce7">
            <text:p>03</text:p>
          </table:table-cell>
          <table:table-cell office:value-type="currency" office:value="54320" table:style-name="ce11">
            <text:p><text:s/>R$ 54.3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style-name="ce8">
            <text:p>171/2016</text:p>
          </table:table-cell>
          <table:table-cell office:value-type="string" table:style-name="ce9">
            <text:p>Pagamento de 15 (quinze) inscrições para os Agente de desenvolvimento Humano das cooperativas, as inscrições são destinadas ao CBTD – 31º Congresso Brasileiro de Treinamento e Desenvolvimento, que será realizado em São Paulo entre os dias 23 a 25 de novembro de 2016.</text:p>
          </table:table-cell>
          <table:table-cell office:value-type="string" table:style-name="ce8">
            <text:p>ASSOCIAÇÃO BRASILEIRA DE TREINAMENTO E DESENVOLVIMENTO</text:p>
          </table:table-cell>
          <table:table-cell office:value-type="string" table:style-name="ce7">
            <text:p>43730787000150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10-07T00:00:00" table:style-name="ce10">
            <text:p>07/10/2016</text:p>
          </table:table-cell>
          <table:table-cell office:value-type="string" table:style-name="ce7">
            <text:p>01</text:p>
          </table:table-cell>
          <table:table-cell office:value-type="currency" office:value="45354" table:style-name="ce11">
            <text:p><text:s/>R$ 45.354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style-name="ce8">
            <text:p>183/2016</text:p>
          </table:table-cell>
          <table:table-cell office:value-type="string" table:style-name="ce9">
            <text:p>Pagamento de 1 (uma) inscrição para o Presidente do Sicoob Credipar no 11º Congresso Brasileiro do Cooperativismo de Crédito CONCRED no Rio de Janeiro de 28 a 30 de setembro.</text:p>
          </table:table-cell>
          <table:table-cell office:value-type="string" table:style-name="ce8">
            <text:p>CONFEDERAÇÃO BRASILEIRA DAS COOPERATIVAS DE CREDITO</text:p>
          </table:table-cell>
          <table:table-cell office:value-type="string" table:style-name="ce7">
            <text:p>23137615000160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10-28T00:00:00" table:style-name="ce10">
            <text:p>28/10/2016</text:p>
          </table:table-cell>
          <table:table-cell office:value-type="string" table:style-name="ce7">
            <text:p>01</text:p>
          </table:table-cell>
          <table:table-cell office:value-type="currency" office:value="2625" table:style-name="ce11">
            <text:p><text:s/>R$ 2.6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8">
            <text:p>204/2016</text:p>
          </table:table-cell>
          <table:table-cell office:value-type="string" table:style-name="ce9">
            <text:p>Contratação de empresa especializada para prestação de serviços de manutenção e revisão dos 70 mil km no veículo New Fiesta Placa OLI 9864<text:s text:c="55"/></text:p>
          </table:table-cell>
          <table:table-cell office:value-type="string" table:style-name="ce8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11-25T00:00:00" table:style-name="ce10">
            <text:p>25/11/2016</text:p>
          </table:table-cell>
          <table:table-cell office:value-type="string" table:style-name="ce7">
            <text:p>01</text:p>
          </table:table-cell>
          <table:table-cell office:value-type="currency" office:value="799.96" table:style-name="ce11">
            <text:p><text:s/>R$ 799,96<text:s/></text:p>
          </table:table-cell>
          <table:table-cell table:number-columns-repeated="16375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ADITIVOS" table:style-name="ta2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number-columns-repeated="16375" table:default-cell-style-name="ce17"/>
        <table:table-row table:style-name="ro9">
          <table:table-cell office:value-type="string" table:number-columns-spanned="9" table:number-rows-spanned="1" table:style-name="ce18">
            <text:p>EXTRATOS DE TERMOS ADITIVOS FIRMADOS</text:p>
            <text:p>PERÍODO: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9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nexigibilidade</text:p>
          </table:table-cell>
          <table:table-cell office:value-type="string" table:style-name="ce8">
            <text:p>075/2016</text:p>
          </table:table-cell>
          <table:table-cell office:value-type="string" table:style-name="ce9">
            <text:p>Prorrogar a vigência do Contrato 59/2016 que tem como objeto a contratação de cinco inscrições sendo uma para a psicóloga da cooperativa Coopefrigu, para a coordenadora do RH da cooperativa Coapa, para a gerente geral da Unimed Gurupi, para a coordenadora de RH da Unimed Palmas e para a gerente administrativa da Unimed Araguína no evento Formação e Certificação Internacional em Coaching - PCC® - Professional Coach Certification, que será realizado em Palmas/TO, nos seguintes dias:<text:s/></text:p>
            <text:p>-Módulo I: 09/06/2016 a 12/06/2016;</text:p>
            <text:p>-Módulo II: 07/07/2016 a 10/07/2016.</text:p>
          </table:table-cell>
          <table:table-cell office:value-type="string" table:style-name="ce8">
            <text:p>SOCIEDADE LATINA AMERICANA DE COACHING CURSOS E TREINAMENTOS LTDA ME</text:p>
          </table:table-cell>
          <table:table-cell office:value-type="string" table:style-name="ce8">
            <text:p>08943643000180</text:p>
          </table:table-cell>
          <table:table-cell office:value-type="string" table:style-name="ce9">
            <text:p>Inexigibilidade com base no Art. 10,I</text:p>
          </table:table-cell>
          <table:table-cell office:value-type="date" office:date-value="2016-08-03T00:00:00" table:style-name="ce23">
            <text:p>03/08/2016</text:p>
          </table:table-cell>
          <table:table-cell office:value-type="string" table:style-name="ce23">
            <text:p>10</text:p>
          </table:table-cell>
          <table:table-cell office:value-type="currency" office:value="30515" table:style-name="ce24">
            <text:p><text:s/>R$ 30.515,00<text:s/></text:p>
          </table:table-cell>
          <table:table-cell table:number-columns-repeated="16375" table:style-name="ce1"/>
        </table:table-row>
        <table:table-row table:number-rows-repeated="13" table:style-name="ro8">
          <table:table-cell table:style-name="ce12"/>
          <table:table-cell table:number-columns-repeated="2"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9" table:style-name="ro8">
          <table:table-cell table:number-columns-repeated="16384"/>
        </table:table-row>
        <table:table-row table:number-rows-repeated="1048551" table:style-name="ro11">
          <table:table-cell table:number-columns-repeated="16384"/>
        </table:table-row>
      </table:table>
      <table:database-ranges>
        <table:database-range table:target-range-address="CONTRATOS.A2:CONTRATOS.I20" table:name="Tabela5" table:display-filter-buttons="true">
          <table:sort>
            <table:sort-by table:field-number="0"/>
          </table:sort>
        </table:database-range>
        <table:database-range table:target-range-address="ADITIVOS.A2:ADITIVOS.I3" table:name="Tabela54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15:12Z</dc:date>
    <meta:print-date>2018-03-27T13:46:16Z</meta:print-date>
  </office:meta>
</office:document-meta>
</file>