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EXTRATOS DE CONTRATOS FIRMADOS</text:p>
            <text:p>PERÍODO: JUNH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79/2019-27</text:p>
          </table:table-cell>
          <table:table-cell office:value-type="string" table:content-validation-name="val1" table:style-name="ce10">
            <text:p>Aquisição de duas (02) inscrições para participarmos do 6º Workshop de Gestão Estratégica de Crédito, que será realizado entre os dias 11 e 12/07/2019, na cidade de foz do Iguaçu/PR.</text:p>
          </table:table-cell>
          <table:table-cell office:value-type="string" table:style-name="ce11">
            <text:p>Ricardo Coelho Moreira Treinamentos Ltda.</text:p>
          </table:table-cell>
          <table:table-cell office:value-type="string" table:style-name="ce9">
            <text:p>50101.000079/2019-27</text:p>
          </table:table-cell>
          <table:table-cell office:value-type="string" table:style-name="ce12">
            <text:p>art. 10º, Inciso II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859.91" table:style-name="ce15">
            <text:p><text:s/>R$ 4.859,9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81/2019-04</text:p>
          </table:table-cell>
          <table:table-cell office:value-type="string" table:content-validation-name="val1" table:style-name="ce10">
            <text:p>Aquisição de 01 (uma) inscrição para participarmos da 3º Edição - Seminário Nacional - Governança e Gestão de Riscos no Setor Público, que será realizado entre os dias 26 a 28/06/2019, na cidade de Brasília/DF.</text:p>
          </table:table-cell>
          <table:table-cell office:value-type="string" table:style-name="ce11">
            <text:p>Inovecapacitacao - Consultoria E Treinamentos Ltda.</text:p>
          </table:table-cell>
          <table:table-cell office:value-type="string" table:style-name="ce9">
            <text:p>50101.000081/2019-04</text:p>
          </table:table-cell>
          <table:table-cell office:value-type="string" table:style-name="ce12">
            <text:p>art. 10º, Inciso II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690" table:style-name="ce15">
            <text:p><text:s/>R$ 3.690,00<text:s/>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5"/>
        <table:table-column table:style-name="co19" table:default-cell-style-name="ce20"/>
        <table:table-column table:style-name="co10" table:number-columns-repeated="16375" table:default-cell-style-name="ce2"/>
        <table:table-row table:style-name="ro5"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EXTRATOS DE TERMOS ADITIVOS FIRMADOS</text:p>
            <text:p>PERÍODO: JUNH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8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8-22T18:42:29Z</dc:date>
    <meta:print-date>2018-07-03T11:57:29Z</meta:print-date>
  </office:meta>
</office:document-meta>
</file>