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FIRMADOS</text:p>
            <text:p>PERÍODO: JULH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nexigibilidade</text:p>
          </table:table-cell>
          <table:table-cell office:value-type="string" table:style-name="ce18">
            <text:p>50101.000095/2019-10</text:p>
          </table:table-cell>
          <table:table-cell office:value-type="string" table:style-name="ce19">
            <text:p>Contratação de empresa especializada na prestação de serviços de locação, montagem, desmontagem, climatização, iluminação e locação de mobiliário na feira Anuga 2019 – Colônia, Alemanha.</text:p>
          </table:table-cell>
          <table:table-cell office:value-type="string" table:style-name="ce19">
            <text:p>ASSOCIAÇÃO BRASILEIRA DAS INDÚSTRIAS EXPOSRTADORAS DE CARNES - ABIEC</text:p>
          </table:table-cell>
          <table:table-cell office:value-type="string" table:style-name="ce18">
            <text:p>43.048.396/0001-50</text:p>
          </table:table-cell>
          <table:table-cell office:value-type="string" table:style-name="ce18">
            <text:p>art 10º, inciso II</text:p>
          </table:table-cell>
          <table:table-cell office:value-type="date" office:date-value="2019-07-26T00:00:00" table:style-name="ce20">
            <text:p>26/07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80000" table:style-name="ce21">
            <text:p>R$80.000,00</text:p>
          </table:table-cell>
          <table:table-cell table:number-columns-repeated="16375" table:style-name="ce22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8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7"/>
        <table:table-column table:style-name="co19" table:default-cell-style-name="ce12"/>
        <table:table-column table:style-name="co10" table:number-columns-repeated="16375" table:default-cell-style-name="ce2"/>
        <table:table-row table:style-name="ro5">
          <table:table-cell table:style-name="ce8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">
            <text:p>EXTRATOS DE TERMOS ADITIVOS FIRMADOS</text:p>
            <text:p>PERÍODO: JULH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13">
            <text:p>IDENTIFICAÇÃ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ADO / CONVENIAD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FUNDAMENTO</text:p>
          </table:table-cell>
          <table:table-cell office:value-type="string" table:style-name="ce13">
            <text:p>DATA DA ASSINATURA</text:p>
          </table:table-cell>
          <table:table-cell office:value-type="string" table:style-name="ce14">
            <text:p>VIGÊNCIA</text:p>
          </table:table-cell>
          <table:table-cell office:value-type="string" table:style-name="ce15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5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8-22T18:42:47Z</dc:date>
    <meta:print-date>2018-07-03T11:57:29Z</meta:print-date>
  </office:meta>
</office:document-meta>
</file>