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7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2">
            <text:p>EXTRATOS DE CONTRATOS FIRMADOS</text:p>
            <text:p>PERÍODO: ABRIL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36/2018-61</text:p>
          </table:table-cell>
          <table:table-cell office:value-type="string" table:style-name="ce16">
            <text:p>Contratação de empresa para ministrar palestra O papel da Escola e da Família em Tempo de Crise.</text:p>
          </table:table-cell>
          <table:table-cell office:value-type="string" table:style-name="ce14">
            <text:p>TECNOPLAN CONSULTORIA E ASSESSORIA LTDA - ME</text:p>
          </table:table-cell>
          <table:table-cell office:value-type="string" table:style-name="ce9">
            <text:p>08.535.725/0001-75</text:p>
          </table:table-cell>
          <table:table-cell office:value-type="string" table:style-name="ce9">
            <text:p>art. 9º, Inciso XII</text:p>
          </table:table-cell>
          <table:table-cell office:value-type="date" office:date-value="2018-04-06T00:00:00" table:style-name="ce10">
            <text:p>06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500" table:style-name="ce11">
            <text:p><text:s/>R$ 1.5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9">
            <text:p>50101.000041/2018-73</text:p>
          </table:table-cell>
          <table:table-cell office:value-type="string" table:content-validation-name="val1" table:style-name="ce14">
            <text:p>Contratação de leiloero para realizar venda do veículo New Fiesta do SESCOOP/TO</text:p>
          </table:table-cell>
          <table:table-cell office:value-type="string" table:content-validation-name="val1" table:style-name="ce14">
            <text:p>ANTONIO CARLOS VOLPI</text:p>
          </table:table-cell>
          <table:table-cell office:value-type="string" table:style-name="ce8">
            <text:p>456.070.366-34<text:s/></text:p>
          </table:table-cell>
          <table:table-cell office:value-type="string" table:style-name="ce9">
            <text:p>art. 12º, Inciso II</text:p>
          </table:table-cell>
          <table:table-cell office:value-type="date" office:date-value="2018-04-13T00:00:00" table:style-name="ce10">
            <text:p>13/04/2018</text:p>
          </table:table-cell>
          <table:table-cell office:value-type="date" office:date-value="2018-10-12T00:00:00" table:style-name="ce10">
            <text:p>12/10/2018</text:p>
          </table:table-cell>
          <table:table-cell office:value-type="currency" office:value="1040" table:style-name="ce11">
            <text:p><text:s/>R$ 1.04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3">
            <text:p>50101.000055/2018-97</text:p>
          </table:table-cell>
          <table:table-cell office:value-type="string" table:content-validation-name="val1" table:style-name="ce16">
            <text:p>Contratação de empresa para ministrar Oficinas com os temas Importância e preenchimento da ferramenta de avaliação da gestão e Elaboração do plano de melhoria a partir da devolutiva da ferramenta (PDGC).</text:p>
          </table:table-cell>
          <table:table-cell office:value-type="string" table:content-validation-name="val1" table:style-name="ce14">
            <text:p>EVOLUIR LTDA</text:p>
          </table:table-cell>
          <table:table-cell office:value-type="string" table:style-name="ce8">
            <text:p>12.211.714/0001-28</text:p>
          </table:table-cell>
          <table:table-cell office:value-type="string" table:style-name="ce9">
            <text:p>art. 9º, Inciso XII</text:p>
          </table:table-cell>
          <table:table-cell office:value-type="date" office:date-value="2018-04-04T00:00:00" table:style-name="ce10">
            <text:p>04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9100" table:style-name="ce11">
            <text:p><text:s/>R$ 9.1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57/2018-86</text:p>
          </table:table-cell>
          <table:table-cell office:value-type="string" table:style-name="ce9">
            <text:p>Contratação de empresa para<text:s/><text:span text:style-name="T1">ministrar curso de Punção Central de Inserção de Cateter - PICC</text:span></text:p>
          </table:table-cell>
          <table:table-cell office:value-type="string" table:style-name="ce14">
            <text:p>Marilda Antonia de Paula Faria</text:p>
          </table:table-cell>
          <table:table-cell office:value-type="string" table:style-name="ce8">
            <text:p>29.569.523/0001-35</text:p>
          </table:table-cell>
          <table:table-cell office:value-type="string" table:style-name="ce9">
            <text:p>art. 9º, Inciso XII</text:p>
          </table:table-cell>
          <table:table-cell office:value-type="date" office:date-value="2018-04-03T00:00:00" table:style-name="ce10">
            <text:p>03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1000" table:style-name="ce11">
            <text:p><text:s/>R$ 11.000,00<text:s/>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13">
            <text:p>50101.000059/2018-75</text:p>
          </table:table-cell>
          <table:table-cell office:value-type="string" table:content-validation-name="val1" table:style-name="ce16">
            <text:p>Contratação de empresa para ministrar curso de Inovação, Sustentabilidade e Responsabilidade Social em Cooperativas.</text:p>
          </table:table-cell>
          <table:table-cell office:value-type="string" table:content-validation-name="val1" table:style-name="ce14">
            <text:p>ARENA EDUCAÇÃO CORPORATIVA EIRELIs.</text:p>
          </table:table-cell>
          <table:table-cell office:value-type="string" table:style-name="ce8">
            <text:p>15.295.996/0001-87</text:p>
          </table:table-cell>
          <table:table-cell office:value-type="string" table:style-name="ce9">
            <text:p>art. 9º, Inciso XII</text:p>
          </table:table-cell>
          <table:table-cell office:value-type="date" office:date-value="2018-04-06T00:00:00" table:style-name="ce10">
            <text:p>06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160" table:style-name="ce11">
            <text:p><text:s/>R$ 2.16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60/2018-08</text:p>
          </table:table-cell>
          <table:table-cell office:value-type="string" table:content-validation-name="val1" table:style-name="ce9">
            <text:p>Contratação de empresa para ministrar curso de Desenvolvimento Intantil.</text:p>
          </table:table-cell>
          <table:table-cell office:value-type="string" table:content-validation-name="val1" table:style-name="ce14">
            <text:p>FABRICA BUSINESS PARTNER E CONSULTORIA LTDA<text:s/></text:p>
          </table:table-cell>
          <table:table-cell office:value-type="string" table:style-name="ce9">
            <text:p>08.970.179/0001-11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8T00:00:00" table:style-name="ce10">
            <text:p>18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40" table:style-name="ce11">
            <text:p><text:s/>R$ 1.44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61/2018-44</text:p>
          </table:table-cell>
          <table:table-cell office:value-type="string" table:content-validation-name="val1" table:style-name="ce9">
            <text:p>Contratação de empresa para ministrar curso de Técnica de Negociação.</text:p>
          </table:table-cell>
          <table:table-cell office:value-type="string" table:content-validation-name="val1" table:style-name="ce14">
            <text:p>FABRICA BUSINESS PARTNER E CONSULTORIA LTDA<text:s/></text:p>
          </table:table-cell>
          <table:table-cell office:value-type="string" table:style-name="ce9">
            <text:p>08.970.179/0001-11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8T00:00:00" table:style-name="ce10">
            <text:p>18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728" table:style-name="ce11">
            <text:p><text:s/>R$ 1.728,00<text:s/>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9">
            <text:p>50101.000062/2018-99</text:p>
          </table:table-cell>
          <table:table-cell office:value-type="string" table:content-validation-name="val1" table:style-name="ce16">
            <text:p>Contratação de empresa para ministrar curso de Conselho Fiscal.</text:p>
          </table:table-cell>
          <table:table-cell office:value-type="string" table:content-validation-name="val1" table:style-name="ce14">
            <text:p>Ciza Treinamento Assessoria E Psicologia Para Empresas e Cooperativas Ltda.</text:p>
          </table:table-cell>
          <table:table-cell office:value-type="string" table:style-name="ce8">
            <text:p>09.069.710/0001-42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6T00:00:00" table:style-name="ce10">
            <text:p>16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40" table:style-name="ce11">
            <text:p><text:s/>R$ 1.44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63/2018-33</text:p>
          </table:table-cell>
          <table:table-cell office:value-type="string" table:content-validation-name="val1" table:style-name="ce17">
            <text:p>Contratação de empresa para ministrar curso de Inteligência Emocional.</text:p>
          </table:table-cell>
          <table:table-cell office:value-type="string" table:content-validation-name="val1" table:style-name="ce14">
            <text:p>TECNOPLAN CONSULTORIA E ASSESSORIA LTDA - ME</text:p>
          </table:table-cell>
          <table:table-cell office:value-type="string" table:style-name="ce9">
            <text:p>08.535.725/0001-75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7T00:00:00" table:style-name="ce10">
            <text:p>17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40" table:style-name="ce11">
            <text:p><text:s/>R$ 1.44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64/2018-88</text:p>
          </table:table-cell>
          <table:table-cell office:value-type="string" table:content-validation-name="val1" table:style-name="ce16">
            <text:p>Contratação de empresa para realizar oficina de Elaboração de Projetos Sociais.</text:p>
          </table:table-cell>
          <table:table-cell office:value-type="string" table:content-validation-name="val1" table:style-name="ce14">
            <text:p>LUCIANA SILVA CASTRO</text:p>
          </table:table-cell>
          <table:table-cell office:value-type="string" table:style-name="ce8">
            <text:p>205.040.158-26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2T00:00:00" table:style-name="ce10">
            <text:p>12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840" table:style-name="ce11">
            <text:p><text:s/>R$ 3.840,00<text:s/>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9">
            <text:p>50101.000065/2018-22</text:p>
          </table:table-cell>
          <table:table-cell office:value-type="string" table:content-validation-name="val1" table:style-name="ce16">
            <text:p>Contratação de empresa para fornecimento e aplicação da vacina contra a gripe H1N1 nos colaboradores do SESCOOP/TO.<text:s/></text:p>
          </table:table-cell>
          <table:table-cell office:value-type="string" table:content-validation-name="val1" table:style-name="ce14">
            <text:p>Serviço Social da Industria - Sesi - Departamento Regional do Tocantins.</text:p>
          </table:table-cell>
          <table:table-cell office:value-type="string" table:style-name="ce8">
            <text:p>03.777.433/0002-27</text:p>
          </table:table-cell>
          <table:table-cell office:value-type="string" table:style-name="ce9">
            <text:p>art. 9º, Inciso I</text:p>
          </table:table-cell>
          <table:table-cell office:value-type="date" office:date-value="2018-04-17T00:00:00" table:style-name="ce10">
            <text:p>17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966" table:style-name="ce11">
            <text:p><text:s/>R$ 966,00<text:s/>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13">
            <text:p>50101.000067/2018-11</text:p>
          </table:table-cell>
          <table:table-cell office:value-type="string" table:content-validation-name="val1" table:style-name="ce16">
            <text:p>Contratação de empresa para fornecimento e instalação de Central telefônica PABX com capacidade mínima para 4 linhas e 12 ramais.</text:p>
          </table:table-cell>
          <table:table-cell office:value-type="string" table:content-validation-name="val1" table:style-name="ce14">
            <text:p>TELBRAS TELECOM LTDA</text:p>
          </table:table-cell>
          <table:table-cell office:value-type="string" table:style-name="ce8">
            <text:p>10.606.126/0001-68</text:p>
          </table:table-cell>
          <table:table-cell office:value-type="string" table:style-name="ce9">
            <text:p>art. 9º, Inciso I</text:p>
          </table:table-cell>
          <table:table-cell office:value-type="date" office:date-value="2018-04-17T00:00:00" table:style-name="ce10">
            <text:p>17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26.8" table:style-name="ce11">
            <text:p><text:s/>R$ 1.426,8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68/2018-66</text:p>
          </table:table-cell>
          <table:table-cell office:value-type="string" table:content-validation-name="val1" table:style-name="ce9">
            <text:p>Contratação de empresa para ministrar curso de Excelência no Atendimento.</text:p>
          </table:table-cell>
          <table:table-cell office:value-type="string" table:content-validation-name="val1" table:style-name="ce14">
            <text:p>TECNOPLAN CONSULTORIA E ASSESSORIA LTDA - ME</text:p>
          </table:table-cell>
          <table:table-cell office:value-type="string" table:style-name="ce9">
            <text:p>08.535.725/0001-75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7T00:00:00" table:style-name="ce10">
            <text:p>17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080" table:style-name="ce11">
            <text:p><text:s/>R$ 1.08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69/2018-19</text:p>
          </table:table-cell>
          <table:table-cell office:value-type="string" table:content-validation-name="val1" table:style-name="ce9">
            <text:p>Contratação de empresa para ministrar curso de Enfermagem em Nutrição Enteral e Parenteral.</text:p>
          </table:table-cell>
          <table:table-cell office:value-type="string" table:content-validation-name="val1" table:style-name="ce14">
            <text:p>MARILDA ANTÔNIA DE PAULA FARIA</text:p>
          </table:table-cell>
          <table:table-cell office:value-type="string" table:style-name="ce8">
            <text:p>29.569.523/0001-35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8T00:00:00" table:style-name="ce10">
            <text:p>18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13">
            <text:p>50101.000070/2018-35</text:p>
          </table:table-cell>
          <table:table-cell office:value-type="string" table:content-validation-name="val1" table:style-name="ce16">
            <text:p>Contratação de empresa para ministrar curso de Fluxo de Caixa.</text:p>
          </table:table-cell>
          <table:table-cell office:value-type="string" table:content-validation-name="val1" table:style-name="ce14">
            <text:p>Credpalmas Sociedade Fomento Comercial e Consultoria Empresarial Ltda</text:p>
          </table:table-cell>
          <table:table-cell office:value-type="string" table:style-name="ce8">
            <text:p>24.839.377/0001-05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8T00:00:00" table:style-name="ce10">
            <text:p>18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40" table:style-name="ce11">
            <text:p><text:s/>R$ 1.44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74/2018-13</text:p>
          </table:table-cell>
          <table:table-cell office:value-type="string" table:content-validation-name="val1" table:style-name="ce9">
            <text:p>Contratação de empresa para ministrar curso de Gestão Financeira para cooperativa.</text:p>
          </table:table-cell>
          <table:table-cell office:value-type="string" table:content-validation-name="val1" table:style-name="ce14">
            <text:p>FABRICA BUSINESS PARTNER E CONSULTORIA LTDA<text:s/></text:p>
          </table:table-cell>
          <table:table-cell office:value-type="string" table:style-name="ce9">
            <text:p>08.970.179/0001-11</text:p>
          </table:table-cell>
          <table:table-cell office:value-type="string" table:style-name="ce9">
            <text:p>art. 9º, Inciso XII</text:p>
          </table:table-cell>
          <table:table-cell office:value-type="date" office:date-value="2018-04-25T00:00:00" table:style-name="ce10">
            <text:p>25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160" table:style-name="ce11">
            <text:p><text:s/>R$ 2.16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75/2018-68</text:p>
          </table:table-cell>
          <table:table-cell office:value-type="string" table:content-validation-name="val1" table:style-name="ce9">
            <text:p>Contratação de empresa para ministrar treinamento com o tema: Trabalho em equipe ao ar livre..</text:p>
          </table:table-cell>
          <table:table-cell office:value-type="string" table:content-validation-name="val1" table:style-name="ce14">
            <text:p>FABRICA BUSINESS PARTNER E CONSULTORIA LTDA<text:s/></text:p>
          </table:table-cell>
          <table:table-cell office:value-type="string" table:style-name="ce9">
            <text:p>08.970.179/0001-11</text:p>
          </table:table-cell>
          <table:table-cell office:value-type="string" table:style-name="ce9">
            <text:p>art. 9º, Inciso XII</text:p>
          </table:table-cell>
          <table:table-cell office:value-type="date" office:date-value="2018-04-25T00:00:00" table:style-name="ce10">
            <text:p>25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864" table:style-name="ce11">
            <text:p><text:s/>R$ 864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9">
            <text:p>50101.000077/2018-57</text:p>
          </table:table-cell>
          <table:table-cell office:value-type="string" table:content-validation-name="val1" table:style-name="ce18">
            <text:p>Contratação de empresa para ministrar palestra com o tema: Valorização da equipe - Semana da Enfermagem.</text:p>
          </table:table-cell>
          <table:table-cell office:value-type="string" table:content-validation-name="val1" table:style-name="ce19">
            <text:p>MC &amp; BONFIM CONSULTORIA LTDA<text:s text:c="14"/></text:p>
          </table:table-cell>
          <table:table-cell office:value-type="string" table:style-name="ce9">
            <text:p>12.985.433/0001- 22</text:p>
          </table:table-cell>
          <table:table-cell office:value-type="string" table:style-name="ce9">
            <text:p>art. 9º, Inciso XII</text:p>
          </table:table-cell>
          <table:table-cell office:value-type="date" office:date-value="2018-04-30T00:00:00" table:style-name="ce20">
            <text:p>30/04/2018</text:p>
          </table:table-cell>
          <table:table-cell office:value-type="date" office:date-value="2018-12-31T00:00:00" table:style-name="ce20">
            <text:p>31/12/2018</text:p>
          </table:table-cell>
          <table:table-cell office:value-type="currency" office:value="1500" table:style-name="ce21">
            <text:p>R$ 1.500,00</text:p>
          </table:table-cell>
          <table:table-cell table:number-columns-repeated="16375" table:style-name="ce12"/>
        </table:table-row>
        <table:table-row table:number-rows-repeated="1048556" table:style-name="ro6">
          <table:table-cell table:number-columns-repeated="16384"/>
        </table:table-row>
      </table:table>
      <table:table table:name="ADITIVOS" table:style-name="ta2">
        <table:table-column table:style-name="co11" table:default-cell-style-name="ce23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3"/>
        <table:table-column table:style-name="co19" table:default-cell-style-name="ce27"/>
        <table:table-column table:style-name="co10" table:number-columns-repeated="16375" table:default-cell-style-name="ce2"/>
        <table:table-row table:style-name="ro7">
          <table:table-cell table:style-name="ce23"/>
          <table:table-cell table:number-columns-repeated="4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4">
            <text:p>EXTRATOS DE TERMOS ADITIVOS FIRMADOS</text:p>
            <text:p>PERÍODO: ABRIL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8">
            <text:p>CLASSIFICAÇÃO</text:p>
          </table:table-cell>
          <table:table-cell office:value-type="string" table:style-name="ce29">
            <text:p>IDENTIFICAÇÃO</text:p>
          </table:table-cell>
          <table:table-cell office:value-type="string" table:style-name="ce29">
            <text:p>OBJETO</text:p>
          </table:table-cell>
          <table:table-cell office:value-type="string" table:style-name="ce29">
            <text:p>CONTRATADO / CONVENIADO</text:p>
          </table:table-cell>
          <table:table-cell office:value-type="string" table:style-name="ce29">
            <text:p>CNPJ</text:p>
          </table:table-cell>
          <table:table-cell office:value-type="string" table:style-name="ce29">
            <text:p>FUNDAMENTO</text:p>
          </table:table-cell>
          <table:table-cell office:value-type="string" table:style-name="ce29">
            <text:p>DATA DA ASSINATURA</text:p>
          </table:table-cell>
          <table:table-cell office:value-type="string" table:style-name="ce30">
            <text:p>VIGÊNCIA</text:p>
          </table:table-cell>
          <table:table-cell office:value-type="string" table:style-name="ce31">
            <text:p>VALOR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9">
            <text:p>036/2016</text:p>
          </table:table-cell>
          <table:table-cell office:value-type="string" table:style-name="ce9">
            <text:p>Prorrogar a data de vigência do contrato nº 46/2016 que tem como objeto treinamento aos Jovens Aprendizes das cooperativas Tocantinenses</text:p>
          </table:table-cell>
          <table:table-cell office:value-type="string" table:style-name="ce9">
            <text:p>CENTRO DE INTEGRAÇÃO EMPRESA ESCOLA</text:p>
          </table:table-cell>
          <table:table-cell office:value-type="string" table:style-name="ce9">
            <text:p>61.600.839/0001-55</text:p>
          </table:table-cell>
          <table:table-cell office:value-type="string" table:style-name="ce9">
            <text:p>Dispensa com base no Art.9,I</text:p>
          </table:table-cell>
          <table:table-cell office:value-type="date" office:date-value="2018-04-06T00:00:00" table:style-name="ce20">
            <text:p>06/04/2018</text:p>
          </table:table-cell>
          <table:table-cell office:value-type="date" office:date-value="2020-04-26T00:00:00" table:style-name="ce20">
            <text:p>26/04/2020</text:p>
          </table:table-cell>
          <table:table-cell office:value-type="currency" office:value="35000" table:style-name="ce11">
            <text:p><text:s/>R$ 35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9">
            <text:p>50101.000037/2018-13</text:p>
          </table:table-cell>
          <table:table-cell office:value-type="string" table:style-name="ce9">
            <text:p>Alterar a data de execução do Contrato n° 028/2018 <text:s text:c="2"/>que tem como objeto a realização de palestra Educação Financeira.</text:p>
          </table:table-cell>
          <table:table-cell office:value-type="string" table:style-name="ce9">
            <text:p>Credpalmas Sociedade Fomento Comercial e Consultoria Empresarial Ltda</text:p>
          </table:table-cell>
          <table:table-cell office:value-type="string" table:style-name="ce9">
            <text:p>24.839.377/0001-05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3T00:00:00" table:style-name="ce20">
            <text:p>13/04/2018</text:p>
          </table:table-cell>
          <table:table-cell office:value-type="date" office:date-value="2018-12-31T00:00:00" table:style-name="ce20">
            <text:p>31/12/2018</text:p>
          </table:table-cell>
          <table:table-cell office:value-type="currency" office:value="1500" table:style-name="ce11">
            <text:p><text:s/>R$ 1.5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">
            <text:p>Dispensa de Licitação</text:p>
          </table:table-cell>
          <table:table-cell office:value-type="string" table:style-name="ce9">
            <text:p>195/2016</text:p>
          </table:table-cell>
          <table:table-cell office:value-type="string" table:style-name="ce9">
            <text:p>Prorrogar a data de vigência do contrato nº 156/2016 que tem como objeto o desenvolvimento e manutenção de site/portal na internet, para que seja proporcionado um layout inovador e com tecnologia responsiva, com a interface mais amigável, com a agregação às ferramentas do sistema cooperativo, com mais informações sobre o cooperativismo, mais interatividade com as redes sociais e mais conteúdo multimídia para atender as necessidades atuais do Sistema OCB/SESCOOP-TO</text:p>
          </table:table-cell>
          <table:table-cell office:value-type="string" table:style-name="ce9">
            <text:p>Ondaweb criação de Sites Ltda</text:p>
          </table:table-cell>
          <table:table-cell office:value-type="string" table:style-name="ce9">
            <text:p>07.597.494/0001-82</text:p>
          </table:table-cell>
          <table:table-cell office:value-type="string" table:style-name="ce9">
            <text:p>Dispensa com base no Art.9,I</text:p>
          </table:table-cell>
          <table:table-cell office:value-type="date" office:date-value="2018-04-19T00:00:00" table:style-name="ce20">
            <text:p>19/04/2018</text:p>
          </table:table-cell>
          <table:table-cell office:value-type="string" table:style-name="ce20">
            <text:p>31/05/2019</text:p>
          </table:table-cell>
          <table:table-cell office:value-type="currency" office:value="24560" table:style-name="ce11">
            <text:p><text:s/>R$ 24.5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9">
            <text:p>50101.000060/2018-08</text:p>
          </table:table-cell>
          <table:table-cell office:value-type="string" table:style-name="ce9">
            <text:p>Alterar a data de execução do Contrato n° 052/2018 <text:s text:c="2"/>que tem como objeto a realização do curso de Desenvolvimento Intantil.</text:p>
          </table:table-cell>
          <table:table-cell office:value-type="string" table:style-name="ce9">
            <text:p>FABRICA BUSINESS PARTNER E CONSULTORIA LTDA<text:s/></text:p>
          </table:table-cell>
          <table:table-cell office:value-type="string" table:style-name="ce9">
            <text:p>08.970.179/0001-11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9T00:00:00" table:style-name="ce20">
            <text:p>19/04/2018</text:p>
          </table:table-cell>
          <table:table-cell office:value-type="date" office:date-value="2018-12-31T00:00:00" table:style-name="ce20">
            <text:p>31/12/2018</text:p>
          </table:table-cell>
          <table:table-cell office:value-type="currency" office:value="1440" table:style-name="ce11">
            <text:p><text:s/>R$ 1.440,00<text:s/></text:p>
          </table:table-cell>
          <table:table-cell table:number-columns-repeated="16375" table:style-name="ce1"/>
        </table:table-row>
        <table:table-row table:number-rows-repeated="1048569" table:style-name="ro6">
          <table:table-cell table:number-columns-repeated="16384"/>
        </table:table-row>
      </table:table>
      <table:database-ranges>
        <table:database-range table:target-range-address="ADITIVOS.A3:ADITIVOS.I7" table:name="Tabela54" table:display-filter-buttons="true"/>
        <table:database-range table:target-range-address="CONTRATOS.A2:CONTRATOS.I2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20:48Z</dc:date>
    <meta:print-date>2018-07-03T11:57:29Z</meta:print-date>
  </office:meta>
</office:document-meta>
</file>