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oeda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Moeda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Moeda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oed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14.7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02pt" style:use-optimal-row-height="true" fo:break-before="auto"/>
    </style:style>
    <style:style style:name="ro14" style:family="table-row">
      <style:table-row-properties style:row-height="127.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77.25pt" style:use-optimal-row-height="true" fo:break-before="auto"/>
    </style:style>
    <style:style style:name="ro18" style:family="table-row">
      <style:table-row-properties style:row-height="102.75pt" style:use-optimal-row-height="true" fo:break-before="auto"/>
    </style:style>
    <style:style style:name="ro19" style:family="table-row">
      <style:table-row-properties style:row-height="64.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column table:style-name="co9" table:default-cell-style-name="ce18"/>
        <table:table-column table:style-name="co10" table:number-columns-repeated="16375" table:default-cell-style-name="ce19"/>
        <table:table-row table:style-name="ro1">
          <table:table-cell office:value-type="string" table:number-columns-spanned="9" table:number-rows-spanned="1" table:style-name="ce20">
            <text:p>EXTRATOS DE CONTRATOS FIRMADOS</text:p>
            <text:p>PERÍODO: 2016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 <text:s text:c="4"/>(em meses)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001/2016</text:p>
          </table:table-cell>
          <table:table-cell office:value-type="string" table:style-name="ce8">
            <text:p>Contratação de empresa especializada para a prestação de serviços de manutenção dos condicionadores de ar do SESCOOP-TO</text:p>
          </table:table-cell>
          <table:table-cell office:value-type="string" table:style-name="ce9">
            <text:p>VICON COM. DISTRIBUICAO LTDA - ME</text:p>
          </table:table-cell>
          <table:table-cell office:value-type="string" table:style-name="ce7">
            <text:p>17181375000106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1-20T00:00:00" table:style-name="ce11">
            <text:p>20/01/2016</text:p>
          </table:table-cell>
          <table:table-cell office:value-type="string" table:style-name="ce7">
            <text:p>01</text:p>
          </table:table-cell>
          <table:table-cell office:value-type="currency" office:value="1780" table:style-name="ce12">
            <text:p><text:s/>R$ 1.7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03/2016</text:p>
          </table:table-cell>
          <table:table-cell office:value-type="string" table:style-name="ce8">
            <text:p>Contratação de instrutor para realizar Oficina de Elaboração do Planejamento Estratégico, a ser realizada na cooperativa Unimed Gurupi, a partir do dia 15/02/2016, com carga horaria total de 32 horas, e será realizada na cidade de Gurupi/TO.</text:p>
          </table:table-cell>
          <table:table-cell office:value-type="string" table:style-name="ce9">
            <text:p>AVANT CONSULTORIA LTDA EPP</text:p>
          </table:table-cell>
          <table:table-cell office:value-type="string" table:style-name="ce7">
            <text:p>12020881000191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1-27T00:00:00" table:style-name="ce11">
            <text:p>27/01/2016</text:p>
          </table:table-cell>
          <table:table-cell office:value-type="string" table:style-name="ce7">
            <text:p>02</text:p>
          </table:table-cell>
          <table:table-cell office:value-type="currency" office:value="4480" table:style-name="ce12">
            <text:p><text:s/>R$ 4.4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04/2016</text:p>
          </table:table-cell>
          <table:table-cell office:value-type="string" table:style-name="ce8">
            <text:p>Aquisição do certificado Digital para o SESCOOP-TO</text:p>
          </table:table-cell>
          <table:table-cell office:value-type="string" table:style-name="ce9">
            <text:p>SERVICO FEDERAL DE PROCESSAMENTO DE DADOS</text:p>
          </table:table-cell>
          <table:table-cell office:value-type="string" table:style-name="ce7">
            <text:p>33683111000107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1-28T00:00:00" table:style-name="ce11">
            <text:p>28/01/2016</text:p>
          </table:table-cell>
          <table:table-cell office:value-type="string" table:style-name="ce7">
            <text:p>01</text:p>
          </table:table-cell>
          <table:table-cell office:value-type="currency" office:value="170" table:style-name="ce12">
            <text:p><text:s/>R$ 17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05/2016</text:p>
          </table:table-cell>
          <table:table-cell office:value-type="string" table:style-name="ce8">
            <text:p>Contratação de instrutor para ministrar Curso: Prospecção e vendas, a ser realizada no dia 20/02/2016, com carga horaria total de 08 horas, e será realizada na cidade de Araguaína/TO.</text:p>
          </table:table-cell>
          <table:table-cell office:value-type="string" table:style-name="ce9">
            <text:p>GRUPO FAROL PESSOAS E NEGOCIOS LTDA</text:p>
          </table:table-cell>
          <table:table-cell office:value-type="string" table:style-name="ce7">
            <text:p>10773016000190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1-28T00:00:00" table:style-name="ce11">
            <text:p>28/01/2016</text:p>
          </table:table-cell>
          <table:table-cell office:value-type="string" table:style-name="ce7">
            <text:p>02</text:p>
          </table:table-cell>
          <table:table-cell office:value-type="currency" office:value="1520" table:style-name="ce12">
            <text:p><text:s/>R$ 1.52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06/2016</text:p>
          </table:table-cell>
          <table:table-cell office:value-type="string" table:style-name="ce8">
            <text:p>Contratação de instrutor para ministrar Curso: Segurança no Trabalho e Primeiros Socorros no dia 02 de fevereiro em Pedro Afonso-TO, com carga horária total de 8 horas.</text:p>
          </table:table-cell>
          <table:table-cell office:value-type="string" table:style-name="ce9">
            <text:p>RC CENTENO CONSULTORIA</text:p>
          </table:table-cell>
          <table:table-cell office:value-type="string" table:style-name="ce7">
            <text:p>11549159000186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1-28T00:00:00" table:style-name="ce11">
            <text:p>28/01/2016</text:p>
          </table:table-cell>
          <table:table-cell office:value-type="string" table:style-name="ce7">
            <text:p>02</text:p>
          </table:table-cell>
          <table:table-cell office:value-type="currency" office:value="1180" table:style-name="ce12">
            <text:p><text:s/>R$ 1.1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Dispensa de Licitação</text:p>
          </table:table-cell>
          <table:table-cell office:value-type="string" table:style-name="ce7">
            <text:p>007/2016</text:p>
          </table:table-cell>
          <table:table-cell office:value-type="string" table:style-name="ce8">
            <text:p>Contratação de instrutor para ministrar curso de Reunião Produtiva - Como planejar, conduzir e participar, a ser realizada no dia 20/02/2016, com carga horaria total de 06 horas, e será realizada na cidade de Araguaína/TO.</text:p>
          </table:table-cell>
          <table:table-cell office:value-type="string" table:style-name="ce9">
            <text:p>AVANT CONSULTORIA LTDA EPP</text:p>
          </table:table-cell>
          <table:table-cell office:value-type="string" table:style-name="ce7">
            <text:p>12020881000191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1-29T00:00:00" table:style-name="ce11">
            <text:p>29/01/2016</text:p>
          </table:table-cell>
          <table:table-cell office:value-type="string" table:style-name="ce7">
            <text:p>02</text:p>
          </table:table-cell>
          <table:table-cell office:value-type="currency" office:value="720" table:style-name="ce12">
            <text:p><text:s/>R$ 72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08/2016</text:p>
          </table:table-cell>
          <table:table-cell office:value-type="string" table:style-name="ce8">
            <text:p>Contratação de instrutor para ministrar Treinamento Secagem e Armazenagem de grãos, para a cooperativa COAPA, no município de Pedro Afonso/TO, nos dias 22 a 24 de março de 2016.</text:p>
          </table:table-cell>
          <table:table-cell office:value-type="string" table:style-name="ce9">
            <text:p>LUPA TREINAMENTO LTDA ME</text:p>
          </table:table-cell>
          <table:table-cell office:value-type="string" table:style-name="ce7">
            <text:p>19979753000119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2-01T00:00:00" table:style-name="ce11">
            <text:p>01/02/2016</text:p>
          </table:table-cell>
          <table:table-cell office:value-type="string" table:style-name="ce7">
            <text:p>02</text:p>
          </table:table-cell>
          <table:table-cell office:value-type="currency" office:value="4200" table:style-name="ce12">
            <text:p><text:s/>R$ 4.2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09/2016</text:p>
          </table:table-cell>
          <table:table-cell office:value-type="string" table:style-name="ce8">
            <text:p>Contratação de empresa especializada para a prestação de serviços de recarga dos extintores do SESCOOP-TO</text:p>
          </table:table-cell>
          <table:table-cell office:value-type="string" table:style-name="ce9">
            <text:p>EXTIMPALMAS COM DE EQ DE SEGURNAÇA LTDA</text:p>
          </table:table-cell>
          <table:table-cell office:value-type="string" table:style-name="ce7">
            <text:p>07629511000116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2-03T00:00:00" table:style-name="ce11">
            <text:p>03/02/2016</text:p>
          </table:table-cell>
          <table:table-cell office:value-type="string" table:style-name="ce7">
            <text:p>01</text:p>
          </table:table-cell>
          <table:table-cell office:value-type="currency" office:value="140" table:style-name="ce12">
            <text:p><text:s/>R$ 14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Dispensa de Licitação</text:p>
          </table:table-cell>
          <table:table-cell office:value-type="string" table:style-name="ce7">
            <text:p>011/2016</text:p>
          </table:table-cell>
          <table:table-cell office:value-type="string" table:style-name="ce8">
            <text:p>Contratação de instrutor para ministrar Curso de Gestão Financeira e Contabilidade, para a cooperativa Unimed, no município de Araguaína/TO, no dia 09 de abril de 2016.</text:p>
          </table:table-cell>
          <table:table-cell office:value-type="string" table:style-name="ce9">
            <text:p>MONICA DANYELA DE SOUSA BEZERRA ME</text:p>
          </table:table-cell>
          <table:table-cell office:value-type="string" table:style-name="ce7">
            <text:p>23549186000138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2-03T00:00:00" table:style-name="ce11">
            <text:p>03/02/2016</text:p>
          </table:table-cell>
          <table:table-cell office:value-type="string" table:style-name="ce7">
            <text:p>03</text:p>
          </table:table-cell>
          <table:table-cell office:value-type="currency" office:value="793.6" table:style-name="ce12">
            <text:p><text:s/>R$ 793,6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12/2016</text:p>
          </table:table-cell>
          <table:table-cell office:value-type="string" table:style-name="ce8">
            <text:p>Contratação de instrutor para ministrar curso de Excelência no Atendimento, e será realizado nos dias 19/02, e 18 e 19/03/2016, com carga horaria total de 16 horas, e será realizada nas cidades de Pedro Afonso e Formoso do Araguaia/TO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2-11T00:00:00" table:style-name="ce11">
            <text:p>11/02/2016</text:p>
          </table:table-cell>
          <table:table-cell office:value-type="string" table:style-name="ce7">
            <text:p>02</text:p>
          </table:table-cell>
          <table:table-cell office:value-type="currency" office:value="2880" table:style-name="ce12">
            <text:p><text:s/>R$ 2.8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13/2016</text:p>
          </table:table-cell>
          <table:table-cell office:value-type="string" table:style-name="ce8">
            <text:p>Contratação de instrutor para ministrar curso de Excelência no Atendimento e Marketing Pessoal, para a cooperativa Unimed, no município de Araguaína/TO, no dia 12 de março de 2016 com carga de 08 horas.<text:s/></text:p>
          </table:table-cell>
          <table:table-cell office:value-type="string" table:style-name="ce9">
            <text:p>AVANT CONSULTORIA LTDA EPP</text:p>
          </table:table-cell>
          <table:table-cell office:value-type="string" table:style-name="ce7">
            <text:p>12020881000191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2-15T00:00:00" table:style-name="ce11">
            <text:p>15/02/2016</text:p>
          </table:table-cell>
          <table:table-cell office:value-type="string" table:style-name="ce7">
            <text:p>03</text:p>
          </table:table-cell>
          <table:table-cell office:value-type="currency" office:value="1200" table:style-name="ce12">
            <text:p><text:s/>R$ 1.2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14/2016</text:p>
          </table:table-cell>
          <table:table-cell office:value-type="string" table:style-name="ce8">
            <text:p>Contratação de instrutor para ministrar minicurso de Liderança e Motivação, a ser realizado no dia 21/02/2016, com carga horaria total de 04 horas, e será realizada na cidade de Gurupi/TO, para a cooperativa Cooperfrigu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2-16T00:00:00" table:style-name="ce11">
            <text:p>16/02/2016</text:p>
          </table:table-cell>
          <table:table-cell office:value-type="string" table:style-name="ce7">
            <text:p>01</text:p>
          </table:table-cell>
          <table:table-cell office:value-type="currency" office:value="1250" table:style-name="ce12">
            <text:p><text:s/>R$ 1.25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7">
            <text:p>015/2016</text:p>
          </table:table-cell>
          <table:table-cell office:value-type="string" table:style-name="ce8">
            <text:p>Contratação de instrutor para ministrar curso de Workshop CHA – conhecimentos, habilidades e atitudes de educadores de sucesso, que será realizado na cidade de Formoso do Araguaia/TO, nos dias 15 e 16/04/2016, com carga horaria total de 08 horas.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2-16T00:00:00" table:style-name="ce11">
            <text:p>16/02/2016</text:p>
          </table:table-cell>
          <table:table-cell office:value-type="string" table:style-name="ce7">
            <text:p>03</text:p>
          </table:table-cell>
          <table:table-cell office:value-type="currency" office:value="1520" table:style-name="ce12">
            <text:p><text:s/>R$ 1.52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17/2016</text:p>
          </table:table-cell>
          <table:table-cell office:value-type="string" table:style-name="ce8">
            <text:p>Contratação de instrutor para ministrar Curso de Controles Internos, para a cooperativa Sicoob Credipar, no município de Paraíso/TO, nos dias 04 e 05 de março de 2016.</text:p>
          </table:table-cell>
          <table:table-cell office:value-type="string" table:style-name="ce9">
            <text:p>M&amp;R SERVIÇOS E TREINAMENTOS</text:p>
          </table:table-cell>
          <table:table-cell office:value-type="string" table:style-name="ce7">
            <text:p>13655871000195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2-17T00:00:00" table:style-name="ce11">
            <text:p>17/02/2016</text:p>
          </table:table-cell>
          <table:table-cell office:value-type="string" table:style-name="ce7">
            <text:p>02</text:p>
          </table:table-cell>
          <table:table-cell office:value-type="currency" office:value="4000" table:style-name="ce12">
            <text:p><text:s/>R$ 4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18/2016</text:p>
          </table:table-cell>
          <table:table-cell office:value-type="string" table:style-name="ce8">
            <text:p>Contratação de instrutor para ministrar curso de Etiqueta Profissional, a ser realizada nos dias 15 e 16/04/2016, com carga horaria total de 08 horas, e será realizada na cidade de Paraíso/TO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2-18T00:00:00" table:style-name="ce11">
            <text:p>18/02/2016</text:p>
          </table:table-cell>
          <table:table-cell office:value-type="string" table:style-name="ce7">
            <text:p>03</text:p>
          </table:table-cell>
          <table:table-cell office:value-type="currency" office:value="1400" table:style-name="ce12">
            <text:p><text:s/>R$ 1.4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19/2016</text:p>
          </table:table-cell>
          <table:table-cell office:value-type="string" table:style-name="ce8">
            <text:p>Contratação de instrutor para realizar Oficina de Dinâmicas e jogos para sala de aula, a ser realizada na cooperativa COED, no dia 04/03/2016, com carga horaria total de 08 horas, na cidade de Pedro Afonso/TO.</text:p>
          </table:table-cell>
          <table:table-cell office:value-type="string" table:style-name="ce9">
            <text:p>TRIAGEM ORGANIZAÇÃO LTDA ME</text:p>
          </table:table-cell>
          <table:table-cell office:value-type="string" table:style-name="ce7">
            <text:p>05944633000171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2-19T00:00:00" table:style-name="ce11">
            <text:p>19/02/2016</text:p>
          </table:table-cell>
          <table:table-cell office:value-type="string" table:style-name="ce7">
            <text:p>01</text:p>
          </table:table-cell>
          <table:table-cell office:value-type="currency" office:value="5000" table:style-name="ce12">
            <text:p><text:s/>R$ 5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20/2016</text:p>
          </table:table-cell>
          <table:table-cell office:value-type="string" table:style-name="ce8">
            <text:p>Contratação de instrutor para ministrar curso de Excelência no Atendimento 1, a ser realizada no dia 18/06/2016, com carga horaria total de 08 horas, e será realizada na cidade de Araguaína/TO.</text:p>
          </table:table-cell>
          <table:table-cell office:value-type="string" table:style-name="ce9">
            <text:p>NEILA PAIVA TIZZO FRANCO ME</text:p>
          </table:table-cell>
          <table:table-cell office:value-type="string" table:style-name="ce7">
            <text:p>0907692200015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2-22T00:00:00" table:style-name="ce11">
            <text:p>22/02/2016</text:p>
          </table:table-cell>
          <table:table-cell office:value-type="string" table:style-name="ce7">
            <text:p>05</text:p>
          </table:table-cell>
          <table:table-cell office:value-type="currency" office:value="1800" table:style-name="ce12">
            <text:p><text:s/>R$ 1.8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21/2016</text:p>
          </table:table-cell>
          <table:table-cell office:value-type="string" table:style-name="ce8">
            <text:p>Contratação de instrutor para ministrar curso de Excelência no Atendimento 2, a ser realizada no dia 26/09/2016, com carga horaria total de 08 horas, e será realizada na cidade de Araguaína/TO.</text:p>
          </table:table-cell>
          <table:table-cell office:value-type="string" table:style-name="ce9">
            <text:p>NEILA PAIVA TIZZO FRANCO ME</text:p>
          </table:table-cell>
          <table:table-cell office:value-type="string" table:style-name="ce7">
            <text:p>0907692200015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2-22T00:00:00" table:style-name="ce11">
            <text:p>22/02/2016</text:p>
          </table:table-cell>
          <table:table-cell office:value-type="string" table:style-name="ce7">
            <text:p>10</text:p>
          </table:table-cell>
          <table:table-cell office:value-type="currency" office:value="1800" table:style-name="ce12">
            <text:p><text:s/>R$ 1.8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22/2016</text:p>
          </table:table-cell>
          <table:table-cell office:value-type="string" table:style-name="ce8">
            <text:p>Contratação de instrutor para ministrar curso de Como dar e Receber Feedback, a ser realizada nos dias 01 a 04/03/2016, com carga horaria total de 12 horas, e será realizada na cidade de Palmas/TO.</text:p>
          </table:table-cell>
          <table:table-cell office:value-type="string" table:style-name="ce9">
            <text:p>BIANCA DAS GRAÇAS ZORTEADIAS &amp; CIA LTDA</text:p>
          </table:table-cell>
          <table:table-cell office:value-type="string" table:style-name="ce7">
            <text:p>07614950000155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2-22T00:00:00" table:style-name="ce11">
            <text:p>22/02/2016</text:p>
          </table:table-cell>
          <table:table-cell office:value-type="string" table:style-name="ce7">
            <text:p>02</text:p>
          </table:table-cell>
          <table:table-cell office:value-type="currency" office:value="1520" table:style-name="ce12">
            <text:p><text:s/>R$ 1.52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style-name="ce7">
            <text:p>023/2016</text:p>
          </table:table-cell>
          <table:table-cell office:value-type="string" table:style-name="ce8">
            <text:p>Contratação de instrutor para ministrar curso de Atendimento, venda e negociação, e será realizado entre os dias 21 e 23/03/2016, com carga horaria total de 12 horas, nas cidades de Gurupi/TO.</text:p>
          </table:table-cell>
          <table:table-cell office:value-type="string" table:style-name="ce9">
            <text:p>FABRICA NUSINESS PARTNER &amp; CONSULTORIA LTDA</text:p>
          </table:table-cell>
          <table:table-cell office:value-type="string" table:style-name="ce7">
            <text:p>08970179000111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2-24T00:00:00" table:style-name="ce11">
            <text:p>24/02/2016</text:p>
          </table:table-cell>
          <table:table-cell office:value-type="string" table:style-name="ce7">
            <text:p>02</text:p>
          </table:table-cell>
          <table:table-cell office:value-type="currency" office:value="1200" table:style-name="ce12">
            <text:p><text:s/>R$ 1.2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7">
            <text:p>024/2016</text:p>
          </table:table-cell>
          <table:table-cell office:value-type="string" table:style-name="ce8">
            <text:p>Contratação de empresa especializada para prestação de serviços necessários à realização do Processo Seletivo do SESCOOP-TO</text:p>
          </table:table-cell>
          <table:table-cell office:value-type="string" table:style-name="ce9">
            <text:p>DIAS PSICOLOGIA E CIA SS EIRELI ME</text:p>
          </table:table-cell>
          <table:table-cell office:value-type="string" table:style-name="ce7">
            <text:p>13204753000160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2-29T00:00:00" table:style-name="ce11">
            <text:p>29/02/2016</text:p>
          </table:table-cell>
          <table:table-cell office:value-type="string" table:style-name="ce7">
            <text:p>05</text:p>
          </table:table-cell>
          <table:table-cell office:value-type="currency" office:value="11400" table:style-name="ce12">
            <text:p><text:s/>R$ 11.4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Dispensa de Licitação</text:p>
          </table:table-cell>
          <table:table-cell office:value-type="string" table:style-name="ce7">
            <text:p>025/2016</text:p>
          </table:table-cell>
          <table:table-cell office:value-type="string" table:style-name="ce8">
            <text:p>Contratação de instrutor para ministrar curso de Desenvolvimento e Relacionamento Interpessoal, e será realizado entre os dias 29 e 30/03/2016, com carga horaria total de 16 horas, na cidade de Pedro Afonso/TO.</text:p>
          </table:table-cell>
          <table:table-cell office:value-type="string" table:style-name="ce9">
            <text:p>INSTITUTO BRASILEIRO DE DESENVOLVIMENTO HUMANO E SAUDE MENTAL LTDA ME</text:p>
          </table:table-cell>
          <table:table-cell office:value-type="string" table:style-name="ce7">
            <text:p>04710666000194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2-25T00:00:00" table:style-name="ce11">
            <text:p>25/02/2016</text:p>
          </table:table-cell>
          <table:table-cell office:value-type="string" table:style-name="ce7">
            <text:p>03</text:p>
          </table:table-cell>
          <table:table-cell office:value-type="currency" office:value="5840" table:style-name="ce12">
            <text:p><text:s/>R$ 5.84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7">
            <text:p>026/2016</text:p>
          </table:table-cell>
          <table:table-cell office:value-type="string" table:style-name="ce8">
            <text:p>Contratação de instrutor para ministrar curso de Desenvolvimento e Relacionamento Interpessoal, e será realizado entre os dias 31/03 e 01/04/2016, com carga horaria total de 16 horas, nas cidades de Paraíso/TO.</text:p>
          </table:table-cell>
          <table:table-cell office:value-type="string" table:style-name="ce9">
            <text:p>INSTITUTO BRASILEIRO DE DESENVOLVIMENTO HUMANO E SAUDE MENTAL LTDA ME</text:p>
          </table:table-cell>
          <table:table-cell office:value-type="string" table:style-name="ce7">
            <text:p>04710666000194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2-25T00:00:00" table:style-name="ce11">
            <text:p>25/02/2016</text:p>
          </table:table-cell>
          <table:table-cell office:value-type="string" table:style-name="ce7">
            <text:p>03</text:p>
          </table:table-cell>
          <table:table-cell office:value-type="currency" office:value="5840" table:style-name="ce12">
            <text:p><text:s/>R$ 5.84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27/2016</text:p>
          </table:table-cell>
          <table:table-cell office:value-type="string" table:style-name="ce8">
            <text:p>Contratação de instrutor para ministrar curso de Mobilidade das Potencialidades Humanas, e será realizado entre os dias 26 e 27/04/2016, com carga horaria total de 16 horas, na cidade de Pedro Afonso/TO.</text:p>
          </table:table-cell>
          <table:table-cell office:value-type="string" table:style-name="ce9">
            <text:p>NAIR ONOFRE EIRELI ME</text:p>
          </table:table-cell>
          <table:table-cell office:value-type="string" table:style-name="ce7">
            <text:p>23398634000140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3-01T00:00:00" table:style-name="ce11">
            <text:p>01/03/2016</text:p>
          </table:table-cell>
          <table:table-cell office:value-type="string" table:style-name="ce7">
            <text:p>02</text:p>
          </table:table-cell>
          <table:table-cell office:value-type="currency" office:value="7400" table:style-name="ce12">
            <text:p><text:s/>R$ 7.4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28/2016</text:p>
          </table:table-cell>
          <table:table-cell office:value-type="string" table:style-name="ce8">
            <text:p>Contratação de instrutor para ministrar curso de Mobilidade das Potencialidades Humanas, e será realizado entre os dias 28 e 29/04/2016, com carga horaria total de 16 horas, na cidade de <text:s/>Paraíso/TO.</text:p>
          </table:table-cell>
          <table:table-cell office:value-type="string" table:style-name="ce9">
            <text:p>NAIR ONOFRE EIRELI ME</text:p>
          </table:table-cell>
          <table:table-cell office:value-type="string" table:style-name="ce7">
            <text:p>23398634000140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3-01T00:00:00" table:style-name="ce11">
            <text:p>01/03/2016</text:p>
          </table:table-cell>
          <table:table-cell office:value-type="string" table:style-name="ce7">
            <text:p>02</text:p>
          </table:table-cell>
          <table:table-cell office:value-type="currency" office:value="7400" table:style-name="ce12">
            <text:p><text:s/>R$ 7.4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Dispensa de Licitação</text:p>
          </table:table-cell>
          <table:table-cell office:value-type="string" table:style-name="ce7">
            <text:p>029/2016</text:p>
          </table:table-cell>
          <table:table-cell office:value-type="string" table:style-name="ce8">
            <text:p>Contratação de instrutor para ministrar curso de Protagonismo Juvenil e Projeto de Vida, Cooperativismo e Juventude e Educação cooperativa e Organização do Quadro Social,, e será realizado nas seguintes datas 14 e 15/04, 06 e 07/05, 07 e 08/06, com carga horaria total de 50 horas, na cidade de Pedro Afonso/TO.</text:p>
          </table:table-cell>
          <table:table-cell office:value-type="string" table:style-name="ce9">
            <text:p>COOPERATIVA DE DESENVOLVIMENTO HUMANO LTDA ME</text:p>
          </table:table-cell>
          <table:table-cell office:value-type="string" table:style-name="ce7">
            <text:p>06187913000145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3-01T00:00:00" table:style-name="ce11">
            <text:p>01/03/2016</text:p>
          </table:table-cell>
          <table:table-cell office:value-type="string" table:style-name="ce7">
            <text:p>04</text:p>
          </table:table-cell>
          <table:table-cell office:value-type="currency" office:value="16950" table:style-name="ce12">
            <text:p><text:s/>R$ 16.95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Dispensa de Licitação</text:p>
          </table:table-cell>
          <table:table-cell office:value-type="string" table:style-name="ce7">
            <text:p>030/2016</text:p>
          </table:table-cell>
          <table:table-cell office:value-type="string" table:style-name="ce8">
            <text:p>Contratação de instrutor para ministrar curso de Protagonismo Juvenil e Projeto de Vida, Cooperativismo e Juventude e Educação cooperativa e Organização do Quadro Social,, e será realizado nas seguintes datas 16 e 18/04, 24 e 25/05, 09 e 10/06, com carga horaria total de 50 horas, na cidade de Paraíso/TO.</text:p>
          </table:table-cell>
          <table:table-cell office:value-type="string" table:style-name="ce9">
            <text:p>COOPERATIVA DE DESENVOLVIMENTO HUMANO LTDA ME</text:p>
          </table:table-cell>
          <table:table-cell office:value-type="string" table:style-name="ce7">
            <text:p>06187913000145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3-01T00:00:00" table:style-name="ce11">
            <text:p>01/03/2016</text:p>
          </table:table-cell>
          <table:table-cell office:value-type="string" table:style-name="ce7">
            <text:p>04</text:p>
          </table:table-cell>
          <table:table-cell office:value-type="currency" office:value="16950" table:style-name="ce12">
            <text:p><text:s/>R$ 16.95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31/2016</text:p>
          </table:table-cell>
          <table:table-cell office:value-type="string" table:style-name="ce8">
            <text:p>Contratação de empresa para fornecimento de Lanches prontos destinados a atender as demandas do SESCOOP em eventos no ano de 2016.</text:p>
          </table:table-cell>
          <table:table-cell office:value-type="string" table:style-name="ce9">
            <text:p>BELLA DATA BUFFET &amp; RESTAURANTE LTDA ME</text:p>
          </table:table-cell>
          <table:table-cell office:value-type="string" table:style-name="ce7">
            <text:p>03005549000167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3-01T00:00:00" table:style-name="ce11">
            <text:p>01/03/2016</text:p>
          </table:table-cell>
          <table:table-cell office:value-type="string" table:style-name="ce7">
            <text:p>09</text:p>
          </table:table-cell>
          <table:table-cell office:value-type="currency" office:value="31875" table:style-name="ce12">
            <text:p><text:s/>R$ 31.87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32/2016</text:p>
          </table:table-cell>
          <table:table-cell office:value-type="string" table:style-name="ce8">
            <text:p>Contratação de instrutor para ministrar curso de Oratória, e será realizado entre os dias 12 e 13/05/2016, com carga horaria total de 16 horas, nas cidades de Paraíso/TO.</text:p>
          </table:table-cell>
          <table:table-cell office:value-type="string" table:style-name="ce9">
            <text:p>SB CONSULTORIA E TREINAMENTO LTDA ME</text:p>
          </table:table-cell>
          <table:table-cell office:value-type="string" table:style-name="ce7">
            <text:p>02172845000190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3-03T00:00:00" table:style-name="ce11">
            <text:p>03/03/2016</text:p>
          </table:table-cell>
          <table:table-cell office:value-type="string" table:style-name="ce7">
            <text:p>03</text:p>
          </table:table-cell>
          <table:table-cell office:value-type="currency" office:value="4530" table:style-name="ce12">
            <text:p><text:s/>R$ 4.53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7">
            <text:p>034/2016</text:p>
          </table:table-cell>
          <table:table-cell office:value-type="string" table:style-name="ce8">
            <text:p>Contratação de empresa para o fornecdimento de Pastas AZ destinadas aos cursos do Nucleo Feminino e Jovem.</text:p>
          </table:table-cell>
          <table:table-cell office:value-type="string" table:style-name="ce9">
            <text:p>PONTUAL DISTRIBUIDORA EIRELI EPP</text:p>
          </table:table-cell>
          <table:table-cell office:value-type="string" table:style-name="ce7">
            <text:p>09097727000103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3-03T00:00:00" table:style-name="ce11">
            <text:p>03/03/2016</text:p>
          </table:table-cell>
          <table:table-cell office:value-type="string" table:style-name="ce7">
            <text:p>01</text:p>
          </table:table-cell>
          <table:table-cell office:value-type="currency" office:value="390" table:style-name="ce12">
            <text:p><text:s/>R$ 39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7">
            <text:p>035/2016</text:p>
          </table:table-cell>
          <table:table-cell office:value-type="string" table:style-name="ce8">
            <text:p>Aquisição de Caixas de som para os computadores do SESCOOP-TO</text:p>
          </table:table-cell>
          <table:table-cell office:value-type="string" table:style-name="ce9">
            <text:p>PAPELARIA MODERNA LTDA EPP</text:p>
          </table:table-cell>
          <table:table-cell office:value-type="string" table:style-name="ce7">
            <text:p>07410578000165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3-03T00:00:00" table:style-name="ce11">
            <text:p>03/03/2016</text:p>
          </table:table-cell>
          <table:table-cell office:value-type="string" table:style-name="ce7">
            <text:p>01</text:p>
          </table:table-cell>
          <table:table-cell office:value-type="currency" office:value="200" table:style-name="ce12">
            <text:p><text:s/>R$ 2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36/2016</text:p>
          </table:table-cell>
          <table:table-cell office:value-type="string" table:style-name="ce8">
            <text:p>Contratação de empresa para realização de treinamento aos Jovens Aprendizes das cooperativas Tocantinenses</text:p>
          </table:table-cell>
          <table:table-cell office:value-type="string" table:style-name="ce9">
            <text:p>CENTRO DE INTEGRAÇÃO EMPRESA ESCOLA</text:p>
          </table:table-cell>
          <table:table-cell office:value-type="string" table:style-name="ce7">
            <text:p>61600839000155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4-27T00:00:00" table:style-name="ce11">
            <text:p>27/04/2016</text:p>
          </table:table-cell>
          <table:table-cell office:value-type="string" table:style-name="ce7">
            <text:p>24</text:p>
          </table:table-cell>
          <table:table-cell office:value-type="currency" office:value="35000" table:style-name="ce12">
            <text:p><text:s/>R$ 35.00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6">
            <text:p>Dispensa de Licitação</text:p>
          </table:table-cell>
          <table:table-cell office:value-type="string" table:style-name="ce7">
            <text:p>037/2016</text:p>
          </table:table-cell>
          <table:table-cell office:value-type="string" table:style-name="ce8">
            <text:p>Contratação de instrutor para ministrar Consultoria em mapeamento de processo com ênfase na gestão operacional de planejamento estratégico, que será realizada em 3 etapas no município de Pedro Afonso, com carga horaria total de 120 horas, com execução da primeira etapa nos dias 14 a 18/03/2016, segunda etapa nos dias 04 a 08/04/2016 e terceira etapa nos dias 16 a 20/05/2016.</text:p>
          </table:table-cell>
          <table:table-cell office:value-type="string" table:style-name="ce9">
            <text:p>META PLANEJAMENTO E TREINAMENTO EMPRESARIAL LTDA</text:p>
          </table:table-cell>
          <table:table-cell office:value-type="string" table:style-name="ce7">
            <text:p>15431649000134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3-11T00:00:00" table:style-name="ce11">
            <text:p>11/03/2016</text:p>
          </table:table-cell>
          <table:table-cell office:value-type="string" table:style-name="ce7">
            <text:p>06</text:p>
          </table:table-cell>
          <table:table-cell office:value-type="currency" office:value="22500" table:style-name="ce12">
            <text:p><text:s/>R$ 22.5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7">
            <text:p>039/2016</text:p>
          </table:table-cell>
          <table:table-cell office:value-type="string" table:style-name="ce8">
            <text:p>Contratação de empresa para fornecimento de 20 licenças de antivirus destinados a proteção dos computadores do SESCOOP-TO contra malware, virus, spywares e outros.</text:p>
          </table:table-cell>
          <table:table-cell office:value-type="string" table:style-name="ce9">
            <text:p>CRP COMERCIO DE EQUIPAMENTOS E SUPRIMETOS DE INFORMATICA LTDA ME</text:p>
          </table:table-cell>
          <table:table-cell office:value-type="string" table:style-name="ce7">
            <text:p>20998285000109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3-14T00:00:00" table:style-name="ce11">
            <text:p>14/03/2016</text:p>
          </table:table-cell>
          <table:table-cell office:value-type="string" table:style-name="ce7">
            <text:p>01</text:p>
          </table:table-cell>
          <table:table-cell office:value-type="currency" office:value="4500" table:style-name="ce12">
            <text:p><text:s/>R$ 4.5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42/2016</text:p>
          </table:table-cell>
          <table:table-cell office:value-type="string" table:style-name="ce8">
            <text:p>Contratação de instrutor para ministrar curso de Técnicas de negociação e argumentação, e será realizado entre os dias 01 e 02/04/2016, com carga horaria total de 12 horas, nas cidades de Paraíso/TO.</text:p>
          </table:table-cell>
          <table:table-cell office:value-type="string" table:style-name="ce9">
            <text:p>MC SERVIÇOS E TREINAMENTOS LTDA</text:p>
          </table:table-cell>
          <table:table-cell office:value-type="string" table:style-name="ce7">
            <text:p>0445764800014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3-16T00:00:00" table:style-name="ce11">
            <text:p>16/03/2016</text:p>
          </table:table-cell>
          <table:table-cell office:value-type="string" table:style-name="ce7">
            <text:p>01</text:p>
          </table:table-cell>
          <table:table-cell office:value-type="currency" office:value="4200" table:style-name="ce12">
            <text:p><text:s/>R$ 4.2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43/2016</text:p>
          </table:table-cell>
          <table:table-cell office:value-type="string" table:style-name="ce8">
            <text:p>Contratação de instrutor para ministrar curso de Estratégia e Mercado, que será realizado no dia 06/04/2016, com carga horaria total de 08 horas, nas cidades de Pedro Afonso/TO.</text:p>
          </table:table-cell>
          <table:table-cell office:value-type="string" table:style-name="ce9">
            <text:p>GENTE &amp; GESTÃO CONSULTORIA E TREINAMENTO DE RH LTDA</text:p>
          </table:table-cell>
          <table:table-cell office:value-type="string" table:style-name="ce7">
            <text:p>10175135000141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3-17T00:00:00" table:style-name="ce11">
            <text:p>17/03/2016</text:p>
          </table:table-cell>
          <table:table-cell office:value-type="string" table:style-name="ce7">
            <text:p>01</text:p>
          </table:table-cell>
          <table:table-cell office:value-type="currency" office:value="4256" table:style-name="ce12">
            <text:p><text:s/>R$ 4.256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7">
            <text:p>044/2016</text:p>
          </table:table-cell>
          <table:table-cell office:value-type="string" table:style-name="ce8">
            <text:p>Contratação de instrutor para ministrar Consultoria de Avaliação dos Procedimentos Operacionais no SICOOB CREDIPAR , que será realizada em 5 etapas no município de Paraíso, com carga horaria total de 70 horas, com execução a partir do dia 21 de março de 2016 a 01/04/2016.</text:p>
          </table:table-cell>
          <table:table-cell office:value-type="string" table:style-name="ce9">
            <text:p>ANTONIO LEITE SOBRINHO</text:p>
          </table:table-cell>
          <table:table-cell office:value-type="string" table:style-name="ce7">
            <text:p>1826268000018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3-17T00:00:00" table:style-name="ce11">
            <text:p>17/03/2016</text:p>
          </table:table-cell>
          <table:table-cell office:value-type="string" table:style-name="ce7">
            <text:p>01</text:p>
          </table:table-cell>
          <table:table-cell office:value-type="currency" office:value="8000" table:style-name="ce12">
            <text:p><text:s/>R$ 8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7">
            <text:p>045/2016</text:p>
          </table:table-cell>
          <table:table-cell office:value-type="string" table:style-name="ce8">
            <text:p>Contratação de empresa para prestação de serviço de confecção de pastas personalizadas destinadas à Capas de Processos do SESCOOP-TO</text:p>
          </table:table-cell>
          <table:table-cell office:value-type="string" table:style-name="ce9">
            <text:p>GRAFICA E EDITORA SANTOS EXPEDITO LTDA</text:p>
          </table:table-cell>
          <table:table-cell office:value-type="string" table:style-name="ce7">
            <text:p>09015122000126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3-18T00:00:00" table:style-name="ce11">
            <text:p>18/03/2016</text:p>
          </table:table-cell>
          <table:table-cell office:value-type="string" table:style-name="ce7">
            <text:p>01</text:p>
          </table:table-cell>
          <table:table-cell office:value-type="currency" office:value="855" table:style-name="ce12">
            <text:p><text:s/>R$ 85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46/2016</text:p>
          </table:table-cell>
          <table:table-cell office:value-type="string" table:style-name="ce8">
            <text:p>Contratação de instrutor para ministrar Curso de Contratos e Garantias Bancarias, para a cooperativa Sicoob Credipar, no município de Paraíso/TO, nos dias 13 e 14 de maio de 2016.</text:p>
          </table:table-cell>
          <table:table-cell office:value-type="string" table:style-name="ce9">
            <text:p>3.COM ASSESSORIA EMPRESARIAL LTDA ME</text:p>
          </table:table-cell>
          <table:table-cell office:value-type="string" table:style-name="ce7">
            <text:p>03595010000105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3-28T00:00:00" table:style-name="ce11">
            <text:p>28/03/2016</text:p>
          </table:table-cell>
          <table:table-cell office:value-type="string" table:style-name="ce7">
            <text:p>03</text:p>
          </table:table-cell>
          <table:table-cell office:value-type="currency" office:value="4000" table:style-name="ce12">
            <text:p><text:s/>R$ 4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47/2016</text:p>
          </table:table-cell>
          <table:table-cell office:value-type="string" table:style-name="ce8">
            <text:p>Contratação de instrutor para ministrar Palestra com o tema O delicado equilíbrio entre superação e satisfação, com carga horária total de 2 horas, no dia 25 de abril de 2016, e será realizada na cidade de Formoso do Araguaia/TO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4-01T00:00:00" table:style-name="ce11">
            <text:p>01/04/2016</text:p>
          </table:table-cell>
          <table:table-cell office:value-type="string" table:style-name="ce7">
            <text:p>02</text:p>
          </table:table-cell>
          <table:table-cell office:value-type="currency" office:value="3100" table:style-name="ce12">
            <text:p><text:s/>R$ 3.1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49/2016</text:p>
          </table:table-cell>
          <table:table-cell office:value-type="string" table:style-name="ce8">
            <text:p>Contratação de instrutor para ministrar curso de Formação de Conselheiros Administrativos e Fiscais, que será realizada nos dias 12 e 13/04/2016, com carga horaria total de 12 horas, e será realizada na cidade de Pedro Afonso/TO.</text:p>
          </table:table-cell>
          <table:table-cell office:value-type="string" table:style-name="ce9">
            <text:p>LEONEY J S MIRANDA ME</text:p>
          </table:table-cell>
          <table:table-cell office:value-type="string" table:style-name="ce7">
            <text:p>1738344200016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3-23T00:00:00" table:style-name="ce11">
            <text:p>23/03/2016</text:p>
          </table:table-cell>
          <table:table-cell office:value-type="string" table:style-name="ce7">
            <text:p>02</text:p>
          </table:table-cell>
          <table:table-cell office:value-type="currency" office:value="5900" table:style-name="ce12">
            <text:p><text:s/>R$ 5.9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Dispensa de Licitação</text:p>
          </table:table-cell>
          <table:table-cell office:value-type="string" table:style-name="ce7">
            <text:p>050/2016</text:p>
          </table:table-cell>
          <table:table-cell office:value-type="string" table:style-name="ce8">
            <text:p>Locação de sala de treianamento para realização do treinamento do Núcleo Feminino de Paraíso-TO contendo 6 módulos entre os meses de março e junho de 2016</text:p>
          </table:table-cell>
          <table:table-cell office:value-type="string" table:style-name="ce9">
            <text:p>SERVICO BRASILEIRO DE MICRO E PEQUENAS EMPRESAS NO ESTADO DO TOCANTINS</text:p>
          </table:table-cell>
          <table:table-cell office:value-type="string" table:style-name="ce7">
            <text:p>25089962000190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3-24T00:00:00" table:style-name="ce11">
            <text:p>24/03/2016</text:p>
          </table:table-cell>
          <table:table-cell office:value-type="string" table:style-name="ce7">
            <text:p>05</text:p>
          </table:table-cell>
          <table:table-cell office:value-type="currency" office:value="2400" table:style-name="ce12">
            <text:p><text:s/>R$ 2.4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52/2016</text:p>
          </table:table-cell>
          <table:table-cell office:value-type="string" table:style-name="ce8">
            <text:p>Contratação de instrutor para ministrar curso de Auditoria Médica, que será realizada no dia 21/05/2016, com carga horaria total de 08 horas, e será realizada na cidade de Araguaína/TO.</text:p>
          </table:table-cell>
          <table:table-cell office:value-type="string" table:style-name="ce9">
            <text:p>FUNDAÇÃO UNIMED</text:p>
          </table:table-cell>
          <table:table-cell office:value-type="string" table:style-name="ce7">
            <text:p>00636771000170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4-14T00:00:00" table:style-name="ce11">
            <text:p>14/04/2016</text:p>
          </table:table-cell>
          <table:table-cell office:value-type="string" table:style-name="ce7">
            <text:p>02</text:p>
          </table:table-cell>
          <table:table-cell office:value-type="currency" office:value="8540.09" table:style-name="ce12">
            <text:p><text:s/>R$ 8.540,0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53/2016</text:p>
          </table:table-cell>
          <table:table-cell office:value-type="string" table:style-name="ce8">
            <text:p>Contratação de instrutor para ministrar Seminário Regulação normas ANS, que será realizada no dia 30/04/2016, com carga horaria total de 06 horas, e será realizada na cidade de Araguaína/TO.</text:p>
          </table:table-cell>
          <table:table-cell office:value-type="string" table:style-name="ce9">
            <text:p>FUNDAÇÃO UNIMED</text:p>
          </table:table-cell>
          <table:table-cell office:value-type="string" table:style-name="ce7">
            <text:p>00636771000170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7">
            <text:p>01</text:p>
          </table:table-cell>
          <table:table-cell office:value-type="currency" office:value="9012.31" table:style-name="ce12">
            <text:p><text:s/>R$ 9.012,3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7">
            <text:p>054/2016</text:p>
          </table:table-cell>
          <table:table-cell office:value-type="string" table:style-name="ce8">
            <text:p>Aquisição de periféricos de informática e de expediente destinandos a atender as demandas do Sescoop no Ano de 2016.</text:p>
          </table:table-cell>
          <table:table-cell office:value-type="string" table:style-name="ce9">
            <text:p>BR MASTER COM IMO E EXP DE PRODUTOS LTDA</text:p>
          </table:table-cell>
          <table:table-cell office:value-type="string" table:style-name="ce7">
            <text:p>11978564000110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4-05T00:00:00" table:style-name="ce11">
            <text:p>05/04/2016</text:p>
          </table:table-cell>
          <table:table-cell office:value-type="string" table:style-name="ce7">
            <text:p>02</text:p>
          </table:table-cell>
          <table:table-cell office:value-type="currency" office:value="1216" table:style-name="ce12">
            <text:p><text:s/>R$ 1.216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7">
            <text:p>054/2016</text:p>
          </table:table-cell>
          <table:table-cell office:value-type="string" table:style-name="ce8">
            <text:p>Aquisição de periféricos de informática e de expediente destinandos a atender as demandas do Sescoop no Ano de 2016.</text:p>
          </table:table-cell>
          <table:table-cell office:value-type="string" table:style-name="ce9">
            <text:p>HWE INFORMATICA LTDA</text:p>
          </table:table-cell>
          <table:table-cell office:value-type="string" table:style-name="ce7">
            <text:p>09226381000104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4-05T00:00:00" table:style-name="ce11">
            <text:p>05/04/2016</text:p>
          </table:table-cell>
          <table:table-cell office:value-type="string" table:style-name="ce7">
            <text:p>02</text:p>
          </table:table-cell>
          <table:table-cell office:value-type="currency" office:value="526" table:style-name="ce12">
            <text:p><text:s/>R$ 526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56/2016</text:p>
          </table:table-cell>
          <table:table-cell office:value-type="string" table:style-name="ce8">
            <text:p>Contratação de instrutor para ministrar curso de Controle de Estoque e Logística, que será realizada nos dias 29 e 30/04/2016, com carga horaria total de 12 horas, e será realizada na cidade de Pedro Afonso/TO.</text:p>
          </table:table-cell>
          <table:table-cell office:value-type="string" table:style-name="ce9">
            <text:p>LUPA TREINAMENTO LTDA ME</text:p>
          </table:table-cell>
          <table:table-cell office:value-type="string" table:style-name="ce7">
            <text:p>19979753000119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4-07T00:00:00" table:style-name="ce11">
            <text:p>07/04/2016</text:p>
          </table:table-cell>
          <table:table-cell office:value-type="string" table:style-name="ce7">
            <text:p>02</text:p>
          </table:table-cell>
          <table:table-cell office:value-type="currency" office:value="7790" table:style-name="ce12">
            <text:p><text:s/>R$ 7.79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57/2016</text:p>
          </table:table-cell>
          <table:table-cell office:value-type="string" table:style-name="ce8">
            <text:p>Contratação de instrutor para ministrar Curso de Normas ANS, que será realizada nos dias 18 e19/04/2016, com carga horaria total de 06 horas, e será realizada na cidade de Palmas/TO.</text:p>
          </table:table-cell>
          <table:table-cell office:value-type="string" table:style-name="ce9">
            <text:p>UNIMED DO BRASIL CONF NAC DAS COOP MEDICAS</text:p>
          </table:table-cell>
          <table:table-cell office:value-type="string" table:style-name="ce7">
            <text:p>48090146000100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4-12T00:00:00" table:style-name="ce11">
            <text:p>12/04/2016</text:p>
          </table:table-cell>
          <table:table-cell office:value-type="string" table:style-name="ce7">
            <text:p>01</text:p>
          </table:table-cell>
          <table:table-cell office:value-type="currency" office:value="10800" table:style-name="ce12">
            <text:p><text:s/>R$ 10.8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58/2016</text:p>
          </table:table-cell>
          <table:table-cell office:value-type="string" table:style-name="ce8">
            <text:p>Aquisição de 4 pneus 195/55, e 04 bicos para câmera de pneus para o veiculo Ford New Fiesta ano 2014 placa OLI 9864.</text:p>
          </table:table-cell>
          <table:table-cell office:value-type="string" table:style-name="ce9">
            <text:p>PNEUS NORTE COMERCIO DE PNEUS E PEÇAS LTDA</text:p>
          </table:table-cell>
          <table:table-cell office:value-type="string" table:style-name="ce7">
            <text:p>04519358000186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4-12T00:00:00" table:style-name="ce11">
            <text:p>12/04/2016</text:p>
          </table:table-cell>
          <table:table-cell office:value-type="string" table:style-name="ce7">
            <text:p>01</text:p>
          </table:table-cell>
          <table:table-cell office:value-type="string" table:style-name="ce12">
            <text:p>1433,6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59/2016</text:p>
          </table:table-cell>
          <table:table-cell office:value-type="string" table:style-name="ce8">
            <text:p>Contratação de instrutor para ministrar Curso de Planejamento, Controle e Qualidade na produção, que será realizado nos dias 18, 16 e 23/04/2016, com carga horaria total de 16 horas, e será realizada na cidade de Gurupi/TO.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4-12T00:00:00" table:style-name="ce11">
            <text:p>12/04/2016</text:p>
          </table:table-cell>
          <table:table-cell office:value-type="string" table:style-name="ce7">
            <text:p>01</text:p>
          </table:table-cell>
          <table:table-cell office:value-type="currency" office:value="4000" table:style-name="ce12">
            <text:p><text:s/>R$ 4.0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">
            <text:p>Dispensa de Licitação</text:p>
          </table:table-cell>
          <table:table-cell office:value-type="string" table:style-name="ce7">
            <text:p>060/2016</text:p>
          </table:table-cell>
          <table:table-cell office:value-type="string" table:style-name="ce8">
            <text:p>Aquisição de material de copa, cozinha e limpeza.</text:p>
          </table:table-cell>
          <table:table-cell office:value-type="string" table:style-name="ce9">
            <text:p>CHB MONTEIRO &amp; CIA LTDA</text:p>
          </table:table-cell>
          <table:table-cell office:value-type="string" table:style-name="ce7">
            <text:p>06115837000162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4-26T00:00:00" table:style-name="ce11">
            <text:p>26/04/2016</text:p>
          </table:table-cell>
          <table:table-cell office:value-type="string" table:style-name="ce7">
            <text:p>01</text:p>
          </table:table-cell>
          <table:table-cell office:value-type="currency" office:value="430.16" table:style-name="ce12">
            <text:p><text:s/>R$ 430,1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">
            <text:p>Dispensa de Licitação</text:p>
          </table:table-cell>
          <table:table-cell office:value-type="string" table:style-name="ce7">
            <text:p>062/2016</text:p>
          </table:table-cell>
          <table:table-cell office:value-type="string" table:style-name="ce8">
            <text:p>Aquisição de 8 aparelhos celulares para os funcionários do SESCOOP-TO</text:p>
          </table:table-cell>
          <table:table-cell office:value-type="string" table:style-name="ce9">
            <text:p>ELETROMÓVEIS LTDA ME</text:p>
          </table:table-cell>
          <table:table-cell office:value-type="string" table:style-name="ce7">
            <text:p>20473240000110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5-02T00:00:00" table:style-name="ce11">
            <text:p>02/05/2016</text:p>
          </table:table-cell>
          <table:table-cell office:value-type="string" table:style-name="ce7">
            <text:p>01</text:p>
          </table:table-cell>
          <table:table-cell office:value-type="currency" office:value="8800" table:style-name="ce12">
            <text:p><text:s/>R$ 8.8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63/2016</text:p>
          </table:table-cell>
          <table:table-cell office:value-type="string" table:style-name="ce8">
            <text:p>Aquisição de copos de acrilico personalizados, destinados a aternder as demandas da Unimed Palmas para serem distribuidos como brinde em comemoração ao Dia do Trabalhador</text:p>
          </table:table-cell>
          <table:table-cell office:value-type="string" table:style-name="ce9">
            <text:p>SOUSA E LOPES LTDA ME</text:p>
          </table:table-cell>
          <table:table-cell office:value-type="string" table:style-name="ce7">
            <text:p>07232570000156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4-26T00:00:00" table:style-name="ce11">
            <text:p>26/04/2016</text:p>
          </table:table-cell>
          <table:table-cell office:value-type="string" table:style-name="ce7">
            <text:p>01</text:p>
          </table:table-cell>
          <table:table-cell office:value-type="currency" office:value="1495" table:style-name="ce12">
            <text:p><text:s/>R$ 1.495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7">
            <text:p>064/2016</text:p>
          </table:table-cell>
          <table:table-cell office:value-type="string" table:style-name="ce8">
            <text:p>Aquisição de pastas canguru e sacolas personalizadas para atender as demandas do SESCOOP/TO no ano de 2016</text:p>
          </table:table-cell>
          <table:table-cell office:value-type="string" table:style-name="ce9">
            <text:p>GRAFICA E EDITORA SANTOS EXPEDITO LTDA</text:p>
          </table:table-cell>
          <table:table-cell office:value-type="string" table:style-name="ce7">
            <text:p>09015122000126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5-03T00:00:00" table:style-name="ce11">
            <text:p>03/05/2016</text:p>
          </table:table-cell>
          <table:table-cell office:value-type="string" table:style-name="ce7">
            <text:p>01</text:p>
          </table:table-cell>
          <table:table-cell office:value-type="currency" office:value="6975" table:style-name="ce12">
            <text:p><text:s/>R$ 6.97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65/2016</text:p>
          </table:table-cell>
          <table:table-cell office:value-type="string" table:style-name="ce8">
            <text:p>Contratação de instrutor para ministrar curso de Formação de Conselheiros Fiscais, que será realizada nos dias 10 e 11/06/2016, com carga horaria total de 08 horas, e será realizada na cidade de Palmas/TO.</text:p>
          </table:table-cell>
          <table:table-cell office:value-type="string" table:style-name="ce9">
            <text:p>LEONEY J S MIRANDA ME</text:p>
          </table:table-cell>
          <table:table-cell office:value-type="string" table:style-name="ce7">
            <text:p>1738344200016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5-03T00:00:00" table:style-name="ce11">
            <text:p>03/05/2016</text:p>
          </table:table-cell>
          <table:table-cell office:value-type="string" table:style-name="ce7">
            <text:p>02</text:p>
          </table:table-cell>
          <table:table-cell office:value-type="currency" office:value="5250" table:style-name="ce12">
            <text:p><text:s/>R$ 5.25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7">
            <text:p>066/2016</text:p>
          </table:table-cell>
          <table:table-cell office:value-type="string" table:style-name="ce8">
            <text:p>Contratação de instrutor para ministrar Palestra motivacional, Amor Incondicional de Mãe, que será realizada nos dias 06 e 07/05/2016, com carga horaria de 02 horas em cada cidade, e será realizada nas cidades de Arraia e Formoso do Araguaia/TO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5-03T00:00:00" table:style-name="ce11">
            <text:p>03/05/2016</text:p>
          </table:table-cell>
          <table:table-cell office:value-type="string" table:style-name="ce7">
            <text:p>01</text:p>
          </table:table-cell>
          <table:table-cell office:value-type="currency" office:value="3200" table:style-name="ce12">
            <text:p><text:s/>R$ 3.2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67/2016</text:p>
          </table:table-cell>
          <table:table-cell office:value-type="string" table:style-name="ce8">
            <text:p>Contratação de instrutor para ministrar Palestra motivacional do dia das Mãe, que será realizada no dia 06/05/2016, com carga horaria de 02 horas, e será realizada na cidade de Pedro Afonso/TO.</text:p>
          </table:table-cell>
          <table:table-cell office:value-type="string" table:style-name="ce9">
            <text:p>MARIVALDA FERNANDES SANTIAGO ME</text:p>
          </table:table-cell>
          <table:table-cell office:value-type="string" table:style-name="ce7">
            <text:p>24411833000103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5-04T00:00:00" table:style-name="ce11">
            <text:p>04/05/2016</text:p>
          </table:table-cell>
          <table:table-cell office:value-type="string" table:style-name="ce7">
            <text:p>01</text:p>
          </table:table-cell>
          <table:table-cell office:value-type="currency" office:value="1500" table:style-name="ce12">
            <text:p><text:s/>R$ 1.5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7">
            <text:p>068/2016</text:p>
          </table:table-cell>
          <table:table-cell office:value-type="string" table:style-name="ce8">
            <text:p>Contratação de Seguro para o Veículo Toyota Etios do SESCOOP/TO pelo perido de 12 meses</text:p>
          </table:table-cell>
          <table:table-cell office:value-type="string" table:style-name="ce9">
            <text:p>PORTO SEGURO CIA DE SEGUROS GERAIS</text:p>
          </table:table-cell>
          <table:table-cell office:value-type="string" table:style-name="ce7">
            <text:p>61198164000160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5-05T00:00:00" table:style-name="ce11">
            <text:p>05/05/2016</text:p>
          </table:table-cell>
          <table:table-cell office:value-type="string" table:style-name="ce7">
            <text:p>12</text:p>
          </table:table-cell>
          <table:table-cell office:value-type="currency" office:value="2298.5700000000002" table:style-name="ce12">
            <text:p><text:s/>R$ 2.298,5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69/2016</text:p>
          </table:table-cell>
          <table:table-cell office:value-type="string" table:style-name="ce8">
            <text:p>Contratação de operadora de Plano de Assistencia Odontologica com cobertura em Palmas/TO para os funcionáriosdo SESCOOP e seus respectivos dependentes legais</text:p>
          </table:table-cell>
          <table:table-cell office:value-type="string" table:style-name="ce9">
            <text:p>PRODENT ASSISTENCIA ODONTOLOGICA ESPECIALIZADA LTDA</text:p>
          </table:table-cell>
          <table:table-cell office:value-type="string" table:style-name="ce7">
            <text:p>61590816000107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5-05T00:00:00" table:style-name="ce11">
            <text:p>05/05/2016</text:p>
          </table:table-cell>
          <table:table-cell office:value-type="string" table:style-name="ce7">
            <text:p>12</text:p>
          </table:table-cell>
          <table:table-cell office:value-type="currency" office:value="6596.4" table:style-name="ce12">
            <text:p><text:s/>R$ 6.596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70/2016</text:p>
          </table:table-cell>
          <table:table-cell office:value-type="string" table:style-name="ce8">
            <text:p>Contratação de Instrutor para ministrar o Curso de Brigada de incêndio em Pedro Afonso-TO na COAPA no dia 13/05/2016 com carga horária total de 8h.</text:p>
          </table:table-cell>
          <table:table-cell office:value-type="string" table:style-name="ce9">
            <text:p>ZAIRAN NUNES MORAIS</text:p>
          </table:table-cell>
          <table:table-cell office:value-type="string" table:style-name="ce7">
            <text:p>20847723000138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5-11T00:00:00" table:style-name="ce11">
            <text:p>11/05/2016</text:p>
          </table:table-cell>
          <table:table-cell office:value-type="string" table:style-name="ce7">
            <text:p>01</text:p>
          </table:table-cell>
          <table:table-cell office:value-type="currency" office:value="1100" table:style-name="ce12">
            <text:p><text:s/>R$ 1.1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7">
            <text:p>071/2016</text:p>
          </table:table-cell>
          <table:table-cell office:value-type="string" table:style-name="ce8">
            <text:p>Contratação de Instrutor para ministrar o Palestra Motivacional em Araguatins no dia 15/05/2016 com carga horária total de 2h.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5-11T00:00:00" table:style-name="ce11">
            <text:p>11/05/2016</text:p>
          </table:table-cell>
          <table:table-cell office:value-type="string" table:style-name="ce7">
            <text:p>01</text:p>
          </table:table-cell>
          <table:table-cell office:value-type="currency" office:value="1000" table:style-name="ce12">
            <text:p><text:s/>R$ 1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73/2016</text:p>
          </table:table-cell>
          <table:table-cell office:value-type="string" table:style-name="ce8">
            <text:p>Contratação de instrutor para ministrar Curso de Como Administrar Melhor o Tempo, que será realizada nos dias 16 e 17/05/2016, com carga horaria total de 08 horas, e será realizada na cidade de Palmas/TO.</text:p>
          </table:table-cell>
          <table:table-cell office:value-type="string" table:style-name="ce9">
            <text:p>BIANCA DAS GRAÇAS ZORTEADIAS &amp; CIA LTDA</text:p>
          </table:table-cell>
          <table:table-cell office:value-type="string" table:style-name="ce7">
            <text:p>07614950000155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5-12T00:00:00" table:style-name="ce11">
            <text:p>12/05/2016</text:p>
          </table:table-cell>
          <table:table-cell office:value-type="string" table:style-name="ce7">
            <text:p>01</text:p>
          </table:table-cell>
          <table:table-cell office:value-type="currency" office:value="1700" table:style-name="ce12">
            <text:p><text:s/>R$ 1.7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7">
            <text:p>074/2016</text:p>
          </table:table-cell>
          <table:table-cell office:value-type="string" table:style-name="ce8">
            <text:p>Contratação de empresa especializada em prestação de serviços de assessoria de comunicação e publicidade.</text:p>
          </table:table-cell>
          <table:table-cell office:value-type="string" table:style-name="ce9">
            <text:p>RIO SONO COMUNICACAO E MARKETING LTDA</text:p>
          </table:table-cell>
          <table:table-cell office:value-type="string" table:style-name="ce7">
            <text:p>10546626000151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5-12T00:00:00" table:style-name="ce11">
            <text:p>12/05/2016</text:p>
          </table:table-cell>
          <table:table-cell office:value-type="string" table:style-name="ce7">
            <text:p>07</text:p>
          </table:table-cell>
          <table:table-cell office:value-type="currency" office:value="17500" table:style-name="ce12">
            <text:p><text:s/>R$ 17.5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76/2016</text:p>
          </table:table-cell>
          <table:table-cell office:value-type="string" table:style-name="ce8">
            <text:p>Contratação de instrutor para ministrar Curso de Conselheiro Fiscal e Controle Interno, que será realizada nos dias 19 e 20/05/2016, com carga horaria total de 16 horas, e será realizada na cidade de Paraíso/TO.</text:p>
          </table:table-cell>
          <table:table-cell office:value-type="string" table:style-name="ce9">
            <text:p>ANTONIO LEITE SOBRINHO</text:p>
          </table:table-cell>
          <table:table-cell office:value-type="string" table:style-name="ce7">
            <text:p>1826268000018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5-16T00:00:00" table:style-name="ce11">
            <text:p>16/05/2016</text:p>
          </table:table-cell>
          <table:table-cell office:value-type="string" table:style-name="ce7">
            <text:p>01</text:p>
          </table:table-cell>
          <table:table-cell office:value-type="currency" office:value="4400" table:style-name="ce12">
            <text:p><text:s/>R$ 4.4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77/2016</text:p>
          </table:table-cell>
          <table:table-cell office:value-type="string" table:style-name="ce8">
            <text:p>Contratação de empresa especializada para a prestação de serviços de cópias e encadernações para os eventos do SESCOOP/TO pelo período de 12 meses de acordo com a demanda estimada</text:p>
          </table:table-cell>
          <table:table-cell office:value-type="string" table:style-name="ce9">
            <text:p>PRINTEC COMERCIO E SERVIÇOS DE INFORMATICA LTDA ME</text:p>
          </table:table-cell>
          <table:table-cell office:value-type="string" table:style-name="ce7">
            <text:p>08786677000109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5-16T00:00:00" table:style-name="ce11">
            <text:p>16/05/2016</text:p>
          </table:table-cell>
          <table:table-cell office:value-type="string" table:style-name="ce7">
            <text:p>12</text:p>
          </table:table-cell>
          <table:table-cell office:value-type="currency" office:value="9500" table:style-name="ce12">
            <text:p><text:s/>R$ 9.5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7">
            <text:p>078/2016</text:p>
          </table:table-cell>
          <table:table-cell office:value-type="string" table:style-name="ce8">
            <text:p>Contratação de empresa especializada em lavagem de veículos de passeios e utilitários no período de maio de 2016 a maio de 2017.</text:p>
          </table:table-cell>
          <table:table-cell office:value-type="string" table:style-name="ce9">
            <text:p>FERRARI E CARDOSO LTDA</text:p>
          </table:table-cell>
          <table:table-cell office:value-type="string" table:style-name="ce7">
            <text:p>26962126000130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5-16T00:00:00" table:style-name="ce11">
            <text:p>16/05/2016</text:p>
          </table:table-cell>
          <table:table-cell office:value-type="string" table:style-name="ce7">
            <text:p>12</text:p>
          </table:table-cell>
          <table:table-cell office:value-type="currency" office:value="2780" table:style-name="ce12">
            <text:p><text:s/>R$ 2.78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7">
            <text:p>079/2016</text:p>
          </table:table-cell>
          <table:table-cell office:value-type="string" table:style-name="ce8">
            <text:p>Contratação de empresa para o fornecimento de uma fragmentadora de Papel, CD e cartões afim de atender as necessidades do SESCOOP/TO</text:p>
          </table:table-cell>
          <table:table-cell office:value-type="string" table:style-name="ce9">
            <text:p>IMPERIAL OFFICE EIRELI ME</text:p>
          </table:table-cell>
          <table:table-cell office:value-type="string" table:style-name="ce7">
            <text:p>15410879000117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5-16T00:00:00" table:style-name="ce11">
            <text:p>16/05/2016</text:p>
          </table:table-cell>
          <table:table-cell office:value-type="string" table:style-name="ce7">
            <text:p>01</text:p>
          </table:table-cell>
          <table:table-cell office:value-type="currency" office:value="480" table:style-name="ce12">
            <text:p><text:s/>R$ 4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80/2016</text:p>
          </table:table-cell>
          <table:table-cell office:value-type="string" table:style-name="ce8">
            <text:p>Contratação de empresa especializada para prestação de serviços de viagem de imersão ao cooperativismo no estado do Paraná, no período de 30/05 a 03/06/2016.</text:p>
          </table:table-cell>
          <table:table-cell office:value-type="string" table:style-name="ce9">
            <text:p>COOPERATIVA PARANAENSE DE TURISMO COOPTUR</text:p>
          </table:table-cell>
          <table:table-cell office:value-type="string" table:style-name="ce7">
            <text:p>07184301000161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5-19T00:00:00" table:style-name="ce11">
            <text:p>19/05/2016</text:p>
          </table:table-cell>
          <table:table-cell office:value-type="string" table:style-name="ce7">
            <text:p>02</text:p>
          </table:table-cell>
          <table:table-cell office:value-type="currency" office:value="41170" table:style-name="ce12">
            <text:p><text:s/>R$ 41.17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81/2016</text:p>
          </table:table-cell>
          <table:table-cell office:value-type="string" table:style-name="ce8">
            <text:p>Contratação de instrutor para ministrar Curso de Planejamento Financeiro e Fluxo de caixa, que será realizada no dia 28/05/2016, com carga horaria total de 08 horas, e será realizada na cidade de Pedro Afonso/TO.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5-25T00:00:00" table:style-name="ce11">
            <text:p>25/05/2016</text:p>
          </table:table-cell>
          <table:table-cell office:value-type="string" table:style-name="ce7">
            <text:p>01</text:p>
          </table:table-cell>
          <table:table-cell office:value-type="currency" office:value="1280" table:style-name="ce12">
            <text:p><text:s/>R$ 1.2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82/2016</text:p>
          </table:table-cell>
          <table:table-cell office:value-type="string" table:style-name="ce8">
            <text:p>Contratação de instrutor para ministrar Curso de Gestão do Tempo, que será realizada no dia 28/05/2016, com carga horaria total de 04 horas, e será realizada na cidade de Gurupí-TO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5-24T00:00:00" table:style-name="ce11">
            <text:p>24/05/2016</text:p>
          </table:table-cell>
          <table:table-cell office:value-type="string" table:style-name="ce7">
            <text:p>01</text:p>
          </table:table-cell>
          <table:table-cell office:value-type="currency" office:value="1200" table:style-name="ce12">
            <text:p><text:s/>R$ 1.200,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6">
            <text:p>Dispensa de Licitação</text:p>
          </table:table-cell>
          <table:table-cell office:value-type="string" table:style-name="ce7">
            <text:p>083/2016</text:p>
          </table:table-cell>
          <table:table-cell office:value-type="string" table:style-name="ce8">
            <text:p>Contratação de empresa para prestação de serviços técnicos especializados para modelagem (mapeamento e redesenho) de processos organizacionais para o SESCOOP/TO e implantação de um Sistema de Gestão de Processos, com automatização dos fluxos modelados, suporte técnico e licenciamento perpétuo para 5 (cinco) acessos simultâneos</text:p>
          </table:table-cell>
          <table:table-cell office:value-type="string" table:style-name="ce9">
            <text:p>VENKI TECNOLOGIA EM SOFTWARE LTDA ME</text:p>
          </table:table-cell>
          <table:table-cell office:value-type="string" table:style-name="ce7">
            <text:p>05071294000166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5-25T00:00:00" table:style-name="ce11">
            <text:p>25/05/2016</text:p>
          </table:table-cell>
          <table:table-cell office:value-type="string" table:style-name="ce7">
            <text:p>06</text:p>
          </table:table-cell>
          <table:table-cell office:value-type="currency" office:value="43400" table:style-name="ce12">
            <text:p><text:s/>R$ 43.4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7">
            <text:p>084/2016</text:p>
          </table:table-cell>
          <table:table-cell office:value-type="string" table:style-name="ce8">
            <text:p>Contratação de empresa para fornecimento de 2 condicionadores de ar para sala de reunião e para a sala da Contabilidade/Financeiro</text:p>
          </table:table-cell>
          <table:table-cell office:value-type="string" table:style-name="ce9">
            <text:p>ELETROMÓVEIS LTDA ME</text:p>
          </table:table-cell>
          <table:table-cell office:value-type="string" table:style-name="ce7">
            <text:p>20473240000110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7-18T00:00:00" table:style-name="ce11">
            <text:p>18/07/2016</text:p>
          </table:table-cell>
          <table:table-cell office:value-type="string" table:style-name="ce7">
            <text:p>02</text:p>
          </table:table-cell>
          <table:table-cell office:value-type="currency" office:value="28990" table:style-name="ce12">
            <text:p><text:s/>R$ 28.99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7">
            <text:p>085/2016</text:p>
          </table:table-cell>
          <table:table-cell office:value-type="string" table:style-name="ce8">
            <text:p>Contratação de empresa especializada para a prestação do serviço de troca dos filtros dos bebedouros do SESCOOP/TO</text:p>
          </table:table-cell>
          <table:table-cell office:value-type="string" table:style-name="ce9">
            <text:p>TTL SOUZA FILTROS EIRELI ME</text:p>
          </table:table-cell>
          <table:table-cell office:value-type="string" table:style-name="ce7">
            <text:p>17816114000107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6-01T00:00:00" table:style-name="ce11">
            <text:p>01/06/2016</text:p>
          </table:table-cell>
          <table:table-cell office:value-type="string" table:style-name="ce7">
            <text:p>01</text:p>
          </table:table-cell>
          <table:table-cell office:value-type="currency" office:value="220" table:style-name="ce12">
            <text:p><text:s/>R$ 22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86/2016</text:p>
          </table:table-cell>
          <table:table-cell office:value-type="string" table:style-name="ce8">
            <text:p>Contratação de empresa especializada para a prestação de serviços de emplacamento do novo veículo adquirido pelo SESCOOP/TO o Toyota Etios</text:p>
          </table:table-cell>
          <table:table-cell office:value-type="string" table:style-name="ce9">
            <text:p>TOCANTINS INDUSTRIA E COMÉRCIO DE PLACAS LTDA</text:p>
          </table:table-cell>
          <table:table-cell office:value-type="string" table:style-name="ce7">
            <text:p>17816114000107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6-01T00:00:00" table:style-name="ce11">
            <text:p>01/06/2016</text:p>
          </table:table-cell>
          <table:table-cell office:value-type="string" table:style-name="ce7">
            <text:p>01</text:p>
          </table:table-cell>
          <table:table-cell office:value-type="currency" office:value="179" table:style-name="ce12">
            <text:p><text:s/>R$ 179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87/2016</text:p>
          </table:table-cell>
          <table:table-cell office:value-type="string" table:style-name="ce8">
            <text:p>Contratação de instrutor para ministrar Curso de Contabilidade Básica, que será realizada no dia 25/06/2016, com carga horaria total de 08 horas, e será realizada na cidade de Pedro Afonso-TO</text:p>
          </table:table-cell>
          <table:table-cell office:value-type="string" table:style-name="ce9">
            <text:p>HRM CONSULTORIA LTDA ME</text:p>
          </table:table-cell>
          <table:table-cell office:value-type="string" table:style-name="ce7">
            <text:p>11413673000190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6-08T00:00:00" table:style-name="ce11">
            <text:p>08/06/2016</text:p>
          </table:table-cell>
          <table:table-cell office:value-type="string" table:style-name="ce7">
            <text:p>02</text:p>
          </table:table-cell>
          <table:table-cell office:value-type="currency" office:value="2320" table:style-name="ce12">
            <text:p><text:s/>R$ 2.32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">
            <text:p>Dispensa de Licitação</text:p>
          </table:table-cell>
          <table:table-cell office:value-type="string" table:style-name="ce7">
            <text:p>088/2016</text:p>
          </table:table-cell>
          <table:table-cell office:value-type="string" table:style-name="ce8">
            <text:p>Aquisição De Material De Copa, Cozinha E Limpeza</text:p>
          </table:table-cell>
          <table:table-cell office:value-type="string" table:style-name="ce9">
            <text:p>CHB MONTEIRO &amp; CIA LTDA</text:p>
          </table:table-cell>
          <table:table-cell office:value-type="string" table:style-name="ce7">
            <text:p>06115837000162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6-02T00:00:00" table:style-name="ce11">
            <text:p>02/06/2016</text:p>
          </table:table-cell>
          <table:table-cell office:value-type="string" table:style-name="ce7">
            <text:p>02</text:p>
          </table:table-cell>
          <table:table-cell office:value-type="currency" office:value="580.12" table:style-name="ce12">
            <text:p><text:s/>R$ 580,1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89/2016</text:p>
          </table:table-cell>
          <table:table-cell office:value-type="string" table:style-name="ce8">
            <text:p>Contratação de instrutor para ministrar Curso de Noções Básicas de Direito, que será realizada entre os dias 13 a 22/06/2016, com carga horaria total de 24 horas, e será realizada na cidade de Palmas/TO.</text:p>
          </table:table-cell>
          <table:table-cell office:value-type="string" table:style-name="ce9">
            <text:p>JOÃO LOPES DE SOUSA FILHO</text:p>
          </table:table-cell>
          <table:table-cell office:value-type="string" table:style-name="ce7">
            <text:p>13627337000175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6-08T00:00:00" table:style-name="ce11">
            <text:p>08/06/2016</text:p>
          </table:table-cell>
          <table:table-cell office:value-type="string" table:style-name="ce7">
            <text:p>02</text:p>
          </table:table-cell>
          <table:table-cell office:value-type="currency" office:value="4800" table:style-name="ce12">
            <text:p><text:s/>R$ 4.8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7">
            <text:p>090/2016</text:p>
          </table:table-cell>
          <table:table-cell office:value-type="string" table:style-name="ce8">
            <text:p>Aquisição de material de expediente e de informática</text:p>
          </table:table-cell>
          <table:table-cell office:value-type="string" table:style-name="ce9">
            <text:p>PAPELARIA MODERNA LTDA EPP</text:p>
          </table:table-cell>
          <table:table-cell office:value-type="string" table:style-name="ce7">
            <text:p>07410578000165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6-09T00:00:00" table:style-name="ce11">
            <text:p>09/06/2016</text:p>
          </table:table-cell>
          <table:table-cell office:value-type="string" table:style-name="ce7">
            <text:p>01</text:p>
          </table:table-cell>
          <table:table-cell office:value-type="currency" office:value="2328.5" table:style-name="ce12">
            <text:p><text:s/>R$ 2.328,5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7">
            <text:p>091/2016</text:p>
          </table:table-cell>
          <table:table-cell office:value-type="string" table:style-name="ce8">
            <text:p>Aquisição de itens alimentícios não perecíveis, descartáveis e de limpeza para as atividades da campanha do Dia de Cooperar 2016.</text:p>
          </table:table-cell>
          <table:table-cell office:value-type="string" table:style-name="ce9">
            <text:p>R G V DA SILVA SARAIVA SUPERMERCADO</text:p>
          </table:table-cell>
          <table:table-cell office:value-type="string" table:style-name="ce7">
            <text:p>21615784000132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6-08T00:00:00" table:style-name="ce11">
            <text:p>08/06/2016</text:p>
          </table:table-cell>
          <table:table-cell office:value-type="string" table:style-name="ce7">
            <text:p>01</text:p>
          </table:table-cell>
          <table:table-cell office:value-type="currency" office:value="18174.849999999999" table:style-name="ce12">
            <text:p><text:s/>R$ 18.174,8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7">
            <text:p>092/2016</text:p>
          </table:table-cell>
          <table:table-cell office:value-type="string" table:style-name="ce8">
            <text:p>Contratação de instrutor para ministrar Curso de Oratória, que será realizada entre os dias 12 a 13/08/2016, com carga horaria total de 12 horas, e será realizada na cidade de Araguaína/TO.</text:p>
          </table:table-cell>
          <table:table-cell office:value-type="string" table:style-name="ce9">
            <text:p>INSTITUTO BRASILEIRO DE DESENVOLVIMENTO HUMANO E SAUDE MENTAL LTDA ME</text:p>
          </table:table-cell>
          <table:table-cell office:value-type="string" table:style-name="ce7">
            <text:p>04710666000194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6-20T00:00:00" table:style-name="ce11">
            <text:p>20/06/2016</text:p>
          </table:table-cell>
          <table:table-cell office:value-type="string" table:style-name="ce7">
            <text:p>04</text:p>
          </table:table-cell>
          <table:table-cell office:value-type="currency" office:value="6840" table:style-name="ce12">
            <text:p><text:s/>R$ 6.84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93/2016</text:p>
          </table:table-cell>
          <table:table-cell office:value-type="string" table:style-name="ce8">
            <text:p>Contratação de empresa especializada para a prestação de serviços de manutenção dos nobreaks do SESCOOP/TO</text:p>
          </table:table-cell>
          <table:table-cell office:value-type="string" table:style-name="ce9">
            <text:p>SOLUÇÃO TI ASSISTENCIA TECNICA EM INFORMÁTICA LTDA ME</text:p>
          </table:table-cell>
          <table:table-cell office:value-type="string" table:style-name="ce7">
            <text:p>10552934000190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6-15T00:00:00" table:style-name="ce11">
            <text:p>15/06/2016</text:p>
          </table:table-cell>
          <table:table-cell office:value-type="string" table:style-name="ce7">
            <text:p>01</text:p>
          </table:table-cell>
          <table:table-cell office:value-type="string" table:style-name="ce12">
            <text:p>1310,0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94/2016</text:p>
          </table:table-cell>
          <table:table-cell office:value-type="string" table:style-name="ce8">
            <text:p>Contração de empresa especializada na prestação de serviços de confecções de certificados impressões no tamanho A4 4x4 cores frente e verso para suprir as necessidades do SESCOOP/TO.</text:p>
          </table:table-cell>
          <table:table-cell office:value-type="string" table:style-name="ce9">
            <text:p>KW COMERCIO EIRELI ME</text:p>
          </table:table-cell>
          <table:table-cell office:value-type="string" table:style-name="ce7">
            <text:p>05351803000104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6-15T00:00:00" table:style-name="ce11">
            <text:p>15/06/2016</text:p>
          </table:table-cell>
          <table:table-cell office:value-type="string" table:style-name="ce7">
            <text:p>01</text:p>
          </table:table-cell>
          <table:table-cell office:value-type="currency" office:value="900" table:style-name="ce12">
            <text:p><text:s/>R$ 9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7">
            <text:p>095/2016</text:p>
          </table:table-cell>
          <table:table-cell office:value-type="string" table:style-name="ce8">
            <text:p>Contratação de seguro do veículo NEW FIESTA 1.6 /flex 4 portas ano 2014 modelo 2014. A cobertura do seguro do veículo deverá sem completa e com franquia reduzida. O uso deverá ser classificado como comercial, com condutor habilitado e maior de 18 anos apto a dirigir.</text:p>
          </table:table-cell>
          <table:table-cell office:value-type="string" table:style-name="ce9">
            <text:p>PORTO SEGURO CIA DE SEGUROS GERAIS</text:p>
          </table:table-cell>
          <table:table-cell office:value-type="string" table:style-name="ce7">
            <text:p>61198164000160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6-16T00:00:00" table:style-name="ce11">
            <text:p>16/06/2016</text:p>
          </table:table-cell>
          <table:table-cell office:value-type="string" table:style-name="ce7">
            <text:p>12</text:p>
          </table:table-cell>
          <table:table-cell office:value-type="currency" office:value="2477.65" table:style-name="ce12">
            <text:p><text:s/>R$ 2.477,6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97/2016</text:p>
          </table:table-cell>
          <table:table-cell office:value-type="string" table:style-name="ce8">
            <text:p>Contratação de empresa especializada para a prestação de Aluguel de itens para recreação dos beneficiários da campanha do dia de Cooperar 2016.</text:p>
          </table:table-cell>
          <table:table-cell office:value-type="string" table:style-name="ce9">
            <text:p>RL MARKETING E CONSULTORIA ESPECIALIZADA LTDA ME</text:p>
          </table:table-cell>
          <table:table-cell office:value-type="string" table:style-name="ce7">
            <text:p>18679580000150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6-16T00:00:00" table:style-name="ce11">
            <text:p>16/06/2016</text:p>
          </table:table-cell>
          <table:table-cell office:value-type="string" table:style-name="ce7">
            <text:p>03</text:p>
          </table:table-cell>
          <table:table-cell office:value-type="currency" office:value="5800" table:style-name="ce12">
            <text:p><text:s/>R$ 5.8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98/2016</text:p>
          </table:table-cell>
          <table:table-cell office:value-type="string" table:style-name="ce8">
            <text:p>Contratação de instrutor para ministrar Curso de Reciclagem de vidros e plasticos, que será realizada entre os dias 08 e 09/07/2016, com carga horaria total de 16 horas, e será realizada na cidade de Pedro Afonso/TO.</text:p>
          </table:table-cell>
          <table:table-cell office:value-type="string" table:style-name="ce9">
            <text:p>CAMILA DE FÁTIMA LOCATELLI DOS SANTOS</text:p>
          </table:table-cell>
          <table:table-cell office:value-type="string" table:style-name="ce7">
            <text:p>1815871200010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7-04T00:00:00" table:style-name="ce11">
            <text:p>04/07/2016</text:p>
          </table:table-cell>
          <table:table-cell office:value-type="string" table:style-name="ce7">
            <text:p>01</text:p>
          </table:table-cell>
          <table:table-cell office:value-type="currency" office:value="1520" table:style-name="ce12">
            <text:p><text:s/>R$ 1.52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99/2016</text:p>
          </table:table-cell>
          <table:table-cell office:value-type="string" table:style-name="ce8">
            <text:p>Aquisição de embalagens plásticas transparente medindo 15 x 30 cm para montagem de 3000 kit’s e 3000 embalagens para cachorro quente que serão usado em prol do <text:s text:c="2"/>Dia de Cooperar 2016.</text:p>
          </table:table-cell>
          <table:table-cell office:value-type="string" table:style-name="ce9">
            <text:p>NORTE COM VAR DE PRODUTOS PARA FESTAS LTDA ME</text:p>
          </table:table-cell>
          <table:table-cell office:value-type="string" table:style-name="ce7">
            <text:p>11852281000127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6-24T00:00:00" table:style-name="ce11">
            <text:p>24/06/2016</text:p>
          </table:table-cell>
          <table:table-cell office:value-type="string" table:style-name="ce7">
            <text:p>01</text:p>
          </table:table-cell>
          <table:table-cell office:value-type="currency" office:value="171.5" table:style-name="ce12">
            <text:p><text:s/>R$ 171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01/2016</text:p>
          </table:table-cell>
          <table:table-cell office:value-type="string" table:style-name="ce8">
            <text:p>Contratação de instrutor para ministrar Curso de Desenvolver Linderança, que será realizada entre os dias 15 e 16/07/2016, com carga horaria total de 07 horas, e será realizada na cidade de Gurupi/TO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7-04T00:00:00" table:style-name="ce11">
            <text:p>04/07/2016</text:p>
          </table:table-cell>
          <table:table-cell office:value-type="string" table:style-name="ce7">
            <text:p>01</text:p>
          </table:table-cell>
          <table:table-cell office:value-type="currency" office:value="1500" table:style-name="ce12">
            <text:p><text:s/>R$ 1.5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03/2016</text:p>
          </table:table-cell>
          <table:table-cell office:value-type="string" table:style-name="ce8">
            <text:p>Aquisição de Squeezes dobrável, flexivel e reutilizável, Personalizadas com a Logo do Dia de Cooperar para compor os kits de Voluntário no ano de 2016</text:p>
          </table:table-cell>
          <table:table-cell office:value-type="string" table:style-name="ce9">
            <text:p>SOUSA E LOPES LTDA ME</text:p>
          </table:table-cell>
          <table:table-cell office:value-type="string" table:style-name="ce7">
            <text:p>07232570000156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6-29T00:00:00" table:style-name="ce11">
            <text:p>29/06/2016</text:p>
          </table:table-cell>
          <table:table-cell office:value-type="string" table:style-name="ce7">
            <text:p>01</text:p>
          </table:table-cell>
          <table:table-cell office:value-type="currency" office:value="2200" table:style-name="ce12">
            <text:p><text:s/>R$ 2.2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04/2016</text:p>
          </table:table-cell>
          <table:table-cell office:value-type="string" table:style-name="ce8">
            <text:p>Contratação de instrutor para ministrar Curso de manutenção e montagem de rolamento, que será realizada entre os dias 28 e 29/07/2016, com carga horaria total de 16 horas, e será realizada na cidade de Pedro Afonso/TO.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7-25T00:00:00" table:style-name="ce11">
            <text:p>25/07/2016</text:p>
          </table:table-cell>
          <table:table-cell office:value-type="string" table:style-name="ce7">
            <text:p>01</text:p>
          </table:table-cell>
          <table:table-cell office:value-type="currency" office:value="4000" table:style-name="ce12">
            <text:p><text:s/>R$ 4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05/2016</text:p>
          </table:table-cell>
          <table:table-cell office:value-type="string" table:style-name="ce8">
            <text:p>Contratação de instrutor para ministrar curso de motivação e trabalho em equipe, que será realizada nos dias 05 e 06/08/2016, com carga horaria total de 08 horas, e será realizada na cidade de Formoso do Araguaia/TO.</text:p>
          </table:table-cell>
          <table:table-cell office:value-type="string" table:style-name="ce9">
            <text:p>AVANT CONSULTORIA LTDA EPP</text:p>
          </table:table-cell>
          <table:table-cell office:value-type="string" table:style-name="ce7">
            <text:p>12020881000191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7-21T00:00:00" table:style-name="ce11">
            <text:p>21/07/2016</text:p>
          </table:table-cell>
          <table:table-cell office:value-type="string" table:style-name="ce7">
            <text:p>02</text:p>
          </table:table-cell>
          <table:table-cell office:value-type="currency" office:value="2560" table:style-name="ce12">
            <text:p><text:s/>R$ 2.56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06/2016</text:p>
          </table:table-cell>
          <table:table-cell office:value-type="string" table:style-name="ce8">
            <text:p>Contratação de instrutor para ministrar curso de Etiqueta Profissional, que será realizada nos dias 23 e 24/08/2016, com carga horaria total de 08 horas, e será realizada na cidade de Palmas/TO.</text:p>
          </table:table-cell>
          <table:table-cell office:value-type="string" table:style-name="ce9">
            <text:p>BUSINESS CENTER TREINAMENTO LTDA</text:p>
          </table:table-cell>
          <table:table-cell office:value-type="string" table:style-name="ce7">
            <text:p>06211582000131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7-15T00:00:00" table:style-name="ce11">
            <text:p>15/07/2016</text:p>
          </table:table-cell>
          <table:table-cell office:value-type="string" table:style-name="ce7">
            <text:p>02</text:p>
          </table:table-cell>
          <table:table-cell office:value-type="currency" office:value="5000" table:style-name="ce12">
            <text:p><text:s/>R$ 5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7">
            <text:p>107/2016</text:p>
          </table:table-cell>
          <table:table-cell office:value-type="string" table:style-name="ce8">
            <text:p>Aquisição de artigos de informática destinados a atender as demandas da área de TI no Sescoop no ano de 2016</text:p>
          </table:table-cell>
          <table:table-cell office:value-type="string" table:style-name="ce9">
            <text:p>HWE INFORMATICA LTDA</text:p>
          </table:table-cell>
          <table:table-cell office:value-type="string" table:style-name="ce7">
            <text:p>09226381000104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7-15T00:00:00" table:style-name="ce11">
            <text:p>15/07/2016</text:p>
          </table:table-cell>
          <table:table-cell office:value-type="string" table:style-name="ce7">
            <text:p>01</text:p>
          </table:table-cell>
          <table:table-cell office:value-type="currency" office:value="2258" table:style-name="ce12">
            <text:p><text:s/>R$ 2.258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7">
            <text:p>108/2016</text:p>
          </table:table-cell>
          <table:table-cell office:value-type="string" table:style-name="ce8">
            <text:p>Contratação de instrutor para realizar curso de Fraudes e Grafoscopia, que será realizado entre nos dias 29 e 30/07/2016, com carga horaria total de 12 horas, e será realizada na cidade de Paraíso/TO.</text:p>
          </table:table-cell>
          <table:table-cell office:value-type="string" table:style-name="ce9">
            <text:p>AMABILE E SANTOS TREINAMENTOS E DESENVOLVIMENTO LTDA</text:p>
          </table:table-cell>
          <table:table-cell office:value-type="string" table:style-name="ce7">
            <text:p>18279627000199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7-20T00:00:00" table:style-name="ce11">
            <text:p>20/07/2016</text:p>
          </table:table-cell>
          <table:table-cell office:value-type="string" table:style-name="ce7">
            <text:p>01</text:p>
          </table:table-cell>
          <table:table-cell office:value-type="currency" office:value="7800" table:style-name="ce12">
            <text:p><text:s/>R$ 7.8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10/2016</text:p>
          </table:table-cell>
          <table:table-cell office:value-type="string" table:style-name="ce8">
            <text:p>Contratação de instrutor para realizar curso de Motivação e Trabalho em Equipe, que será realizado no dia 09/09/2016, com carga horaria total de 08 horas, e será realizada na cidade de Pedro Afonso/TO.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7-19T00:00:00" table:style-name="ce11">
            <text:p>19/07/2016</text:p>
          </table:table-cell>
          <table:table-cell office:value-type="string" table:style-name="ce7">
            <text:p>03</text:p>
          </table:table-cell>
          <table:table-cell office:value-type="currency" office:value="1600" table:style-name="ce12">
            <text:p><text:s/>R$ 1.6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11/2016</text:p>
          </table:table-cell>
          <table:table-cell office:value-type="string" table:style-name="ce8">
            <text:p>Contratação de instrutor para ministrar Curso de Desenvolver Linderança, que será realizada nos dias 05 e 06/08/2016, com carga horaria total de 08 horas, e será realizada na cidade de Gurupi/TO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7-20T00:00:00" table:style-name="ce11">
            <text:p>20/07/2016</text:p>
          </table:table-cell>
          <table:table-cell office:value-type="string" table:style-name="ce7">
            <text:p>01</text:p>
          </table:table-cell>
          <table:table-cell office:value-type="currency" office:value="1500" table:style-name="ce12">
            <text:p><text:s/>R$ 1.5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12/2016</text:p>
          </table:table-cell>
          <table:table-cell office:value-type="string" table:style-name="ce8">
            <text:p>Contratação de instrutor para ministrar Oficina de Planejamento Estrategico, que será realizada nos dias 16 a 18/08/2016, com carga horaria total de 16 horas, e será realizada na cidade de Paraíso/TO.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7-21T00:00:00" table:style-name="ce11">
            <text:p>21/07/2016</text:p>
          </table:table-cell>
          <table:table-cell office:value-type="string" table:style-name="ce7">
            <text:p>02</text:p>
          </table:table-cell>
          <table:table-cell office:value-type="currency" office:value="3600" table:style-name="ce12">
            <text:p><text:s/>R$ 3.6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13/2016</text:p>
          </table:table-cell>
          <table:table-cell office:value-type="string" table:style-name="ce8">
            <text:p>Contratação de instrutor para ministrar curso de Estrategia e Mercado, que será realizada no dia 27/08/2016, com carga horaria total de 08 horas, e será realizada na cidade de Pedro Afonso/TO.</text:p>
          </table:table-cell>
          <table:table-cell office:value-type="string" table:style-name="ce9">
            <text:p>AVANT CONSULTORIA LTDA EPP</text:p>
          </table:table-cell>
          <table:table-cell office:value-type="string" table:style-name="ce7">
            <text:p>12020881000191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7">
            <text:p>02</text:p>
          </table:table-cell>
          <table:table-cell office:value-type="currency" office:value="2560" table:style-name="ce12">
            <text:p><text:s/>R$ 2.56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14/2016</text:p>
          </table:table-cell>
          <table:table-cell office:value-type="string" table:style-name="ce8">
            <text:p>Contratação de instrutor para ministrar Curso de Desenvolver Linderança, que será realizada nos dias 12 a 15/09/2016, com carga horaria total de 14 horas, e será realizada na cidade de Palmas/TO.</text:p>
          </table:table-cell>
          <table:table-cell office:value-type="string" table:style-name="ce9">
            <text:p>BIANCA DAS GRAÇAS ZORTEADIAS &amp; CIA LTDA</text:p>
          </table:table-cell>
          <table:table-cell office:value-type="string" table:style-name="ce7">
            <text:p>07614950000155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7">
            <text:p>03</text:p>
          </table:table-cell>
          <table:table-cell office:value-type="currency" office:value="2590" table:style-name="ce12">
            <text:p><text:s/>R$ 2.59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15/2016</text:p>
          </table:table-cell>
          <table:table-cell office:value-type="string" table:style-name="ce8">
            <text:p>Contratação de empresa especializada para a confecção de mochilas personalizadas destinadas a promoção do SESCOOP/TO em eventos estratégico e/ou de formação continuada</text:p>
          </table:table-cell>
          <table:table-cell office:value-type="string" table:style-name="ce9">
            <text:p>SO MARCAS COMERCIAL LTDA</text:p>
          </table:table-cell>
          <table:table-cell office:value-type="string" table:style-name="ce7">
            <text:p>67308981000100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7-25T00:00:00" table:style-name="ce11">
            <text:p>25/07/2016</text:p>
          </table:table-cell>
          <table:table-cell office:value-type="string" table:style-name="ce7">
            <text:p>02</text:p>
          </table:table-cell>
          <table:table-cell office:value-type="string" table:style-name="ce12">
            <text:p>8883,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16/2016</text:p>
          </table:table-cell>
          <table:table-cell office:value-type="string" table:style-name="ce8">
            <text:p>Contratação de instrutor para ministrar Curso de Desenvolver Liderança - Lideres Conhecendo a si mesmo, que será realizada nos dias 17 a 21/10/2016, com carga horaria total de 57 horas, e será realizada na cidade de Palmas/TO.</text:p>
          </table:table-cell>
          <table:table-cell office:value-type="string" table:style-name="ce9">
            <text:p>BIANCA DAS GRAÇAS ZORTEADIAS &amp; CIA LTDA</text:p>
          </table:table-cell>
          <table:table-cell office:value-type="string" table:style-name="ce7">
            <text:p>07614950000155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7-25T00:00:00" table:style-name="ce11">
            <text:p>25/07/2016</text:p>
          </table:table-cell>
          <table:table-cell office:value-type="string" table:style-name="ce7">
            <text:p>06</text:p>
          </table:table-cell>
          <table:table-cell office:value-type="currency" office:value="9975" table:style-name="ce12">
            <text:p><text:s/>R$ 9.97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17/2016</text:p>
          </table:table-cell>
          <table:table-cell office:value-type="string" table:style-name="ce8">
            <text:p>Contratação de instrutor para ministrar Curso de E-social Direcionado para Unimed, que será realizada nos dias 19 a 20/08/2016, com carga horaria total de 12 horas, e será realizada na cidade de Gurupí/TO</text:p>
          </table:table-cell>
          <table:table-cell office:value-type="string" table:style-name="ce9">
            <text:p>HRM CONSULTORIA LTDA ME</text:p>
          </table:table-cell>
          <table:table-cell office:value-type="string" table:style-name="ce7">
            <text:p>11413673000190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8-09T00:00:00" table:style-name="ce11">
            <text:p>09/08/2016</text:p>
          </table:table-cell>
          <table:table-cell office:value-type="string" table:style-name="ce7">
            <text:p>02</text:p>
          </table:table-cell>
          <table:table-cell office:value-type="currency" office:value="3850" table:style-name="ce12">
            <text:p><text:s/>R$ 3.85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18/2016</text:p>
          </table:table-cell>
          <table:table-cell office:value-type="string" table:style-name="ce8">
            <text:p>Contratação de empresa especializada para confeccionar 500 manuais básicos do cooperado afim de ser utilizados em eventos estratégicos pelo SESCOOP/TO</text:p>
          </table:table-cell>
          <table:table-cell office:value-type="string" table:style-name="ce9">
            <text:p>GRAFICA E EDITORA SANTOS EXPEDITO LTDA</text:p>
          </table:table-cell>
          <table:table-cell office:value-type="string" table:style-name="ce7">
            <text:p>09015122000126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7-29T00:00:00" table:style-name="ce11">
            <text:p>29/07/2016</text:p>
          </table:table-cell>
          <table:table-cell office:value-type="string" table:style-name="ce7">
            <text:p>01</text:p>
          </table:table-cell>
          <table:table-cell office:value-type="currency" office:value="2980" table:style-name="ce12">
            <text:p><text:s/>R$ 2.9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20/2016</text:p>
          </table:table-cell>
          <table:table-cell office:value-type="string" table:style-name="ce8">
            <text:p>Contratação de instrutor para ministrar Curso de Gestão de Conflitos, que será realizada nos dias 21 a 22/10/2016, com carga horaria total de 8 horas, e será realizada na cidade de Gurupí/TO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8-01T00:00:00" table:style-name="ce11">
            <text:p>01/08/2016</text:p>
          </table:table-cell>
          <table:table-cell office:value-type="string" table:style-name="ce7">
            <text:p>02</text:p>
          </table:table-cell>
          <table:table-cell office:value-type="currency" office:value="1450" table:style-name="ce12">
            <text:p><text:s/>R$ 1.4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21/2016</text:p>
          </table:table-cell>
          <table:table-cell office:value-type="string" table:style-name="ce8">
            <text:p>Contratação de instrutor para ministrar Palestra Motivacional do Dia dos Pais, que será realizada nos dias 12 de agosto carga horaria total de 2 horas, e será realizada na cidade de Pedro Afonso/TO</text:p>
          </table:table-cell>
          <table:table-cell office:value-type="string" table:style-name="ce9">
            <text:p>SIRLEY SOARES SILVA</text:p>
          </table:table-cell>
          <table:table-cell office:value-type="string" table:style-name="ce7">
            <text:p>24827565000105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8-04T00:00:00" table:style-name="ce11">
            <text:p>04/08/2016</text:p>
          </table:table-cell>
          <table:table-cell office:value-type="string" table:style-name="ce7">
            <text:p>01</text:p>
          </table:table-cell>
          <table:table-cell office:value-type="currency" office:value="1450" table:style-name="ce12">
            <text:p><text:s/>R$ 1.4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22/2016</text:p>
          </table:table-cell>
          <table:table-cell office:value-type="string" table:style-name="ce8">
            <text:p>Contratação de instrutor para ministrar Curso de Boas práticas na manipulação de alimentos, que será realizada do dias 22 a 26/08/2016, com carga horaria total de 15 horas, e será realizada na cidade de Gurupí/TO</text:p>
          </table:table-cell>
          <table:table-cell office:value-type="string" table:style-name="ce9">
            <text:p>MENDONCA E CABRAL LTDA ME</text:p>
          </table:table-cell>
          <table:table-cell office:value-type="string" table:style-name="ce7">
            <text:p>09353914000100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8-04T00:00:00" table:style-name="ce11">
            <text:p>04/08/2016</text:p>
          </table:table-cell>
          <table:table-cell office:value-type="string" table:style-name="ce7">
            <text:p>01</text:p>
          </table:table-cell>
          <table:table-cell office:value-type="currency" office:value="1800" table:style-name="ce12">
            <text:p><text:s/>R$ 1.8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25/2016</text:p>
          </table:table-cell>
          <table:table-cell office:value-type="string" table:style-name="ce8">
            <text:p>Contratação de instrutor para ministrar Curso de Gestão de Pessoas, Módulo IV do Formacoop Gurupí-TO, que será realizada do dias 16 e 17/09/2016, com carga horaria total de 8 horas, e será realizada na cidade de Gurupí/TO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8-10T00:00:00" table:style-name="ce11">
            <text:p>10/08/2016</text:p>
          </table:table-cell>
          <table:table-cell office:value-type="string" table:style-name="ce7">
            <text:p>01</text:p>
          </table:table-cell>
          <table:table-cell office:value-type="currency" office:value="1400" table:style-name="ce12">
            <text:p><text:s/>R$ 1.4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26/2016</text:p>
          </table:table-cell>
          <table:table-cell office:value-type="string" table:style-name="ce8">
            <text:p>Contratação de instrutor para ministrar Curso de Redação Oficial em Paraíso do Tocantins-TO, que será realizado no dia 20/08/2016, com carga horaria total de 8 horas</text:p>
          </table:table-cell>
          <table:table-cell office:value-type="string" table:style-name="ce9">
            <text:p>DAYACI MARIA PINHEIRO DE NEGREIROS CECILIO</text:p>
          </table:table-cell>
          <table:table-cell office:value-type="string" table:style-name="ce7">
            <text:p>97104779191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8-11T00:00:00" table:style-name="ce11">
            <text:p>11/08/2016</text:p>
          </table:table-cell>
          <table:table-cell office:value-type="string" table:style-name="ce7">
            <text:p>01</text:p>
          </table:table-cell>
          <table:table-cell office:value-type="currency" office:value="1000" table:style-name="ce12">
            <text:p><text:s/>R$ 1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27/2016</text:p>
          </table:table-cell>
          <table:table-cell office:value-type="string" table:style-name="ce8">
            <text:p>Contratação de empresa especializada para prestação de serviços de manutenção em 100 cadeiras do SESCOOP/TO afim de reparar as defeituosas e prevenir o desgaste acelerado das mesmas.</text:p>
          </table:table-cell>
          <table:table-cell office:value-type="string" table:style-name="ce9">
            <text:p>JOÃO CARLOS DE ALMEIDA</text:p>
          </table:table-cell>
          <table:table-cell office:value-type="string" table:style-name="ce7">
            <text:p>17400428000124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8-12T00:00:00" table:style-name="ce11">
            <text:p>12/08/2016</text:p>
          </table:table-cell>
          <table:table-cell office:value-type="string" table:style-name="ce7">
            <text:p>01</text:p>
          </table:table-cell>
          <table:table-cell office:value-type="currency" office:value="7000" table:style-name="ce12">
            <text:p><text:s/>R$ 7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29/2016</text:p>
          </table:table-cell>
          <table:table-cell office:value-type="string" table:style-name="ce8">
            <text:p>Contratação de instrutor para ministrar Curso de cooperativismo, na cidade de Gurupi/TO, que será realizado nos dias 02 e 03/09/2016, com carga horaria total de 08 horas.</text:p>
          </table:table-cell>
          <table:table-cell office:value-type="string" table:style-name="ce9">
            <text:p>LEONEY J S MIRANDA ME</text:p>
          </table:table-cell>
          <table:table-cell office:value-type="string" table:style-name="ce7">
            <text:p>1738344200016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8-17T00:00:00" table:style-name="ce11">
            <text:p>17/08/2016</text:p>
          </table:table-cell>
          <table:table-cell office:value-type="string" table:style-name="ce7">
            <text:p>01</text:p>
          </table:table-cell>
          <table:table-cell office:value-type="currency" office:value="3980" table:style-name="ce12">
            <text:p><text:s/>R$ 3.9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30/2016</text:p>
          </table:table-cell>
          <table:table-cell office:value-type="string" table:style-name="ce8">
            <text:p>Contratação de instrutor para ministrar Curso de Gestão de Processos, que será realizada nos dias 14 e 15/11/2016, com carga horaria total de 8 horas, e será realizada na cidade de Gurupí/TO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8-19T00:00:00" table:style-name="ce11">
            <text:p>19/08/2016</text:p>
          </table:table-cell>
          <table:table-cell office:value-type="string" table:style-name="ce7">
            <text:p>03</text:p>
          </table:table-cell>
          <table:table-cell office:value-type="currency" office:value="1520" table:style-name="ce12">
            <text:p><text:s/>R$ 1.52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31/2016</text:p>
          </table:table-cell>
          <table:table-cell office:value-type="string" table:style-name="ce8">
            <text:p>Contratação de instrutor para ministrar Curso básico de Cooperativismo, que será realizada entre os meses de setembro e outubro de 2016, com carga horaria total de 16 horas, e será realizada na cidade de Palmas/TO</text:p>
          </table:table-cell>
          <table:table-cell office:value-type="string" table:style-name="ce9">
            <text:p>AVANT CONSULTORIA LTDA EPP</text:p>
          </table:table-cell>
          <table:table-cell office:value-type="string" table:style-name="ce7">
            <text:p>12020881000191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8-23T00:00:00" table:style-name="ce11">
            <text:p>23/08/2016</text:p>
          </table:table-cell>
          <table:table-cell office:value-type="string" table:style-name="ce7">
            <text:p>02</text:p>
          </table:table-cell>
          <table:table-cell office:value-type="currency" office:value="4800" table:style-name="ce12">
            <text:p><text:s/>R$ 4.8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33/2016</text:p>
          </table:table-cell>
          <table:table-cell office:value-type="string" table:style-name="ce8">
            <text:p>Contratação de instrutor para ministrar palestra show de Cooperativismo, na cidade de Paraíso/TO, que será realizado no dia 17/09/2016, com carga horaria total de 02 horas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8-23T00:00:00" table:style-name="ce11">
            <text:p>23/08/2016</text:p>
          </table:table-cell>
          <table:table-cell office:value-type="string" table:style-name="ce7">
            <text:p>01</text:p>
          </table:table-cell>
          <table:table-cell office:value-type="currency" office:value="1900" table:style-name="ce12">
            <text:p><text:s/>R$ 1.9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34/2016</text:p>
          </table:table-cell>
          <table:table-cell office:value-type="string" table:style-name="ce8">
            <text:p>Contratação de empresa especializada para prestação de serviços de Consultoria para prestação de serviços de consultoria na adequação, implantação e homologação dos planos de cargos, carreiras e Salários, PCCS</text:p>
          </table:table-cell>
          <table:table-cell office:value-type="string" table:style-name="ce9">
            <text:p>REBOUÇAS CONSULTORIA EMPRESARIAL LTDA EPP</text:p>
          </table:table-cell>
          <table:table-cell office:value-type="string" table:style-name="ce7">
            <text:p>37425980000184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8-23T00:00:00" table:style-name="ce11">
            <text:p>23/08/2016</text:p>
          </table:table-cell>
          <table:table-cell office:value-type="string" table:style-name="ce7">
            <text:p>06</text:p>
          </table:table-cell>
          <table:table-cell office:value-type="currency" office:value="29991" table:style-name="ce12">
            <text:p><text:s/>R$ 29.991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7">
            <text:p>135/2016</text:p>
          </table:table-cell>
          <table:table-cell office:value-type="string" table:style-name="ce8">
            <text:p>Contratação de instrutor para ministrar conteúdo relativo ao Fórum Contábil e Tributário Cooperativista do Tocantins, que será realizada no dia 23 de setembro de 2016, com carga horaria total de 8 horas, e será realizada na cidade de Palmas/TO.</text:p>
          </table:table-cell>
          <table:table-cell office:value-type="string" table:style-name="ce9">
            <text:p>DSM CONSULTORES ASSOCIADOS SS</text:p>
          </table:table-cell>
          <table:table-cell office:value-type="string" table:style-name="ce7">
            <text:p>07325307000101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8-24T00:00:00" table:style-name="ce11">
            <text:p>24/08/2016</text:p>
          </table:table-cell>
          <table:table-cell office:value-type="string" table:style-name="ce7">
            <text:p>02</text:p>
          </table:table-cell>
          <table:table-cell office:value-type="currency" office:value="6200" table:style-name="ce12">
            <text:p><text:s/>R$ 6.200,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6">
            <text:p>Dispensa de Licitação</text:p>
          </table:table-cell>
          <table:table-cell office:value-type="string" table:style-name="ce7">
            <text:p>136/2016</text:p>
          </table:table-cell>
          <table:table-cell office:value-type="string" table:style-name="ce8">
            <text:p>Contratação de empresa especializada na prestação de Serviço de Outsourcing para locação de 2 (duas) impressoras, incluindo o fornecimento dos equipamentos, serviços de manutenção preventiva e corretiva, reposição de peças e de todo o material de consumo necessário ao perfeito funcionamento dos equipamentos, exceto papel, para um período de 12 (dose) meses.</text:p>
          </table:table-cell>
          <table:table-cell office:value-type="string" table:style-name="ce9">
            <text:p>PRINTEC COMERCIO E SERVIÇOS DE INFORMATICA LTDA ME</text:p>
          </table:table-cell>
          <table:table-cell office:value-type="string" table:style-name="ce7">
            <text:p>08786677000109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8-25T00:00:00" table:style-name="ce11">
            <text:p>25/08/2016</text:p>
          </table:table-cell>
          <table:table-cell office:value-type="string" table:style-name="ce7">
            <text:p>12</text:p>
          </table:table-cell>
          <table:table-cell office:value-type="currency" office:value="7200" table:style-name="ce12">
            <text:p><text:s/>R$ 7.2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37/2016</text:p>
          </table:table-cell>
          <table:table-cell office:value-type="string" table:style-name="ce8">
            <text:p>Contratação de instrutor para ministrar curso de Gestão Financeira, em Gurupi/TO, que será realizado nos dias 30/09 e 01/10/2016, com carga horaria total de 8 horas</text:p>
          </table:table-cell>
          <table:table-cell office:value-type="string" table:style-name="ce9">
            <text:p>AVANT CONSULTORIA LTDA EPP</text:p>
          </table:table-cell>
          <table:table-cell office:value-type="string" table:style-name="ce7">
            <text:p>12020881000191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8-31T00:00:00" table:style-name="ce11">
            <text:p>31/08/2016</text:p>
          </table:table-cell>
          <table:table-cell office:value-type="string" table:style-name="ce7">
            <text:p>01</text:p>
          </table:table-cell>
          <table:table-cell office:value-type="currency" office:value="2560" table:style-name="ce12">
            <text:p><text:s/>R$ 2.56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Dispensa de Licitação</text:p>
          </table:table-cell>
          <table:table-cell office:value-type="string" table:style-name="ce7">
            <text:p>138/2016</text:p>
          </table:table-cell>
          <table:table-cell office:value-type="string" table:style-name="ce8">
            <text:p>Contratação de empresa para prestação de serviços de consultoria tecnológica especializada em pecuária, que será realizada de setembro a dezembro de 2016.</text:p>
          </table:table-cell>
          <table:table-cell office:value-type="string" table:style-name="ce9">
            <text:p>SERVICO BRASILEIRO DE MICRO E PEQUENAS EMPRESAS NO ESTADO DO TOCANTINS</text:p>
          </table:table-cell>
          <table:table-cell office:value-type="string" table:style-name="ce7">
            <text:p>25089962000190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9-01T00:00:00" table:style-name="ce11">
            <text:p>01/09/2016</text:p>
          </table:table-cell>
          <table:table-cell office:value-type="string" table:style-name="ce7">
            <text:p>03</text:p>
          </table:table-cell>
          <table:table-cell office:value-type="currency" office:value="19200" table:style-name="ce12">
            <text:p><text:s/>R$ 19.2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Dispensa de Licitação</text:p>
          </table:table-cell>
          <table:table-cell office:value-type="string" table:style-name="ce7">
            <text:p>140/2016</text:p>
          </table:table-cell>
          <table:table-cell office:value-type="string" table:style-name="ce8">
            <text:p>Contratação de empresa especializada para montagem, desmontagem, climatização, iluminação, e locação de mobiliário para estande de 29 m² na feira SIAL PARIS 2016, que beneficiará a cooperativa Cooperfrigu. A feira SIAL PARIS acontecerá no período de 16 a 20 de outubro de 2016.</text:p>
          </table:table-cell>
          <table:table-cell office:value-type="string" table:style-name="ce9">
            <text:p>ASSOCIAÇÃO BRASILEIRA DAS INDUSTRIAS EXPORTADORAS DE CARNES ABIEC</text:p>
          </table:table-cell>
          <table:table-cell office:value-type="string" table:style-name="ce7">
            <text:p>43048396000150</text:p>
          </table:table-cell>
          <table:table-cell office:value-type="string" table:style-name="ce10">
            <text:p>Inexigibilidade com base no Art. 10,I</text:p>
          </table:table-cell>
          <table:table-cell office:value-type="date" office:date-value="2016-09-02T00:00:00" table:style-name="ce11">
            <text:p>02/09/2016</text:p>
          </table:table-cell>
          <table:table-cell office:value-type="string" table:style-name="ce7">
            <text:p>01</text:p>
          </table:table-cell>
          <table:table-cell office:value-type="currency" office:value="21582.75" table:style-name="ce12">
            <text:p><text:s/>R$ 21.582,7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41/2016</text:p>
          </table:table-cell>
          <table:table-cell office:value-type="string" table:style-name="ce8">
            <text:p>Contratação de instrutor para ministrar palestra com tema: Atitude para o sucesso, <text:s/>na cidade de Porto Alegre/TO, no dia 22/09/2016, com carga horaria de 02 horas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9-12T00:00:00" table:style-name="ce11">
            <text:p>12/09/2016</text:p>
          </table:table-cell>
          <table:table-cell office:value-type="string" table:style-name="ce7">
            <text:p>01</text:p>
          </table:table-cell>
          <table:table-cell office:value-type="currency" office:value="1900" table:style-name="ce12">
            <text:p><text:s/>R$ 1.9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42/2016</text:p>
          </table:table-cell>
          <table:table-cell office:value-type="string" table:style-name="ce8">
            <text:p>Contratação de instrutor para ministrar Consultoria Tecnica, <text:s/>na para cooperativa Coapa, na cidade de Pedro Afonso/TO, entre os meses de setembro a novembro de 2016, com carga horaria de 120 horas.</text:p>
          </table:table-cell>
          <table:table-cell office:value-type="string" table:style-name="ce9">
            <text:p>MS REZENDE PLANEJAMENTO EMPRESARIAL EIRELI ME</text:p>
          </table:table-cell>
          <table:table-cell office:value-type="string" table:style-name="ce7">
            <text:p>17192318000114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9-12T00:00:00" table:style-name="ce11">
            <text:p>12/09/2016</text:p>
          </table:table-cell>
          <table:table-cell office:value-type="string" table:style-name="ce7">
            <text:p>03</text:p>
          </table:table-cell>
          <table:table-cell office:value-type="currency" office:value="30000" table:style-name="ce12">
            <text:p><text:s/>R$ 30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43/2016</text:p>
          </table:table-cell>
          <table:table-cell office:value-type="string" table:style-name="ce8">
            <text:p>Contratação de instrutor para ministrar curso de Prevenção e Lavagem de Dinheiro, <text:s/>na para cooperativa Sicoob Credipar, na cidade de Paraíso/TO, nos 30/09 e 01/10/2016, com carga horaria de 12 horas.</text:p>
          </table:table-cell>
          <table:table-cell office:value-type="string" table:style-name="ce9">
            <text:p>CIZA ASSESSORIA DE EMPRESAS E COOPERATIVAS LTDA</text:p>
          </table:table-cell>
          <table:table-cell office:value-type="string" table:style-name="ce7">
            <text:p>0906971000014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9-14T00:00:00" table:style-name="ce11">
            <text:p>14/09/2016</text:p>
          </table:table-cell>
          <table:table-cell office:value-type="string" table:style-name="ce7">
            <text:p>01</text:p>
          </table:table-cell>
          <table:table-cell office:value-type="currency" office:value="4900" table:style-name="ce12">
            <text:p><text:s/>R$ 4.9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44/2016</text:p>
          </table:table-cell>
          <table:table-cell office:value-type="string" table:style-name="ce8">
            <text:p>Contratação de empresa especializada para realização de manutenção corretiva e limpeza de ar condicionado, na sala da Secretaria, localizado na sede do SESCOOP-TO</text:p>
          </table:table-cell>
          <table:table-cell office:value-type="string" table:style-name="ce9">
            <text:p>JORDSON AGUIAR MACIEL ROCHA</text:p>
          </table:table-cell>
          <table:table-cell office:value-type="string" table:style-name="ce7">
            <text:p>21016448000173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9-12T00:00:00" table:style-name="ce11">
            <text:p>12/09/2016</text:p>
          </table:table-cell>
          <table:table-cell office:value-type="string" table:style-name="ce7">
            <text:p>01</text:p>
          </table:table-cell>
          <table:table-cell office:value-type="currency" office:value="500" table:style-name="ce12">
            <text:p><text:s/>R$ 5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45/2016</text:p>
          </table:table-cell>
          <table:table-cell office:value-type="string" table:style-name="ce8">
            <text:p>Contratação de instrutor para ministrar curso de Workshop CHA - Conhecimentos Habilidades e Atitude de Educadores de Sucesso, na cidade de Arraias/TO, no dia 23/09/2016, com carga horaria de 04 horas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9-14T00:00:00" table:style-name="ce11">
            <text:p>14/09/2016</text:p>
          </table:table-cell>
          <table:table-cell office:value-type="string" table:style-name="ce7">
            <text:p>01</text:p>
          </table:table-cell>
          <table:table-cell office:value-type="currency" office:value="900" table:style-name="ce12">
            <text:p><text:s/>R$ 9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7">
            <text:p>146/2016</text:p>
          </table:table-cell>
          <table:table-cell office:value-type="string" table:style-name="ce8">
            <text:p>Contratação de instrutor para ministrar curso de Contabilidade Básica, na cidade de Araguaína/TO, no dia 29/10/2016, com carga horaria de 08 horas.</text:p>
          </table:table-cell>
          <table:table-cell office:value-type="string" table:style-name="ce9">
            <text:p>JOÃO LOPES DE SOUSA FILHO</text:p>
          </table:table-cell>
          <table:table-cell office:value-type="string" table:style-name="ce7">
            <text:p>13627337000175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6-08T00:00:00" table:style-name="ce11">
            <text:p>08/06/2016</text:p>
          </table:table-cell>
          <table:table-cell office:value-type="string" table:style-name="ce7">
            <text:p>02</text:p>
          </table:table-cell>
          <table:table-cell office:value-type="currency" office:value="2400" table:style-name="ce12">
            <text:p><text:s/>R$ 2.4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47/2016</text:p>
          </table:table-cell>
          <table:table-cell office:value-type="string" table:style-name="ce8">
            <text:p>Contratação de empresa especializada para prestação do Serviço de Confecção de Cartões de Visita, TAG de Bagagem e Crachá com cordão personalizado.</text:p>
          </table:table-cell>
          <table:table-cell office:value-type="string" table:style-name="ce9">
            <text:p>IMPRIMA GRAFICA E EDITORA LTDA ME</text:p>
          </table:table-cell>
          <table:table-cell office:value-type="string" table:style-name="ce7">
            <text:p>24629731000169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9-26T00:00:00" table:style-name="ce11">
            <text:p>26/09/2016</text:p>
          </table:table-cell>
          <table:table-cell office:value-type="string" table:style-name="ce7">
            <text:p>02</text:p>
          </table:table-cell>
          <table:table-cell office:value-type="currency" office:value="945" table:style-name="ce12">
            <text:p><text:s/>R$ 94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47/2016</text:p>
          </table:table-cell>
          <table:table-cell office:value-type="string" table:style-name="ce8">
            <text:p>Contratação de empresa especializada para prestação do Serviço de Confecção de Cartões de Visita, TAG de Bagagem e Crachá com cordão personalizado.</text:p>
          </table:table-cell>
          <table:table-cell office:value-type="string" table:style-name="ce9">
            <text:p>WR GRAFICA E EDITORA LTDA ME</text:p>
          </table:table-cell>
          <table:table-cell office:value-type="string" table:style-name="ce7">
            <text:p>13343037000164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9-26T00:00:00" table:style-name="ce11">
            <text:p>26/09/2016</text:p>
          </table:table-cell>
          <table:table-cell office:value-type="string" table:style-name="ce7">
            <text:p>02</text:p>
          </table:table-cell>
          <table:table-cell office:value-type="currency" office:value="1447.5" table:style-name="ce12">
            <text:p><text:s/>R$ 1.447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48/2016</text:p>
          </table:table-cell>
          <table:table-cell office:value-type="string" table:style-name="ce8">
            <text:p>Contratação de empresa especializada para prestação de serviços de sonorização para o Dia de Cooperar a se realizar em Formoso do Araguaia-TO no dia 17/09/2016</text:p>
          </table:table-cell>
          <table:table-cell office:value-type="string" table:style-name="ce9">
            <text:p>M O DE BARROS ME</text:p>
          </table:table-cell>
          <table:table-cell office:value-type="string" table:style-name="ce7">
            <text:p>11954951000116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9-14T00:00:00" table:style-name="ce11">
            <text:p>14/09/2016</text:p>
          </table:table-cell>
          <table:table-cell office:value-type="string" table:style-name="ce7">
            <text:p>01</text:p>
          </table:table-cell>
          <table:table-cell office:value-type="currency" office:value="700" table:style-name="ce12">
            <text:p><text:s/>R$ 7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49/2016</text:p>
          </table:table-cell>
          <table:table-cell office:value-type="string" table:style-name="ce8">
            <text:p>Contratação de instrutor para ministrar palestra com tema: Atitude para o sucesso, <text:s/>na cidade de Taquatinga/TO, no dia 23/09/2016, com carga horaria de 03 horas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9-15T00:00:00" table:style-name="ce11">
            <text:p>15/09/2016</text:p>
          </table:table-cell>
          <table:table-cell office:value-type="string" table:style-name="ce7">
            <text:p>01</text:p>
          </table:table-cell>
          <table:table-cell office:value-type="currency" office:value="950" table:style-name="ce12">
            <text:p><text:s/>R$ 95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7">
            <text:p>150/2016</text:p>
          </table:table-cell>
          <table:table-cell office:value-type="string" table:style-name="ce8">
            <text:p>Contratação de empresa para fornecimento de material alimentício e de limpeza destinado a atender as demanadas do SESCOOP/TO</text:p>
          </table:table-cell>
          <table:table-cell office:value-type="string" table:style-name="ce9">
            <text:p>CHB MONTEIRO &amp; CIA LTDA</text:p>
          </table:table-cell>
          <table:table-cell office:value-type="string" table:style-name="ce7">
            <text:p>06115837000162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9-20T00:00:00" table:style-name="ce11">
            <text:p>20/09/2016</text:p>
          </table:table-cell>
          <table:table-cell office:value-type="string" table:style-name="ce7">
            <text:p>01</text:p>
          </table:table-cell>
          <table:table-cell office:value-type="currency" office:value="1518.34" table:style-name="ce12">
            <text:p><text:s/>R$ 1.518,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51/2016</text:p>
          </table:table-cell>
          <table:table-cell office:value-type="string" table:style-name="ce8">
            <text:p>Contratação de instrutor para ministrar curso de <text:s/>Comunicação Eficaz, na cidade de Pedro Afonso/TO, no dia 24/09/2016, com carga horaria de 08 horas.</text:p>
          </table:table-cell>
          <table:table-cell office:value-type="string" table:style-name="ce9">
            <text:p>SGR DA SILVA TREINAMENTOS EMPRESARIAIS ME</text:p>
          </table:table-cell>
          <table:table-cell office:value-type="string" table:style-name="ce7">
            <text:p>25225609000190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9-16T00:00:00" table:style-name="ce11">
            <text:p>16/09/2016</text:p>
          </table:table-cell>
          <table:table-cell office:value-type="string" table:style-name="ce7">
            <text:p>01</text:p>
          </table:table-cell>
          <table:table-cell office:value-type="currency" office:value="5000" table:style-name="ce12">
            <text:p><text:s/>R$ 5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52/2016</text:p>
          </table:table-cell>
          <table:table-cell office:value-type="string" table:style-name="ce8">
            <text:p>Contratação de instrutor para realizar Workshop com tema: <text:s/>Inteligência Multiplas, <text:s/>que será realizado na cidade de Formoso do Araguaia/TO, nos dias 23 e 24/09/2016, com carga horaria de 08 horas.</text:p>
          </table:table-cell>
          <table:table-cell office:value-type="string" table:style-name="ce9">
            <text:p>GRUPO FAROL PESSOAS E NEGOCIOS LTDA</text:p>
          </table:table-cell>
          <table:table-cell office:value-type="string" table:style-name="ce7">
            <text:p>10773016000190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9-19T00:00:00" table:style-name="ce11">
            <text:p>19/09/2016</text:p>
          </table:table-cell>
          <table:table-cell office:value-type="string" table:style-name="ce7">
            <text:p>01</text:p>
          </table:table-cell>
          <table:table-cell office:value-type="currency" office:value="4500" table:style-name="ce12">
            <text:p><text:s/>R$ 4.5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53/2016</text:p>
          </table:table-cell>
          <table:table-cell office:value-type="string" table:style-name="ce8">
            <text:p>Contratação de instrutor para ministrar palestra motivacional para Secretarias, na cidade de Palmas/TO, no dia 29/09/2016, com carga horaria de 02 horas.</text:p>
          </table:table-cell>
          <table:table-cell office:value-type="string" table:style-name="ce9">
            <text:p>NEILA PAIVA TIZZO FRANCO ME</text:p>
          </table:table-cell>
          <table:table-cell office:value-type="string" table:style-name="ce7">
            <text:p>0907692200015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9-20T00:00:00" table:style-name="ce11">
            <text:p>20/09/2016</text:p>
          </table:table-cell>
          <table:table-cell office:value-type="string" table:style-name="ce7">
            <text:p>01</text:p>
          </table:table-cell>
          <table:table-cell office:value-type="currency" office:value="2500" table:style-name="ce12">
            <text:p><text:s/>R$ 2.5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54/2016</text:p>
          </table:table-cell>
          <table:table-cell office:value-type="string" table:style-name="ce8">
            <text:p>Contratação de instrutor para ministrar dois (02) cursos de <text:s/>Excelência no Atendimeto, Voltado para o Atendimento Humanizado, na cidade de Palmas/TO, nos dias 03 e 04/10/2016, com carga horaria de 08 horas.</text:p>
          </table:table-cell>
          <table:table-cell office:value-type="string" table:style-name="ce9">
            <text:p>BIANCA DAS GRAÇAS ZORTEADIAS &amp; CIA LTDA</text:p>
          </table:table-cell>
          <table:table-cell office:value-type="string" table:style-name="ce7">
            <text:p>07614950000155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9-20T00:00:00" table:style-name="ce11">
            <text:p>20/09/2016</text:p>
          </table:table-cell>
          <table:table-cell office:value-type="string" table:style-name="ce7">
            <text:p>01</text:p>
          </table:table-cell>
          <table:table-cell office:value-type="currency" office:value="928" table:style-name="ce12">
            <text:p><text:s/>R$ 928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55/2016</text:p>
          </table:table-cell>
          <table:table-cell office:value-type="string" table:style-name="ce8">
            <text:p>Contratação de um moderador para realizar uma oficina de elaboração do planejamento estratégico que faz parte do PRODCOOP para a Coopsget e Cooproma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9-20T00:00:00" table:style-name="ce11">
            <text:p>20/09/2016</text:p>
          </table:table-cell>
          <table:table-cell office:value-type="string" table:style-name="ce7">
            <text:p>06</text:p>
          </table:table-cell>
          <table:table-cell office:value-type="currency" office:value="12168" table:style-name="ce12">
            <text:p><text:s/>R$ 12.168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7">
            <text:p>156/2016</text:p>
          </table:table-cell>
          <table:table-cell office:value-type="string" table:style-name="ce8">
            <text:p>Contratação de instrutor para ministrar oficina de <text:s/>Bolos Confeitados, na cidade de Pedro Afonso/TO, no dia 24/09/2016, com carga horaria de 08 horas.</text:p>
          </table:table-cell>
          <table:table-cell office:value-type="string" table:style-name="ce9">
            <text:p>MARIZA OLIVEIRA DE ALMEIDA ME</text:p>
          </table:table-cell>
          <table:table-cell office:value-type="string" table:style-name="ce7">
            <text:p>07946482000116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9-20T00:00:00" table:style-name="ce11">
            <text:p>20/09/2016</text:p>
          </table:table-cell>
          <table:table-cell office:value-type="string" table:style-name="ce7">
            <text:p>02</text:p>
          </table:table-cell>
          <table:table-cell office:value-type="currency" office:value="1200" table:style-name="ce12">
            <text:p><text:s/>R$ 1.2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57/2016</text:p>
          </table:table-cell>
          <table:table-cell office:value-type="string" table:style-name="ce8">
            <text:p>Contratação de instrutor para ministrar curso de Educação Financeira, na cidade de Paraíso/TO, nos dias 07 e 08/10/2016, com carga horaria de 08 horas.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9-21T00:00:00" table:style-name="ce11">
            <text:p>21/09/2016</text:p>
          </table:table-cell>
          <table:table-cell office:value-type="string" table:style-name="ce7">
            <text:p>02</text:p>
          </table:table-cell>
          <table:table-cell office:value-type="currency" office:value="1600" table:style-name="ce12">
            <text:p><text:s/>R$ 1.6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58/2016</text:p>
          </table:table-cell>
          <table:table-cell office:value-type="string" table:style-name="ce8">
            <text:p>Contratação de instrutor para ministrar oficina de Inplantação do Plano de Comunicação e Marketing, na cidade de Formoso do Araguaia/TO, nos dias 07 e 08/10, e 02 e 03/12/2016, com carga horaria total de 22 horas.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9-21T00:00:00" table:style-name="ce11">
            <text:p>21/09/2016</text:p>
          </table:table-cell>
          <table:table-cell office:value-type="string" table:style-name="ce7">
            <text:p>03</text:p>
          </table:table-cell>
          <table:table-cell office:value-type="currency" office:value="5500" table:style-name="ce12">
            <text:p><text:s/>R$ 5.5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59/2016</text:p>
          </table:table-cell>
          <table:table-cell office:value-type="string" table:style-name="ce8">
            <text:p>Contratação de instrutor para ministrar curso Preparatorio para Certificação CPA 10, na cidade de Palmas/TO, nos dias 07, 08, 14 e 15 /10/2016, com carga horaria de 24 horas.</text:p>
          </table:table-cell>
          <table:table-cell office:value-type="string" table:style-name="ce9">
            <text:p>SGR DA SILVA TREINAMENTOS EMPRESARIAIS ME</text:p>
          </table:table-cell>
          <table:table-cell office:value-type="string" table:style-name="ce7">
            <text:p>25225609000190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9-22T00:00:00" table:style-name="ce11">
            <text:p>22/09/2016</text:p>
          </table:table-cell>
          <table:table-cell office:value-type="string" table:style-name="ce7">
            <text:p>02</text:p>
          </table:table-cell>
          <table:table-cell office:value-type="currency" office:value="11780" table:style-name="ce12">
            <text:p><text:s/>R$ 11.7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60/2016</text:p>
          </table:table-cell>
          <table:table-cell office:value-type="string" table:style-name="ce8">
            <text:p>Contratação de instrutor para realizar consultoria Técnica, na cidade de Guaraí/TO, entre os meses de outubro a dezembro de 2016, com carga horaria total de 60 horas.</text:p>
          </table:table-cell>
          <table:table-cell office:value-type="string" table:style-name="ce9">
            <text:p>CLAUDIONEI BARUM ME</text:p>
          </table:table-cell>
          <table:table-cell office:value-type="string" table:style-name="ce7">
            <text:p>13360700000139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9-21T00:00:00" table:style-name="ce11">
            <text:p>21/09/2016</text:p>
          </table:table-cell>
          <table:table-cell office:value-type="string" table:style-name="ce7">
            <text:p>03</text:p>
          </table:table-cell>
          <table:table-cell office:value-type="currency" office:value="10410" table:style-name="ce12">
            <text:p><text:s/>R$ 10.41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61/2016</text:p>
          </table:table-cell>
          <table:table-cell office:value-type="string" table:style-name="ce8">
            <text:p>Contratação de instrutor para realizar Oficina de Planejamento Estratégico, na cidade de Pedro Afonso/TO, entre os dias 13 a 15 de outubro <text:s/>de 2016, com carga horaria total de 24 horas.</text:p>
          </table:table-cell>
          <table:table-cell office:value-type="string" table:style-name="ce9">
            <text:p>NOVA PROSPECTIVA CONSULTORIA E PROJETOS LTDA</text:p>
          </table:table-cell>
          <table:table-cell office:value-type="string" table:style-name="ce7">
            <text:p>10756354000114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9-26T00:00:00" table:style-name="ce11">
            <text:p>26/09/2016</text:p>
          </table:table-cell>
          <table:table-cell office:value-type="string" table:style-name="ce7">
            <text:p>01</text:p>
          </table:table-cell>
          <table:table-cell office:value-type="currency" office:value="4550" table:style-name="ce12">
            <text:p><text:s/>R$ 4.55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63/2016</text:p>
          </table:table-cell>
          <table:table-cell office:value-type="string" table:style-name="ce8">
            <text:p>Contratação de instrutor para ministrar curso de Formação de Conselho Administrativo, na cidade de Taguatinga/TO, no dia 21/10/2016, com carga horaria de 08 horas.</text:p>
          </table:table-cell>
          <table:table-cell office:value-type="string" table:style-name="ce9">
            <text:p>LEONEY J S MIRANDA ME</text:p>
          </table:table-cell>
          <table:table-cell office:value-type="string" table:style-name="ce7">
            <text:p>1738344200016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9-28T00:00:00" table:style-name="ce11">
            <text:p>28/09/2016</text:p>
          </table:table-cell>
          <table:table-cell office:value-type="string" table:style-name="ce7">
            <text:p>02</text:p>
          </table:table-cell>
          <table:table-cell office:value-type="currency" office:value="4480" table:style-name="ce12">
            <text:p><text:s/>R$ 4.4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64/2016</text:p>
          </table:table-cell>
          <table:table-cell office:value-type="string" table:style-name="ce8">
            <text:p>Contratação de instrutor para ministrar curso de Educação Infantil, na cidade de Arraias/TO, nos dias 21 e 22/10/2016, com carga horaria de 08 horas.</text:p>
          </table:table-cell>
          <table:table-cell office:value-type="string" table:style-name="ce9">
            <text:p>SGR DA SILVA TREINAMENTOS EMPRESARIAIS ME</text:p>
          </table:table-cell>
          <table:table-cell office:value-type="string" table:style-name="ce7">
            <text:p>25225609000190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0-06T00:00:00" table:style-name="ce11">
            <text:p>06/10/2016</text:p>
          </table:table-cell>
          <table:table-cell office:value-type="string" table:style-name="ce7">
            <text:p>01</text:p>
          </table:table-cell>
          <table:table-cell office:value-type="currency" office:value="2140" table:style-name="ce12">
            <text:p><text:s/>R$ 2.14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65/2016</text:p>
          </table:table-cell>
          <table:table-cell office:value-type="string" table:style-name="ce8">
            <text:p>Contratação de instrutor para ministrar curso de Sped Fiscal, na cidade de Gurupi/TO, nos dias 11 e 12/11/2016, com carga horaria de 08 horas.</text:p>
          </table:table-cell>
          <table:table-cell office:value-type="string" table:style-name="ce9">
            <text:p>TRAINEE ASSESSORIA E CONSULTORIA LTDA</text:p>
          </table:table-cell>
          <table:table-cell office:value-type="string" table:style-name="ce7">
            <text:p>07166219000104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0-04T00:00:00" table:style-name="ce11">
            <text:p>04/10/2016</text:p>
          </table:table-cell>
          <table:table-cell office:value-type="string" table:style-name="ce7">
            <text:p>02</text:p>
          </table:table-cell>
          <table:table-cell office:value-type="currency" office:value="5240" table:style-name="ce12">
            <text:p><text:s/>R$ 5.24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66/2016</text:p>
          </table:table-cell>
          <table:table-cell office:value-type="string" table:style-name="ce8">
            <text:p>Contratação de instrutor para ministrar curso de Gestão de Pessoas, na cidade de Araguaína/TO, no dia 12/11/2016, com carga horaria de 08 horas.</text:p>
          </table:table-cell>
          <table:table-cell office:value-type="string" table:style-name="ce9">
            <text:p>ADVISER GESTÃO EMPRESARIAL LTDA</text:p>
          </table:table-cell>
          <table:table-cell office:value-type="string" table:style-name="ce7">
            <text:p>15129898000170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0-10T00:00:00" table:style-name="ce11">
            <text:p>10/10/2016</text:p>
          </table:table-cell>
          <table:table-cell office:value-type="string" table:style-name="ce7">
            <text:p>02</text:p>
          </table:table-cell>
          <table:table-cell office:value-type="currency" office:value="3992" table:style-name="ce12">
            <text:p><text:s/>R$ 3.992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69/2016</text:p>
          </table:table-cell>
          <table:table-cell office:value-type="string" table:style-name="ce8">
            <text:p>Contratação de cofee break para 200 pessoas, completo com mesas, cadeiras, toalhas, e serviços de garçons para ser servido dia 29/09/2015 das 19h as 23h no SIMED</text:p>
          </table:table-cell>
          <table:table-cell office:value-type="string" table:style-name="ce9">
            <text:p>IRAILDES ALVES HAWAT ME</text:p>
          </table:table-cell>
          <table:table-cell office:value-type="string" table:style-name="ce7">
            <text:p>05745785000145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9-26T00:00:00" table:style-name="ce11">
            <text:p>26/09/2016</text:p>
          </table:table-cell>
          <table:table-cell office:value-type="string" table:style-name="ce7">
            <text:p>01</text:p>
          </table:table-cell>
          <table:table-cell office:value-type="currency" office:value="5000" table:style-name="ce12">
            <text:p><text:s/>R$ 5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70/2016</text:p>
          </table:table-cell>
          <table:table-cell office:value-type="string" table:style-name="ce8">
            <text:p>Contratação de instrutor para ministrar minicurso de Liderança e Motivação (Empowerment), na cidade de Gurupi/TO, no dia 08/11/2016, com carga horaria de 04 horas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0-06T00:00:00" table:style-name="ce11">
            <text:p>06/10/2016</text:p>
          </table:table-cell>
          <table:table-cell office:value-type="string" table:style-name="ce7">
            <text:p>01</text:p>
          </table:table-cell>
          <table:table-cell office:value-type="currency" office:value="2400" table:style-name="ce12">
            <text:p><text:s/>R$ 2.4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72/2016</text:p>
          </table:table-cell>
          <table:table-cell office:value-type="string" table:style-name="ce8">
            <text:p>Contratação de instrutor para ministrar a Oficina GeraRenda COAPA com o tema: Decoração de caixas em MDF a se realizar no dia 22/10/2016 com carga horária total de 8 horas</text:p>
          </table:table-cell>
          <table:table-cell office:value-type="string" table:style-name="ce9">
            <text:p>AURIVAN DE CASTRO</text:p>
          </table:table-cell>
          <table:table-cell office:value-type="string" table:style-name="ce7">
            <text:p>1575142700010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0-19T00:00:00" table:style-name="ce11">
            <text:p>19/10/2016</text:p>
          </table:table-cell>
          <table:table-cell office:value-type="string" table:style-name="ce7">
            <text:p>02</text:p>
          </table:table-cell>
          <table:table-cell office:value-type="currency" office:value="2000" table:style-name="ce12">
            <text:p><text:s/>R$ 2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9">
            <text:p>173/2016</text:p>
          </table:table-cell>
          <table:table-cell office:value-type="string" table:style-name="ce8">
            <text:p>Contratação de empresa especializada em apresentação cultural para público infantil, com várias atrações, para ser realizado no município de Gurupi-To no dia 29/10/2016 com duração total de 5 horas</text:p>
          </table:table-cell>
          <table:table-cell office:value-type="string" table:style-name="ce9">
            <text:p>RODOLFO METROVICHE DOS SANTOS</text:p>
          </table:table-cell>
          <table:table-cell office:value-type="string" table:style-name="ce7">
            <text:p>12113966000114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10-19T00:00:00" table:style-name="ce11">
            <text:p>19/10/2016</text:p>
          </table:table-cell>
          <table:table-cell office:value-type="string" table:style-name="ce7">
            <text:p>01</text:p>
          </table:table-cell>
          <table:table-cell office:value-type="currency" office:value="13500" table:style-name="ce12">
            <text:p><text:s/>R$ 13.5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9">
            <text:p>174/2016</text:p>
          </table:table-cell>
          <table:table-cell office:value-type="string" table:style-name="ce8">
            <text:p>Contratação de empresa especializada para a prestação de serviços de manutenção corretiva em Nobreaks, CPU e Impressoras do SESCOOP/TO</text:p>
          </table:table-cell>
          <table:table-cell office:value-type="string" table:style-name="ce9">
            <text:p>SOLUÇÃO TI ASSISTENCIA TECNICA EM INFORMÁTICA LTDA ME</text:p>
          </table:table-cell>
          <table:table-cell office:value-type="string" table:style-name="ce7">
            <text:p>10552934000190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10-19T00:00:00" table:style-name="ce11">
            <text:p>19/10/2016</text:p>
          </table:table-cell>
          <table:table-cell office:value-type="string" table:style-name="ce7">
            <text:p>01</text:p>
          </table:table-cell>
          <table:table-cell office:value-type="currency" office:value="1288.3399999999999" table:style-name="ce12">
            <text:p><text:s/>R$ 1.288,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75/2016</text:p>
          </table:table-cell>
          <table:table-cell office:value-type="string" table:style-name="ce8">
            <text:p>Contratação de empresa para Fornecimento de almoço aos participantes da 2ª Formação de ADH a se realizar em Palmas-TO no dia 18/10/2016</text:p>
          </table:table-cell>
          <table:table-cell office:value-type="string" table:style-name="ce9">
            <text:p>SABOR DA FAZENDA GASTRONÔMICA LTDA ME</text:p>
          </table:table-cell>
          <table:table-cell office:value-type="string" table:style-name="ce7">
            <text:p>14015661000103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10-19T00:00:00" table:style-name="ce11">
            <text:p>19/10/2016</text:p>
          </table:table-cell>
          <table:table-cell office:value-type="string" table:style-name="ce7">
            <text:p>01</text:p>
          </table:table-cell>
          <table:table-cell office:value-type="currency" office:value="669.6" table:style-name="ce12">
            <text:p><text:s/>R$ 669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76/2016</text:p>
          </table:table-cell>
          <table:table-cell office:value-type="string" table:style-name="ce8">
            <text:p>Contratação de instrutor para ministrar curso de The Coaching Clinic, na cidade de Palmas/TO, nos dias 05 e 06/12/2016, com carga horaria de 16 horas.</text:p>
          </table:table-cell>
          <table:table-cell office:value-type="string" table:style-name="ce9">
            <text:p>RBT COACHING &amp; DESENVOLVIMENTO LTDA ME</text:p>
          </table:table-cell>
          <table:table-cell office:value-type="string" table:style-name="ce7">
            <text:p>0627638200016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0-21T00:00:00" table:style-name="ce11">
            <text:p>21/10/2016</text:p>
          </table:table-cell>
          <table:table-cell office:value-type="string" table:style-name="ce7">
            <text:p>02</text:p>
          </table:table-cell>
          <table:table-cell office:value-type="currency" office:value="22810" table:style-name="ce12">
            <text:p><text:s/>R$ 22.81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77/2016</text:p>
          </table:table-cell>
          <table:table-cell office:value-type="string" table:style-name="ce8">
            <text:p>Contratação de instrutor para ministrar curso de Etiqueta Profissional, na cidade de Pedro Afonso/TO, no dia 12/11/2016, com carga horaria de 08 horas.</text:p>
          </table:table-cell>
          <table:table-cell office:value-type="string" table:style-name="ce9">
            <text:p>SGR DA SILVA TREINAMENTOS EMPRESARIAIS ME</text:p>
          </table:table-cell>
          <table:table-cell office:value-type="string" table:style-name="ce7">
            <text:p>25225609000190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0-27T00:00:00" table:style-name="ce11">
            <text:p>27/10/2016</text:p>
          </table:table-cell>
          <table:table-cell office:value-type="string" table:style-name="ce7">
            <text:p>02</text:p>
          </table:table-cell>
          <table:table-cell office:value-type="currency" office:value="3780" table:style-name="ce12">
            <text:p><text:s/>R$ 3.7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9">
            <text:p>178/2016</text:p>
          </table:table-cell>
          <table:table-cell office:value-type="string" table:style-name="ce8">
            <text:p>Contratação de instrutor para ministrar curso de Formação de Conselho Fiscal e Conselho Administrativo, na cidade de Paraíso/TO, nos dias 04 e 05/11, e 28 e 29/11/2016, com carga horaria total de 32 horas.</text:p>
          </table:table-cell>
          <table:table-cell office:value-type="string" table:style-name="ce9">
            <text:p>JC EDUCAÇÃO ASSESSORIA E CAPACITAÇÃO CORPORATIVA EIRELI ME</text:p>
          </table:table-cell>
          <table:table-cell office:value-type="string" table:style-name="ce7">
            <text:p>22018416000170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0-25T00:00:00" table:style-name="ce11">
            <text:p>25/10/2016</text:p>
          </table:table-cell>
          <table:table-cell office:value-type="string" table:style-name="ce7">
            <text:p>02</text:p>
          </table:table-cell>
          <table:table-cell office:value-type="currency" office:value="14100" table:style-name="ce12">
            <text:p><text:s/>R$ 14.1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9">
            <text:p>179/2016</text:p>
          </table:table-cell>
          <table:table-cell office:value-type="string" table:style-name="ce8">
            <text:p>Contratação de instrutor para ministrar palestra com tema Colocando Etiqueta de preço na vida, na cidade de Formoso do Araguaia/TO, no dia 29/10/2016, com carga horaria de 01:30 horas.</text:p>
          </table:table-cell>
          <table:table-cell office:value-type="string" table:style-name="ce9">
            <text:p>COOPERATIVA DE TRABALHO EM TECNOLOGIA EDUCAÇÃO E GESTÃO</text:p>
          </table:table-cell>
          <table:table-cell office:value-type="string" table:style-name="ce7">
            <text:p>39786454000175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0-26T00:00:00" table:style-name="ce11">
            <text:p>26/10/2016</text:p>
          </table:table-cell>
          <table:table-cell office:value-type="string" table:style-name="ce7">
            <text:p>01</text:p>
          </table:table-cell>
          <table:table-cell office:value-type="currency" office:value="4000" table:style-name="ce12">
            <text:p><text:s/>R$ 4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9">
            <text:p>180/2016</text:p>
          </table:table-cell>
          <table:table-cell office:value-type="string" table:style-name="ce8">
            <text:p>Contratação de instrutor para ministrar palestra com tema Inovação Tecnológica, <text:s/>na cidade de Pedro Afonso/TO, no dia 28/10/2016, com carga horaria de 02 horas.</text:p>
          </table:table-cell>
          <table:table-cell office:value-type="string" table:style-name="ce9">
            <text:p>COOPERATIVA DE TRABALHO EM TECNOLOGIA EDUCAÇÃO E GESTÃO</text:p>
          </table:table-cell>
          <table:table-cell office:value-type="string" table:style-name="ce7">
            <text:p>39786454000175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0-26T00:00:00" table:style-name="ce11">
            <text:p>26/10/2016</text:p>
          </table:table-cell>
          <table:table-cell office:value-type="string" table:style-name="ce7">
            <text:p>01</text:p>
          </table:table-cell>
          <table:table-cell office:value-type="currency" office:value="4000" table:style-name="ce12">
            <text:p><text:s/>R$ 4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81/2016</text:p>
          </table:table-cell>
          <table:table-cell office:value-type="string" table:style-name="ce8">
            <text:p>Contratação de instrutor para ministrar curso Preparatorio para Certificação CPA 20, na cidade de Palmas/TO, nos dias 18, 19, 25 e 26 /11/2016, com carga horaria de 24 horas.</text:p>
          </table:table-cell>
          <table:table-cell office:value-type="string" table:style-name="ce9">
            <text:p>SGR DA SILVA TREINAMENTOS EMPRESARIAIS ME</text:p>
          </table:table-cell>
          <table:table-cell office:value-type="string" table:style-name="ce7">
            <text:p>25225609000190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0-31T00:00:00" table:style-name="ce11">
            <text:p>31/10/2016</text:p>
          </table:table-cell>
          <table:table-cell office:value-type="string" table:style-name="ce7">
            <text:p>02</text:p>
          </table:table-cell>
          <table:table-cell office:value-type="currency" office:value="13780" table:style-name="ce12">
            <text:p><text:s/>R$ 13.7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82/2016</text:p>
          </table:table-cell>
          <table:table-cell office:value-type="string" table:style-name="ce8">
            <text:p>Contratação de instrutor para ministrar palestra com tema <text:s/>Consumo Consciente da Água, <text:s/>na cidade de Gurupí/TO, no dia 28/10/2016, com carga horaria de 02 horas.</text:p>
          </table:table-cell>
          <table:table-cell office:value-type="string" table:style-name="ce9">
            <text:p>FOCO AMBIENTAL CONSULTORIA LTDA ME</text:p>
          </table:table-cell>
          <table:table-cell office:value-type="string" table:style-name="ce7">
            <text:p>12106177000156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0-28T00:00:00" table:style-name="ce11">
            <text:p>28/10/2016</text:p>
          </table:table-cell>
          <table:table-cell office:value-type="string" table:style-name="ce7">
            <text:p>01</text:p>
          </table:table-cell>
          <table:table-cell office:value-type="currency" office:value="630" table:style-name="ce12">
            <text:p><text:s/>R$ 63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84/2016</text:p>
          </table:table-cell>
          <table:table-cell office:value-type="string" table:style-name="ce8">
            <text:p>Contratação de instrutor para ministrar 2 cursos de Gestão Financeira, na cidade de Taguatinga/TO, nos dias 18/11, e 09/12/2016, com carga horaria de 16 horas.</text:p>
          </table:table-cell>
          <table:table-cell office:value-type="string" table:style-name="ce9">
            <text:p>FABIO COSTA MARTINS</text:p>
          </table:table-cell>
          <table:table-cell office:value-type="string" table:style-name="ce7">
            <text:p>24824371000156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1-03T00:00:00" table:style-name="ce11">
            <text:p>03/11/2016</text:p>
          </table:table-cell>
          <table:table-cell office:value-type="string" table:style-name="ce7">
            <text:p>02</text:p>
          </table:table-cell>
          <table:table-cell office:value-type="currency" office:value="3360" table:style-name="ce12">
            <text:p><text:s/>R$ 3.36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85/2016</text:p>
          </table:table-cell>
          <table:table-cell office:value-type="string" table:style-name="ce8">
            <text:p>Contratação de instrutor para ministrar minicurso de Liderança e Motivação, na cidade de Pedro Afonso/TO, no dia 19/11/2016, com carga horaria de 04 horas.<text:s text:c="58"/></text:p>
          </table:table-cell>
          <table:table-cell office:value-type="string" table:style-name="ce9">
            <text:p>BIANCA DAS GRAÇAS ZORTEADIAS &amp; CIA LTDA</text:p>
          </table:table-cell>
          <table:table-cell office:value-type="string" table:style-name="ce7">
            <text:p>07614950000155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1-16T00:00:00" table:style-name="ce11">
            <text:p>16/11/2016</text:p>
          </table:table-cell>
          <table:table-cell office:value-type="string" table:style-name="ce7">
            <text:p>02</text:p>
          </table:table-cell>
          <table:table-cell office:value-type="currency" office:value="1090" table:style-name="ce12">
            <text:p><text:s/>R$ 1.09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86/2016</text:p>
          </table:table-cell>
          <table:table-cell office:value-type="string" table:style-name="ce8">
            <text:p>Contratação de instrutor para ministrar cursos de Fraude e Grafoscopia, na cidade de Palmas/TO, nos dias 11 e 12/11/2016, com carga horaria de 12 horas.</text:p>
          </table:table-cell>
          <table:table-cell office:value-type="string" table:style-name="ce9">
            <text:p>ACERTOLINE ASSESSORIA EMPRESARIAL LTDA</text:p>
          </table:table-cell>
          <table:table-cell office:value-type="string" table:style-name="ce7">
            <text:p>07733946000106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1-03T00:00:00" table:style-name="ce11">
            <text:p>03/11/2016</text:p>
          </table:table-cell>
          <table:table-cell office:value-type="string" table:style-name="ce7">
            <text:p>02</text:p>
          </table:table-cell>
          <table:table-cell office:value-type="currency" office:value="4359.84" table:style-name="ce12">
            <text:p><text:s/>R$ 4.359,8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87/2016</text:p>
          </table:table-cell>
          <table:table-cell office:value-type="string" table:style-name="ce8">
            <text:p>Contratação de instrutor para ministrar curso de Workshop CHA - Conhecimentos Habilidades e Atitude, na cidade de Pedro Afonso/TO, no dia 03/12/2016, com carga horaria de 08 horas.</text:p>
          </table:table-cell>
          <table:table-cell office:value-type="string" table:style-name="ce9">
            <text:p>ARENA EDUCAÇÃO CORPORATIVA EIRELI</text:p>
          </table:table-cell>
          <table:table-cell office:value-type="string" table:style-name="ce7">
            <text:p>1529599600018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1-10T00:00:00" table:style-name="ce11">
            <text:p>10/11/2016</text:p>
          </table:table-cell>
          <table:table-cell office:value-type="string" table:style-name="ce7">
            <text:p>02</text:p>
          </table:table-cell>
          <table:table-cell office:value-type="currency" office:value="3600" table:style-name="ce12">
            <text:p><text:s/>R$ 3.6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88/2016</text:p>
          </table:table-cell>
          <table:table-cell office:value-type="string" table:style-name="ce8">
            <text:p>Contratação de instrutor para ministrar curso de Gestão Hospitalar, na cidade de Palmas/TO, entre os dias 07 a 22/11/2016, com carga horaria total de 60 horas.</text:p>
          </table:table-cell>
          <table:table-cell office:value-type="string" table:style-name="ce9">
            <text:p>USINA CONSULTORIA EMPRESARIAL E LOCAÇÕES LTDA</text:p>
          </table:table-cell>
          <table:table-cell office:value-type="string" table:style-name="ce7">
            <text:p>08950643000108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1-04T00:00:00" table:style-name="ce11">
            <text:p>04/11/2016</text:p>
          </table:table-cell>
          <table:table-cell office:value-type="string" table:style-name="ce7">
            <text:p>02</text:p>
          </table:table-cell>
          <table:table-cell office:value-type="currency" office:value="10200" table:style-name="ce12">
            <text:p><text:s/>R$ 10.2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9">
            <text:p>189/2016</text:p>
          </table:table-cell>
          <table:table-cell office:value-type="string" table:style-name="ce8">
            <text:p>Contratação de instrutor para ministrar palestra Motivacional, <text:s/>na cidade de Gurupí/TO, no dia 12/12/2016, com carga horaria de 02 horas.</text:p>
          </table:table-cell>
          <table:table-cell office:value-type="string" table:style-name="ce9">
            <text:p>MC &amp; BONFIM CONSULTORIA LTDA ME</text:p>
          </table:table-cell>
          <table:table-cell office:value-type="string" table:style-name="ce7">
            <text:p>1298543300012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1-07T00:00:00" table:style-name="ce11">
            <text:p>07/11/2016</text:p>
          </table:table-cell>
          <table:table-cell office:value-type="string" table:style-name="ce7">
            <text:p>01</text:p>
          </table:table-cell>
          <table:table-cell office:value-type="currency" office:value="1800" table:style-name="ce12">
            <text:p><text:s/>R$ 1.8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9">
            <text:p>190/2016</text:p>
          </table:table-cell>
          <table:table-cell office:value-type="string" table:style-name="ce8">
            <text:p>Contratação de empresa especializada em fornecimento de almoço e buffet completo (incluindo mesas, cadeiras, tolhas e serviços de garçom) para participantes do V Seminário das Cooperativas do Ramo Mineral do Tocantins em Cristalandia/TO.</text:p>
          </table:table-cell>
          <table:table-cell office:value-type="string" table:style-name="ce9">
            <text:p>IRAILDES ALVES HAWAT ME</text:p>
          </table:table-cell>
          <table:table-cell office:value-type="string" table:style-name="ce7">
            <text:p>05745785000145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11-07T00:00:00" table:style-name="ce11">
            <text:p>07/11/2016</text:p>
          </table:table-cell>
          <table:table-cell office:value-type="string" table:style-name="ce7">
            <text:p>01</text:p>
          </table:table-cell>
          <table:table-cell office:value-type="currency" office:value="4020" table:style-name="ce12">
            <text:p><text:s/>R$ 4.02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9">
            <text:p>191/2016</text:p>
          </table:table-cell>
          <table:table-cell office:value-type="string" table:style-name="ce8">
            <text:p>Contratação de instrutor para ministrar o Curso Gestão de Pessoas que tem como objetivo Compreender os principais conceitos e rotinas da área de recursos humanos, essenciais em cooperativas de todos os portes com carga horária total de 8h dia 19/11/2016 em Araguaina-TO.</text:p>
          </table:table-cell>
          <table:table-cell office:value-type="string" table:style-name="ce9">
            <text:p>REBOUÇAS CONSULTORIA EMPRESARIAL LTDA EPP</text:p>
          </table:table-cell>
          <table:table-cell office:value-type="string" table:style-name="ce7">
            <text:p>37425980000184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1-07T00:00:00" table:style-name="ce11">
            <text:p>07/11/2016</text:p>
          </table:table-cell>
          <table:table-cell office:value-type="string" table:style-name="ce7">
            <text:p>02</text:p>
          </table:table-cell>
          <table:table-cell office:value-type="currency" office:value="1520" table:style-name="ce12">
            <text:p><text:s/>R$ 1.52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Dispensa de Licitação</text:p>
          </table:table-cell>
          <table:table-cell office:value-type="string" table:style-name="ce9">
            <text:p>192/2016</text:p>
          </table:table-cell>
          <table:table-cell office:value-type="string" table:style-name="ce8">
            <text:p>Contratação de instrutor para ministrar O Curso de Inseminação Artificial (PRODCOOP),que é a biotecnologia mais aplicada na reprodução animal e tem como principal objetivo a disseminação da genética de reprodutores de maior valor zootécnico com carga horária total de 32h em Aragominas de 28/11 a 02/12/2016</text:p>
          </table:table-cell>
          <table:table-cell office:value-type="string" table:style-name="ce9">
            <text:p>MUNDO ANIMAL REPRESENTAÇÕES DE PRODUTOS AGORPECUÁRIOS</text:p>
          </table:table-cell>
          <table:table-cell office:value-type="string" table:style-name="ce7">
            <text:p>1866365000018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1-07T00:00:00" table:style-name="ce11">
            <text:p>07/11/2016</text:p>
          </table:table-cell>
          <table:table-cell office:value-type="string" table:style-name="ce7">
            <text:p>02</text:p>
          </table:table-cell>
          <table:table-cell office:value-type="currency" office:value="6400" table:style-name="ce12">
            <text:p><text:s/>R$ 6.4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93/2016</text:p>
          </table:table-cell>
          <table:table-cell office:value-type="string" table:style-name="ce8">
            <text:p>Contratação de instrutor para ministrar cursos de Técnica e Rotina de Caixa, na cidade de Paraíso/TO, nos dias 11 e 12/11/2016, com carga horaria de 12 horas.</text:p>
          </table:table-cell>
          <table:table-cell office:value-type="string" table:style-name="ce9">
            <text:p>M&amp;R SERVIÇOS E TREINAMENTOS</text:p>
          </table:table-cell>
          <table:table-cell office:value-type="string" table:style-name="ce7">
            <text:p>13655871000195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1-08T00:00:00" table:style-name="ce11">
            <text:p>08/11/2016</text:p>
          </table:table-cell>
          <table:table-cell office:value-type="string" table:style-name="ce7">
            <text:p>02</text:p>
          </table:table-cell>
          <table:table-cell office:value-type="currency" office:value="5900" table:style-name="ce12">
            <text:p><text:s/>R$ 5.9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9">
            <text:p>194/2016</text:p>
          </table:table-cell>
          <table:table-cell office:value-type="string" table:style-name="ce8">
            <text:p>Locação de espaço para realização do Encontro Estadual do Cooperativismo, com infraestrutura completa de auditório e restaurante.</text:p>
          </table:table-cell>
          <table:table-cell office:value-type="string" table:style-name="ce9">
            <text:p>VICTORIA PLAZA HOTEL LTDA</text:p>
          </table:table-cell>
          <table:table-cell office:value-type="string" table:style-name="ce7">
            <text:p>02424656000167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11-24T00:00:00" table:style-name="ce11">
            <text:p>24/11/2016</text:p>
          </table:table-cell>
          <table:table-cell office:value-type="string" table:style-name="ce7">
            <text:p>01</text:p>
          </table:table-cell>
          <table:table-cell office:value-type="currency" office:value="9017" table:style-name="ce12">
            <text:p><text:s/>R$ 9.017,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">
            <text:p>Dispensa de Licitação</text:p>
          </table:table-cell>
          <table:table-cell office:value-type="string" table:style-name="ce9">
            <text:p>195/2016</text:p>
          </table:table-cell>
          <table:table-cell office:value-type="string" table:style-name="ce8">
            <text:p>Contratação de empresa especializada em desenvolvimento e manutenção de site/portal na internet, para que seja proporcionado um layout inovador e com tecnologia responsiva, com a interface mais amigável, com a agregação às ferramentas do sistema cooperativo, com mais informações sobre o cooperativismo, mais interatividade com as redes sociais e mais conteúdo multimídia para atender as necessidades atuais do Sistema OCB/SESCOOP-TO</text:p>
          </table:table-cell>
          <table:table-cell office:value-type="string" table:style-name="ce9">
            <text:p>Ondaweb criação de Sites Ltda</text:p>
          </table:table-cell>
          <table:table-cell office:value-type="string" table:style-name="ce7">
            <text:p>07597494000182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7-04-10T00:00:00" table:style-name="ce11">
            <text:p>10/04/2017</text:p>
          </table:table-cell>
          <table:table-cell office:value-type="string" table:style-name="ce7">
            <text:p>12</text:p>
          </table:table-cell>
          <table:table-cell office:value-type="currency" office:value="20400" table:style-name="ce12">
            <text:p><text:s/>R$ 20.4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9">
            <text:p>197/2016</text:p>
          </table:table-cell>
          <table:table-cell office:value-type="string" table:style-name="ce8">
            <text:p>Contratação de instrutor para ministrar Palestra com tema: Aimportancia da gestão nos resultados das cooperativas, a ser realizada na cidade de Palmas/TO, no dia 02/12/2016, com carga horaria de 02 horas.<text:s text:c="58"/>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1-11T00:00:00" table:style-name="ce11">
            <text:p>11/11/2016</text:p>
          </table:table-cell>
          <table:table-cell office:value-type="string" table:style-name="ce7">
            <text:p>02</text:p>
          </table:table-cell>
          <table:table-cell office:value-type="currency" office:value="1000" table:style-name="ce12">
            <text:p><text:s/>R$ 1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98/2016</text:p>
          </table:table-cell>
          <table:table-cell office:value-type="string" table:style-name="ce8">
            <text:p>Contratação de instrutor para ministrar Oficina de Dinamicas em Grupo, a ser realizada na cidade de Pedro Afonso/TO, no dia 15/11/2016, com carga horaria de 05 horas.<text:s text:c="58"/></text:p>
          </table:table-cell>
          <table:table-cell office:value-type="string" table:style-name="ce9">
            <text:p>MC &amp; BONFIM CONSULTORIA LTDA ME</text:p>
          </table:table-cell>
          <table:table-cell office:value-type="string" table:style-name="ce7">
            <text:p>1298543300012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1-11T00:00:00" table:style-name="ce11">
            <text:p>11/11/2016</text:p>
          </table:table-cell>
          <table:table-cell office:value-type="string" table:style-name="ce7">
            <text:p>01</text:p>
          </table:table-cell>
          <table:table-cell office:value-type="currency" office:value="1800" table:style-name="ce12">
            <text:p><text:s/>R$ 1.8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9">
            <text:p>199/2016</text:p>
          </table:table-cell>
          <table:table-cell office:value-type="string" table:style-name="ce8">
            <text:p>Contratação de instrutor para ministrar curso Especializado para Condutores de Veiculos de Transporte de Passageiros, a ser realizada na cidade de Araguatins/TO, <text:s/>entre os dias 18 a 28/11/2016, com carga horaria total de 100 horas.<text:s text:c="58"/></text:p>
          </table:table-cell>
          <table:table-cell office:value-type="string" table:style-name="ce9">
            <text:p>SERVIÇO NACIONAL DE APRENDIZAGEM DO TRANSPORTE</text:p>
          </table:table-cell>
          <table:table-cell office:value-type="string" table:style-name="ce7">
            <text:p>73471963011696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1-11T00:00:00" table:style-name="ce11">
            <text:p>11/11/2016</text:p>
          </table:table-cell>
          <table:table-cell office:value-type="string" table:style-name="ce7">
            <text:p>01</text:p>
          </table:table-cell>
          <table:table-cell office:value-type="currency" office:value="12840" table:style-name="ce12">
            <text:p><text:s/>R$ 12.84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200/2016</text:p>
          </table:table-cell>
          <table:table-cell office:value-type="string" table:style-name="ce8">
            <text:p>Contratação de instrutor para ministrar curso de Gestão e Governança, a ser realizada na cidade de Formoso do Araguaia/TO, nos dias 18 e 19/11/2016, com carga horaria de 08 horas.<text:s text:c="58"/></text:p>
          </table:table-cell>
          <table:table-cell office:value-type="string" table:style-name="ce9">
            <text:p>NOVA PROSPECTIVA CONSULTORIA E PROJETOS LTDA</text:p>
          </table:table-cell>
          <table:table-cell office:value-type="string" table:style-name="ce7">
            <text:p>10756354000114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1-11T00:00:00" table:style-name="ce11">
            <text:p>11/11/2016</text:p>
          </table:table-cell>
          <table:table-cell office:value-type="string" table:style-name="ce7">
            <text:p>01</text:p>
          </table:table-cell>
          <table:table-cell office:value-type="currency" office:value="2300" table:style-name="ce12">
            <text:p><text:s/>R$ 2.3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9">
            <text:p>201/2016</text:p>
          </table:table-cell>
          <table:table-cell office:value-type="string" table:style-name="ce8">
            <text:p>Contratação de empresa especializada em serviço de elaboração de PPRA/PCMSO e Treinamento de CIPA, para suprir as necessidade do SESCOOP/TO, em atendimento a Lei 6.514/77 e portaria 3.214/78 do Ministerio do Trabalho, para ser realizado no mês de novembro de 2016.<text:s text:c="58"/></text:p>
          </table:table-cell>
          <table:table-cell office:value-type="string" table:style-name="ce9">
            <text:p>ECOTONO ENGENHARIA LTDA ME</text:p>
          </table:table-cell>
          <table:table-cell office:value-type="string" table:style-name="ce7">
            <text:p>18045044000101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11-21T00:00:00" table:style-name="ce11">
            <text:p>21/11/2016</text:p>
          </table:table-cell>
          <table:table-cell office:value-type="string" table:style-name="ce7">
            <text:p>01</text:p>
          </table:table-cell>
          <table:table-cell office:value-type="currency" office:value="1000" table:style-name="ce12">
            <text:p><text:s/>R$ 1.0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9">
            <text:p>202/2016</text:p>
          </table:table-cell>
          <table:table-cell office:value-type="string" table:style-name="ce8">
            <text:p>Contratação de instrutor para ministrar VIII E ncontro de Mulheres cooperativistas, com tema: Melheres Empreendedoras, Melheres de Negócios e Mulheres Cooperativistas, a ser realizada na cidade de Palmas/TO, no dia 02 e 03/12/2016, com carga horaria de 06 horas.<text:s text:c="58"/>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1-21T00:00:00" table:style-name="ce11">
            <text:p>21/11/2016</text:p>
          </table:table-cell>
          <table:table-cell office:value-type="string" table:style-name="ce7">
            <text:p>01</text:p>
          </table:table-cell>
          <table:table-cell office:value-type="currency" office:value="2190" table:style-name="ce12">
            <text:p><text:s/>R$ 2.19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203/2016</text:p>
          </table:table-cell>
          <table:table-cell office:value-type="string" table:style-name="ce8">
            <text:p>Contratação de instrutor para ministrar curso de Redação Oficial, a ser realizada na cidade de Palmas/TO, nos dias 07 e 08/12/2016, com carga horaria de 08 horas.<text:s text:c="58"/>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1-21T00:00:00" table:style-name="ce11">
            <text:p>21/11/2016</text:p>
          </table:table-cell>
          <table:table-cell office:value-type="string" table:style-name="ce7">
            <text:p>01</text:p>
          </table:table-cell>
          <table:table-cell office:value-type="currency" office:value="1600" table:style-name="ce12">
            <text:p><text:s/>R$ 1.6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205/2016</text:p>
          </table:table-cell>
          <table:table-cell office:value-type="string" table:style-name="ce8">
            <text:p>Aquisição de 4 pneus 195/55, e 04 bicos para câmera de pneus para o veiculo Ford New Fiesta ano 2014 placa OLI 9864.</text:p>
          </table:table-cell>
          <table:table-cell office:value-type="string" table:style-name="ce9">
            <text:p>PNEUS NORTE COMERCIO DE PNEUS E PEÇAS LTDA</text:p>
          </table:table-cell>
          <table:table-cell office:value-type="string" table:style-name="ce7">
            <text:p>04519358000186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11-25T00:00:00" table:style-name="ce11">
            <text:p>25/11/2016</text:p>
          </table:table-cell>
          <table:table-cell office:value-type="string" table:style-name="ce7">
            <text:p>01</text:p>
          </table:table-cell>
          <table:table-cell office:value-type="currency" office:value="1493.64" table:style-name="ce12">
            <text:p><text:s/>R$ 1.493,6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9">
            <text:p>206/2016</text:p>
          </table:table-cell>
          <table:table-cell office:value-type="string" table:style-name="ce8">
            <text:p>Contratação de seguro Patrimonial para cobertura de eventuais sinistros na Sede do SESCOOP/TO</text:p>
          </table:table-cell>
          <table:table-cell office:value-type="string" table:style-name="ce9">
            <text:p>PORTO SEGURO CIA DE SEGUROS GERAIS</text:p>
          </table:table-cell>
          <table:table-cell office:value-type="string" table:style-name="ce7">
            <text:p>61198164000160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11-25T00:00:00" table:style-name="ce11">
            <text:p>25/11/2016</text:p>
          </table:table-cell>
          <table:table-cell office:value-type="string" table:style-name="ce7">
            <text:p>12</text:p>
          </table:table-cell>
          <table:table-cell office:value-type="currency" office:value="1624.2" table:style-name="ce12">
            <text:p><text:s/>R$ 1.624,2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9">
            <text:p>207/2016</text:p>
          </table:table-cell>
          <table:table-cell office:value-type="string" table:style-name="ce8">
            <text:p>Aquisição de duas placas mãe para atender as demandas de computadores defeituosos do SESCOOP.</text:p>
          </table:table-cell>
          <table:table-cell office:value-type="string" table:style-name="ce9">
            <text:p>HWE INFORMATICA LTDA</text:p>
          </table:table-cell>
          <table:table-cell office:value-type="string" table:style-name="ce7">
            <text:p>09226381000104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11-25T00:00:00" table:style-name="ce11">
            <text:p>25/11/2016</text:p>
          </table:table-cell>
          <table:table-cell office:value-type="string" table:style-name="ce7">
            <text:p>01</text:p>
          </table:table-cell>
          <table:table-cell office:value-type="currency" office:value="726" table:style-name="ce12">
            <text:p><text:s/>R$ 726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208/2016</text:p>
          </table:table-cell>
          <table:table-cell office:value-type="string" table:style-name="ce8">
            <text:p>Aquisição de 35 apostilas personalizadas, destinadas a atender a demanda ao curso de CPA 20 que acontece em Palmas entre os dias 18 e 26/11/2016.<text:s text:c="55"/></text:p>
          </table:table-cell>
          <table:table-cell office:value-type="string" table:style-name="ce9">
            <text:p>EXATA COP ED E ASSIS TEC LTDA</text:p>
          </table:table-cell>
          <table:table-cell office:value-type="string" table:style-name="ce7">
            <text:p>06055186000162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11-18T00:00:00" table:style-name="ce11">
            <text:p>18/11/2016</text:p>
          </table:table-cell>
          <table:table-cell office:value-type="string" table:style-name="ce7">
            <text:p>01</text:p>
          </table:table-cell>
          <table:table-cell office:value-type="currency" office:value="943.56" table:style-name="ce12">
            <text:p><text:s/>R$ 943,5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209/2016</text:p>
          </table:table-cell>
          <table:table-cell office:value-type="string" table:style-name="ce8">
            <text:p>Contratação de instrutor para ministrar palestra Motivacional, A Importacia da Atitude, a ser realizada na cidade de Xambioá/TO, no dia 09 e 12/12/2016, com carga horaria de 04 horas.<text:s text:c="58"/></text:p>
          </table:table-cell>
          <table:table-cell office:value-type="string" table:style-name="ce9">
            <text:p>MC &amp; BONFIM CONSULTORIA LTDA ME</text:p>
          </table:table-cell>
          <table:table-cell office:value-type="string" table:style-name="ce7">
            <text:p>1298543300012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1-30T00:00:00" table:style-name="ce11">
            <text:p>30/11/2016</text:p>
          </table:table-cell>
          <table:table-cell office:value-type="string" table:style-name="ce7">
            <text:p>01</text:p>
          </table:table-cell>
          <table:table-cell office:value-type="currency" office:value="2200" table:style-name="ce12">
            <text:p><text:s/>R$ 2.2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210/2016</text:p>
          </table:table-cell>
          <table:table-cell office:value-type="string" table:style-name="ce8">
            <text:p>Contratação de empresa especializada em serviço de dedetização do prédio que abriga o SESCOOP-TO para combate de pragas urbanas (baratas, formigas, cupins, aranhas e ratos).<text:s text:c="58"/></text:p>
          </table:table-cell>
          <table:table-cell office:value-type="string" table:style-name="ce9">
            <text:p>MACHADO E MOREIRA LTDA ME</text:p>
          </table:table-cell>
          <table:table-cell office:value-type="string" table:style-name="ce7">
            <text:p>37246220000100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11-30T00:00:00" table:style-name="ce11">
            <text:p>30/11/2016</text:p>
          </table:table-cell>
          <table:table-cell office:value-type="string" table:style-name="ce7">
            <text:p>01</text:p>
          </table:table-cell>
          <table:table-cell office:value-type="currency" office:value="500" table:style-name="ce12">
            <text:p><text:s/>R$ 5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211/2016</text:p>
          </table:table-cell>
          <table:table-cell office:value-type="string" table:style-name="ce8">
            <text:p>Contratação de empresa especializada para confecção de troféus personalizados destinados a homenagear as cooperativas participantes do Dia C 2016<text:s/></text:p>
          </table:table-cell>
          <table:table-cell office:value-type="string" table:style-name="ce9">
            <text:p>IMAGEM MIDIA LTDA ME</text:p>
          </table:table-cell>
          <table:table-cell office:value-type="string" table:style-name="ce7">
            <text:p>12315496000171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11-25T00:00:00" table:style-name="ce11">
            <text:p>25/11/2016</text:p>
          </table:table-cell>
          <table:table-cell office:value-type="string" table:style-name="ce7">
            <text:p>01</text:p>
          </table:table-cell>
          <table:table-cell office:value-type="currency" office:value="2870" table:style-name="ce12">
            <text:p><text:s/>R$ 2.870,00<text:s/></text:p>
          </table:table-cell>
          <table:table-cell table:number-columns-repeated="16375" table:style-name="ce1"/>
        </table:table-row>
        <table:table-row table:number-rows-repeated="1048391" table:style-name="ro15">
          <table:table-cell table:number-columns-repeated="16384"/>
        </table:table-row>
      </table:table>
      <table:table table:name="ADITIVOS" table:style-name="ta2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column table:style-name="co9" table:default-cell-style-name="ce18"/>
        <table:table-column table:style-name="co10" table:number-columns-repeated="16375" table:default-cell-style-name="ce19"/>
        <table:table-row table:style-name="ro16">
          <table:table-cell office:value-type="string" table:number-columns-spanned="9" table:number-rows-spanned="1" table:style-name="ce20">
            <text:p>EXTRATOS DE TERMOS ADITIVOS FIRMADOS</text:p>
            <text:p>PERÍODO: 2016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1">
            <text:p>CLASSIFICAÇÃO</text:p>
          </table:table-cell>
          <table:table-cell office:value-type="string" table:style-name="ce22">
            <text:p>IDENTIFICAÇÃO</text:p>
          </table:table-cell>
          <table:table-cell office:value-type="string" table:style-name="ce22">
            <text:p>OBJETO</text:p>
          </table:table-cell>
          <table:table-cell office:value-type="string" table:style-name="ce22">
            <text:p>CONTRATADO / CONVENIADO</text:p>
          </table:table-cell>
          <table:table-cell office:value-type="string" table:style-name="ce22">
            <text:p>CNPJ</text:p>
          </table:table-cell>
          <table:table-cell office:value-type="string" table:style-name="ce22">
            <text:p>FUNDAMENTO</text:p>
          </table:table-cell>
          <table:table-cell office:value-type="string" table:style-name="ce22">
            <text:p>DATA DA ASSINATURA</text:p>
          </table:table-cell>
          <table:table-cell office:value-type="string" table:style-name="ce23">
            <text:p>VIGÊNCIA</text:p>
          </table:table-cell>
          <table:table-cell office:value-type="string" table:style-name="ce24">
            <text:p>VALOR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9">
            <text:p>018/2016</text:p>
          </table:table-cell>
          <table:table-cell office:value-type="string" table:style-name="ce10">
            <text:p>Prorrogar a vigência do Contrato 13/2016 que tem como objeto a contratação de instrutor para ministrar curso de Etiqueta Profissional, a ser realizada nos dias 15 e 16/04/2016, com carga horaria total de 08 horas, e será realizada na cidade de Paraíso/TO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9">
            <text:p>1298543300012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4-06T00:00:00" table:style-name="ce25">
            <text:p>06/04/2016</text:p>
          </table:table-cell>
          <table:table-cell office:value-type="string" table:style-name="ce25">
            <text:p>03</text:p>
          </table:table-cell>
          <table:table-cell office:value-type="currency" office:value="1400" table:style-name="ce26">
            <text:p><text:s/>R$ 1.4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9">
            <text:p>021/2016</text:p>
          </table:table-cell>
          <table:table-cell office:value-type="string" table:style-name="ce10">
            <text:p>Prorrogar a vigência do Contrato 16/2016 que tem como objeto a contratação de instrutor para ministrar curso de Excelência no Atendimento 2, a ser realizada no dia 26/09/2016, com carga horaria total de 08 horas, e será realizada na cidade de Araguaína/TO.</text:p>
          </table:table-cell>
          <table:table-cell office:value-type="string" table:style-name="ce9">
            <text:p>NEILA PAIVA TIZZO FRANCO ME</text:p>
          </table:table-cell>
          <table:table-cell office:value-type="string" table:style-name="ce9">
            <text:p>0907692200015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8-24T00:00:00" table:style-name="ce25">
            <text:p>24/08/2016</text:p>
          </table:table-cell>
          <table:table-cell office:value-type="string" table:style-name="ce25">
            <text:p>10</text:p>
          </table:table-cell>
          <table:table-cell office:value-type="currency" office:value="1800" table:style-name="ce26">
            <text:p><text:s/>R$ 1.800,00<text:s/>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6">
            <text:p>Dispensa de Licitação</text:p>
          </table:table-cell>
          <table:table-cell office:value-type="string" table:style-name="ce7">
            <text:p>023/2016</text:p>
          </table:table-cell>
          <table:table-cell office:value-type="string" table:style-name="ce27">
            <text:p>Prorrogar a vigência do Contrato 19/2016 que tem como objeto a contratação de instrutor para ministrar curso de Atendimento, venda e negociação, e será realizado entre os dias 21 e 23/03/2016, com carga horaria total de 12 horas, nas cidades de Gurupi/TO.</text:p>
          </table:table-cell>
          <table:table-cell office:value-type="string" table:style-name="ce9">
            <text:p>FABRICA NUSINESS PARTNER &amp; CONSULTORIA LTDA</text:p>
          </table:table-cell>
          <table:table-cell office:value-type="string" table:style-name="ce7">
            <text:p>08970179000111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3-02T00:00:00" table:style-name="ce11">
            <text:p>02/03/2016</text:p>
          </table:table-cell>
          <table:table-cell office:value-type="string" table:style-name="ce7">
            <text:p>02</text:p>
          </table:table-cell>
          <table:table-cell office:value-type="currency" office:value="1200" table:style-name="ce12">
            <text:p><text:s/>R$ 1.200,00<text:s/>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6">
            <text:p>Dispensa de Licitação</text:p>
          </table:table-cell>
          <table:table-cell office:value-type="string" table:style-name="ce7">
            <text:p>029/2016</text:p>
          </table:table-cell>
          <table:table-cell office:value-type="string" table:style-name="ce27">
            <text:p>Prorrogar a vigência do Contrato 24/2016 que tem como objeto a contratação de instrutor para ministrar curso de Protagonismo Juvenil e Projeto de Vida, Cooperativismo e Juventude e Educação cooperativa e Organização do Quadro Social,, e será realizado nas seguintes datas 14 e 15/04, 06 e 07/05, 07 e 08/06, com carga horaria total de 50 horas, na cidade de Pedro Afonso/TO.</text:p>
          </table:table-cell>
          <table:table-cell office:value-type="string" table:style-name="ce9">
            <text:p>COOPERATIVA DE DESENVOLVIMENTO HUMANO LTDA ME</text:p>
          </table:table-cell>
          <table:table-cell office:value-type="string" table:style-name="ce7">
            <text:p>06187913000145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5-03T00:00:00" table:style-name="ce11">
            <text:p>03/05/2016</text:p>
          </table:table-cell>
          <table:table-cell office:value-type="string" table:style-name="ce7">
            <text:p>04</text:p>
          </table:table-cell>
          <table:table-cell office:value-type="currency" office:value="16950" table:style-name="ce12">
            <text:p><text:s/>R$ 16.950,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6">
            <text:p>Dispensa de Licitação</text:p>
          </table:table-cell>
          <table:table-cell office:value-type="string" table:style-name="ce9">
            <text:p>030/2016</text:p>
          </table:table-cell>
          <table:table-cell office:value-type="string" table:style-name="ce10">
            <text:p>Prorrogar a vigência do Contrato 25/2016 que tem como objeto a contratação de instrutor para ministrar curso de Protagonismo Juvenil e Projeto de Vida, Cooperativismo e Juventude e Educação cooperativa e Organização do Quadro Social,, e será realizado nas seguintes datas 16 e 18/04, 24 e 25/05, 09 e 10/06, com carga horaria total de 50 horas, na cidade de Paraíso/TO.</text:p>
          </table:table-cell>
          <table:table-cell office:value-type="string" table:style-name="ce9">
            <text:p>COOPERATIVA DE DESENVOLVIMENTO HUMANO LTDA ME</text:p>
          </table:table-cell>
          <table:table-cell office:value-type="string" table:style-name="ce9">
            <text:p>06187913000145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3-03T00:00:00" table:style-name="ce25">
            <text:p>03/03/2016</text:p>
          </table:table-cell>
          <table:table-cell office:value-type="string" table:style-name="ce25">
            <text:p>04</text:p>
          </table:table-cell>
          <table:table-cell office:value-type="currency" office:value="16950" table:style-name="ce26">
            <text:p><text:s/>R$ 16.950,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">
            <text:p>Dispensa de Licitação</text:p>
          </table:table-cell>
          <table:table-cell office:value-type="string" table:style-name="ce9">
            <text:p>037/2016</text:p>
          </table:table-cell>
          <table:table-cell office:value-type="string" table:style-name="ce10">
            <text:p>Prorrogar a vigência do Contrato 31/2016 que tem como objeto a contratação de instrutor para ministrar Consultoria em mapeamento de processo com ênfase na gestão operacional de planejamento estratégico, que será realizada em 3 etapas no município de Pedro Afonso, com carga horaria total de 120 horas, com execução da primeira etapa nos dias 14 a 18/03/2016, segunda etapa nos dias 04 a 08/04/2016 e terceira etapa nos dias 16 a 20/05/2016.</text:p>
          </table:table-cell>
          <table:table-cell office:value-type="string" table:style-name="ce9">
            <text:p>META PLANEJAMENTO E TREINAMENTO EMPRESARIAL LTDA</text:p>
          </table:table-cell>
          <table:table-cell office:value-type="string" table:style-name="ce9">
            <text:p>15431649000134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5-03T00:00:00" table:style-name="ce25">
            <text:p>03/05/2016</text:p>
          </table:table-cell>
          <table:table-cell office:value-type="string" table:style-name="ce25">
            <text:p>06</text:p>
          </table:table-cell>
          <table:table-cell office:value-type="currency" office:value="22500" table:style-name="ce26">
            <text:p><text:s/>R$ 22.5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Dispensa de Licitação</text:p>
          </table:table-cell>
          <table:table-cell office:value-type="string" table:style-name="ce9">
            <text:p>059/2016</text:p>
          </table:table-cell>
          <table:table-cell office:value-type="string" table:style-name="ce10">
            <text:p>Prorrogar a vigência do Contrato 45/2016 que tem como objeto a contratação de instrutor para ministrar Curso de Planejamento, Controle e Qualidade na produção, que será realizado nos dias 18, 16 e 23/04/2016, com carga horaria total de 16 horas, e será realizada na cidade de Gurupi/TO.</text:p>
          </table:table-cell>
          <table:table-cell office:value-type="string" table:style-name="ce9">
            <text:p>R2 CONSULTORIA LTDA</text:p>
          </table:table-cell>
          <table:table-cell office:value-type="string" table:style-name="ce9">
            <text:p>0749037300013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4-15T00:00:00" table:style-name="ce25">
            <text:p>15/04/2016</text:p>
          </table:table-cell>
          <table:table-cell office:value-type="string" table:style-name="ce25">
            <text:p>01</text:p>
          </table:table-cell>
          <table:table-cell office:value-type="currency" office:value="4000" table:style-name="ce26">
            <text:p><text:s/>R$ 4.000,00<text:s/>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6">
            <text:p>Dispensa de Licitação</text:p>
          </table:table-cell>
          <table:table-cell office:value-type="string" table:style-name="ce7">
            <text:p>076/2016</text:p>
          </table:table-cell>
          <table:table-cell office:value-type="string" table:style-name="ce27">
            <text:p>Prorrogar a vigência do Contrato 60/2016 que tem como objeto a contratação de instrutor para ministrar Curso de Conselheiro Fiscal e Controle Interno, que será realizada nos dias 19 e 20/05/2016, com carga horaria total de 16 horas, e será realizada na cidade de Paraíso/TO.</text:p>
          </table:table-cell>
          <table:table-cell office:value-type="string" table:style-name="ce9">
            <text:p>ANTONIO LEITE SOBRINHO</text:p>
          </table:table-cell>
          <table:table-cell office:value-type="string" table:style-name="ce7">
            <text:p>1826268000018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5-16T00:00:00" table:style-name="ce11">
            <text:p>16/05/2016</text:p>
          </table:table-cell>
          <table:table-cell office:value-type="string" table:style-name="ce7">
            <text:p>01</text:p>
          </table:table-cell>
          <table:table-cell office:value-type="currency" office:value="4400" table:style-name="ce12">
            <text:p><text:s/>R$ 4.400,00<text:s/>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6">
            <text:p>Dispensa de Licitação</text:p>
          </table:table-cell>
          <table:table-cell office:value-type="string" table:style-name="ce7">
            <text:p>089/2016</text:p>
          </table:table-cell>
          <table:table-cell office:value-type="string" table:style-name="ce27">
            <text:p>Prorrogar a vigência do Contrato 68/2016 que tem como objeto a contratação de instrutor para ministrar Curso de Noções Básicas de Direito, que será realizada entre os dias 13 a 22/06/2016, com carga horaria total de 24 horas, e será realizada na cidade de Palmas/TO.</text:p>
          </table:table-cell>
          <table:table-cell office:value-type="string" table:style-name="ce9">
            <text:p>JOÃO LOPES DE SOUSA FILHO</text:p>
          </table:table-cell>
          <table:table-cell office:value-type="string" table:style-name="ce7">
            <text:p>13627337000175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7-29T00:00:00" table:style-name="ce11">
            <text:p>29/07/2016</text:p>
          </table:table-cell>
          <table:table-cell office:value-type="string" table:style-name="ce7">
            <text:p>02</text:p>
          </table:table-cell>
          <table:table-cell office:value-type="currency" office:value="4800" table:style-name="ce12">
            <text:p><text:s/>R$ 4.8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9">
            <text:p>116/2016</text:p>
          </table:table-cell>
          <table:table-cell office:value-type="string" table:style-name="ce10">
            <text:p>Prorrogar a vigência do Contrato 89/2016 que tem como objeto a contratação de instrutor para ministrar Curso de Desenvolver Liderança - Lideres Conhecendo a si mesmo, que será realizada nos dias 17 a 21/10/2016, com carga horaria total de 57 horas, e será realizada na cidade de Palmas/TO.</text:p>
          </table:table-cell>
          <table:table-cell office:value-type="string" table:style-name="ce9">
            <text:p>BIANCA DAS GRAÇAS ZORTEADIAS &amp; CIA LTDA</text:p>
          </table:table-cell>
          <table:table-cell office:value-type="string" table:style-name="ce9">
            <text:p>07614950000155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9-23T00:00:00" table:style-name="ce25">
            <text:p>23/09/2016</text:p>
          </table:table-cell>
          <table:table-cell office:value-type="string" table:style-name="ce25">
            <text:p>06</text:p>
          </table:table-cell>
          <table:table-cell office:value-type="currency" office:value="9975" table:style-name="ce26">
            <text:p><text:s/>R$ 9.975,00<text:s/>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6">
            <text:p>Dispensa de Licitação</text:p>
          </table:table-cell>
          <table:table-cell office:value-type="string" table:style-name="ce7">
            <text:p>120/2013</text:p>
          </table:table-cell>
          <table:table-cell office:value-type="string" table:style-name="ce27">
            <text:p>Prorrogar a vigência do Contrato que tem como objeto a contratação de seguro de vida para funcionários e conselheiros do SESCOOP/TO com cobertura individual de 30.000,00 e cobertura funeral.</text:p>
          </table:table-cell>
          <table:table-cell office:value-type="string" table:style-name="ce9">
            <text:p>CAPEMISA SEGURADORA DE VIDA E PREVIDÊNCIA AS</text:p>
          </table:table-cell>
          <table:table-cell office:value-type="string" table:style-name="ce7">
            <text:p>08602745000132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7-05T00:00:00" table:style-name="ce28">
            <text:p>05/07/2016</text:p>
          </table:table-cell>
          <table:table-cell office:value-type="string" table:style-name="ce7">
            <text:p>12</text:p>
          </table:table-cell>
          <table:table-cell office:value-type="currency" office:value="9223" table:style-name="ce12">
            <text:p><text:s/>R$ 9.223,00<text:s/>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6">
            <text:p>Dispensa de Licitação</text:p>
          </table:table-cell>
          <table:table-cell office:value-type="string" table:style-name="ce7">
            <text:p>120/2016</text:p>
          </table:table-cell>
          <table:table-cell office:value-type="string" table:style-name="ce27">
            <text:p>Prorrogar a vigência do Contrato 91/2016 que tem como objeto a contratação de instrutor para ministrar Curso de Gestão de Conflitos, que será realizada nos dias 21 a 22/10/2016, com carga horaria total de 8 horas, e será realizada na cidade de Gurupí/TO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8-01T00:00:00" table:style-name="ce11">
            <text:p>01/08/2016</text:p>
          </table:table-cell>
          <table:table-cell office:value-type="string" table:style-name="ce7">
            <text:p>02</text:p>
          </table:table-cell>
          <table:table-cell office:value-type="currency" office:value="1450" table:style-name="ce12">
            <text:p><text:s/>R$ 1.450,00<text:s/>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6">
            <text:p>Dispensa de Licitação</text:p>
          </table:table-cell>
          <table:table-cell office:value-type="string" table:style-name="ce7">
            <text:p>155/2016</text:p>
          </table:table-cell>
          <table:table-cell office:value-type="string" table:style-name="ce27">
            <text:p>Prorrogar a vigência do Contrato 155/2016 que tem como objeto a contratação de um moderador para realizar uma oficina de elaboração do planejamento estratégico que faz parte do PRODCOOP para a Coopsget e Cooproma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10">
            <text:p>Dispensa com base no Art.9,I</text:p>
          </table:table-cell>
          <table:table-cell office:value-type="date" office:date-value="2016-09-29T00:00:00" table:style-name="ce11">
            <text:p>29/09/2016</text:p>
          </table:table-cell>
          <table:table-cell office:value-type="string" table:style-name="ce7">
            <text:p>06</text:p>
          </table:table-cell>
          <table:table-cell office:value-type="currency" office:value="12168" table:style-name="ce12">
            <text:p><text:s/>R$ 12.168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9">
            <text:p>158/2016</text:p>
          </table:table-cell>
          <table:table-cell office:value-type="string" table:style-name="ce10">
            <text:p>Prorrogar a vigência do Contrato 115/2016 que tem como objeto a contratação de instrutor para ministrar oficina de Inplantação do Plano de Comunicação e Marketing, na cidade de Formoso do Araguaia/TO, nos dias 07 e 08/10, e 02 e 03/12/2016, com carga horaria total de 22 horas.</text:p>
          </table:table-cell>
          <table:table-cell office:value-type="string" table:style-name="ce9">
            <text:p>R2 CONSULTORIA LTDA</text:p>
          </table:table-cell>
          <table:table-cell office:value-type="string" table:style-name="ce9">
            <text:p>0749037300013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09-29T00:00:00" table:style-name="ce25">
            <text:p>29/09/2016</text:p>
          </table:table-cell>
          <table:table-cell office:value-type="string" table:style-name="ce25">
            <text:p>03</text:p>
          </table:table-cell>
          <table:table-cell office:value-type="currency" office:value="5500" table:style-name="ce26">
            <text:p><text:s/>R$ 5.500,00<text:s/>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6">
            <text:p>Dispensa de Licitação</text:p>
          </table:table-cell>
          <table:table-cell office:value-type="string" table:style-name="ce7">
            <text:p>163/2016</text:p>
          </table:table-cell>
          <table:table-cell office:value-type="string" table:style-name="ce27">
            <text:p>Prorrogar a vigência do Contrato 119/2016 que tem como objeto a contratação de instrutor para ministrar curso de Formação de Conselho Administrativo, na cidade de Taguatinga/TO, no dia 21/10/2016, com carga horaria de 08 horas.</text:p>
          </table:table-cell>
          <table:table-cell office:value-type="string" table:style-name="ce9">
            <text:p>LEONEY J S MIRANDA ME</text:p>
          </table:table-cell>
          <table:table-cell office:value-type="string" table:style-name="ce7">
            <text:p>17383442000167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0-01T00:00:00" table:style-name="ce11">
            <text:p>01/10/2016</text:p>
          </table:table-cell>
          <table:table-cell office:value-type="string" table:style-name="ce7">
            <text:p>02</text:p>
          </table:table-cell>
          <table:table-cell office:value-type="currency" office:value="4480" table:style-name="ce12">
            <text:p><text:s/>R$ 4.480,00<text:s/>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6">
            <text:p>Dispensa de Licitação</text:p>
          </table:table-cell>
          <table:table-cell office:value-type="string" table:style-name="ce9">
            <text:p>177/2016</text:p>
          </table:table-cell>
          <table:table-cell office:value-type="string" table:style-name="ce27">
            <text:p>Prorrogar a vigência do Contrato 134/2016 que tem como objeto a contratação de instrutor para ministrar curso de Etiqueta Profissional, na cidade de Pedro Afonso/TO, no dia 12/11/2016, com carga horaria de 08 horas.</text:p>
          </table:table-cell>
          <table:table-cell office:value-type="string" table:style-name="ce9">
            <text:p>SGR DA SILVA TREINAMENTOS EMPRESARIAIS ME</text:p>
          </table:table-cell>
          <table:table-cell office:value-type="string" table:style-name="ce7">
            <text:p>25225609000190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0-27T00:00:00" table:style-name="ce11">
            <text:p>27/10/2016</text:p>
          </table:table-cell>
          <table:table-cell office:value-type="string" table:style-name="ce7">
            <text:p>02</text:p>
          </table:table-cell>
          <table:table-cell office:value-type="currency" office:value="3780" table:style-name="ce12">
            <text:p><text:s/>R$ 3.7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9">
            <text:p>185/2016</text:p>
          </table:table-cell>
          <table:table-cell office:value-type="string" table:style-name="ce10">
            <text:p>Prorrogar a vigência do Contrato 144/2016 que tem como objeto a contratação de instrutor para ministrar minicurso de Liderança e Motivação, na cidade de Pedro Afonso/TO, no dia 19/11/2016, com carga horaria de 04 horas.<text:s text:c="58"/></text:p>
          </table:table-cell>
          <table:table-cell office:value-type="string" table:style-name="ce9">
            <text:p>BIANCA DAS GRAÇAS ZORTEADIAS &amp; CIA LTDA</text:p>
          </table:table-cell>
          <table:table-cell office:value-type="string" table:style-name="ce9">
            <text:p>07614950000155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1-16T00:00:00" table:style-name="ce25">
            <text:p>16/11/2016</text:p>
          </table:table-cell>
          <table:table-cell office:value-type="string" table:style-name="ce25">
            <text:p>02</text:p>
          </table:table-cell>
          <table:table-cell office:value-type="currency" office:value="1090" table:style-name="ce26">
            <text:p><text:s/>R$ 1.09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9">
            <text:p>188/2016</text:p>
          </table:table-cell>
          <table:table-cell office:value-type="string" table:style-name="ce10">
            <text:p>Prorrogar a vigência do Contrato 138/2016 que tem como objeto a contratação de instrutor para ministrar curso de Gestão Hospitalar, na cidade de Palmas/TO, entre os dias 07 a 22/11/2016, com carga horaria total de 60 horas.</text:p>
          </table:table-cell>
          <table:table-cell office:value-type="string" table:style-name="ce9">
            <text:p>USINA CONSULTORIA EMPRESARIAL E LOCAÇÕES LTDA</text:p>
          </table:table-cell>
          <table:table-cell office:value-type="string" table:style-name="ce9">
            <text:p>08950643000108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1-29T00:00:00" table:style-name="ce25">
            <text:p>29/11/2016</text:p>
          </table:table-cell>
          <table:table-cell office:value-type="string" table:style-name="ce25">
            <text:p>02</text:p>
          </table:table-cell>
          <table:table-cell office:value-type="currency" office:value="10200" table:style-name="ce26">
            <text:p><text:s/>R$ 10.200,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6">
            <text:p>Dispensa de Licitação</text:p>
          </table:table-cell>
          <table:table-cell office:value-type="string" table:style-name="ce9">
            <text:p>192/2016</text:p>
          </table:table-cell>
          <table:table-cell office:value-type="string" table:style-name="ce10">
            <text:p>Prorrogar a vigência do Contrato 142/2016 que tem como objeto a contratação de instrutor para ministrar O Curso de Inseminação Artificial (PRODCOOP),que é a biotecnologia mais aplicada na reprodução animal e tem como principal objetivo a disseminação da genética de reprodutores de maior valor zootécnico com carga horária total de 32h em Aragominas de 28/11 a 02/12/2016</text:p>
          </table:table-cell>
          <table:table-cell office:value-type="string" table:style-name="ce9">
            <text:p>MUNDO ANIMAL REPRESENTAÇÕES DE PRODUTOS AGORPECUÁRIOS</text:p>
          </table:table-cell>
          <table:table-cell office:value-type="string" table:style-name="ce9">
            <text:p>1866365000018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1-24T00:00:00" table:style-name="ce25">
            <text:p>24/11/2016</text:p>
          </table:table-cell>
          <table:table-cell office:value-type="string" table:style-name="ce25">
            <text:p>02</text:p>
          </table:table-cell>
          <table:table-cell office:value-type="currency" office:value="6400" table:style-name="ce26">
            <text:p><text:s/>R$ 6.4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9">
            <text:p>209/2016</text:p>
          </table:table-cell>
          <table:table-cell office:value-type="string" table:style-name="ce10">
            <text:p>Prorrogar a vigência do Contrato 154/2016 que tem como objeto a contratação de instrutor para ministrar palestra Motivacional, A Importacia da Atitude, a ser realizada na cidade de Xambioá/TO, no dia 09 e 12/12/2016, com carga horaria de 04 horas.<text:s text:c="58"/></text:p>
          </table:table-cell>
          <table:table-cell office:value-type="string" table:style-name="ce9">
            <text:p>MC &amp; BONFIM CONSULTORIA LTDA ME</text:p>
          </table:table-cell>
          <table:table-cell office:value-type="string" table:style-name="ce29">
            <text:p>12985433000122</text:p>
          </table:table-cell>
          <table:table-cell office:value-type="string" table:style-name="ce10">
            <text:p>Dispensa com base no Art.9,XII</text:p>
          </table:table-cell>
          <table:table-cell office:value-type="date" office:date-value="2016-12-01T00:00:00" table:style-name="ce25">
            <text:p>01/12/2016</text:p>
          </table:table-cell>
          <table:table-cell office:value-type="string" table:style-name="ce25">
            <text:p>01</text:p>
          </table:table-cell>
          <table:table-cell office:value-type="currency" office:value="2200" table:style-name="ce26">
            <text:p><text:s/>R$ 2.200,00<text:s/></text:p>
          </table:table-cell>
          <table:table-cell table:number-columns-repeated="16375" table:style-name="ce1"/>
        </table:table-row>
        <table:table-row table:number-rows-repeated="1048554" table:style-name="ro20">
          <table:table-cell table:number-columns-repeated="16384"/>
        </table:table-row>
      </table:table>
      <table:database-ranges>
        <table:database-range table:target-range-address="CONTRATOS.A2:CONTRATOS.I185" table:name="Tabela5" table:display-filter-buttons="true">
          <table:sort>
            <table:sort-by table:field-number="1"/>
          </table:sort>
        </table:database-range>
        <table:database-range table:target-range-address="ADITIVOS.A2:ADITIVOS.I22" table:name="Tabela54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_32_2" style:display-name="Vírgul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 Junior</dc:creator>
    <meta:creation-date>2017-10-03T18:48:12Z</meta:creation-date>
    <dc:date>2018-07-03T19:00:27Z</dc:date>
    <meta:print-date>2018-03-27T13:46:16Z</meta:print-date>
  </office:meta>
</office:document-meta>
</file>