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4" style:family="table-column">
      <style:table-column-properties style:column-width="1.9298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Column36" style:family="table-column">
      <style:table-column-properties style:column-width="3.0993in" style:use-optimal-column-width="false"/>
    </style:style>
    <style:style style:name="TableColumn37" style:family="table-column">
      <style:table-column-properties style:column-width="1.2875in" style:use-optimal-column-width="false"/>
    </style:style>
    <style:style style:name="TableColumn38" style:family="table-column">
      <style:table-column-properties style:column-width="2.6381in" style:use-optimal-column-width="false"/>
    </style:style>
    <style:style style:name="TableColumn39" style:family="table-column">
      <style:table-column-properties style:column-width="1.2965in" style:use-optimal-column-width="false"/>
    </style:style>
    <style:style style:name="Table33" style:family="table">
      <style:table-properties style:width="11.1416in" fo:margin-left="0.0687in" table:align="left"/>
    </style:style>
    <style:style style:name="TableRow40" style:family="table-row">
      <style:table-row-properties style:row-height="0.4354in" style:use-optimal-row-height="false"/>
    </style:style>
    <style:style style:name="TableCell41" style:family="table-cell">
      <style:table-cell-properties fo:border="0.0104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86in" fo:margin-left="0.031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86in" fo:margin-left="0.8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86in" fo:margin-left="0.776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1" style:family="table-row">
      <style:table-row-properties style:row-height="0.2208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54in" fo:margin-left="0.0263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fo:letter-spacing="0.0138in" fo:font-size="10pt" style:font-size-asian="10pt"/>
    </style:style>
    <style:style style:name="T76" style:parent-style-name="Absatz-Standardschriftart" style:family="text">
      <style:text-properties style:font-name="Times New Roma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75in" fo:margin-left="0.2229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0381in">
        <style:tab-stops/>
      </style:paragraph-properties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423in" fo:margin-right="0.0152in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" style:parent-style-name="TableParagraph" style:family="paragraph">
      <style:paragraph-properties fo:margin-left="0.0263in">
        <style:tab-stops/>
      </style:paragraph-properties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0.0111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fo:letter-spacing="0.0166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0.0152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23in" fo:margin-right="0.0152in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ableRow110" style:family="table-row">
      <style:table-row-properties style:row-height="0.1652in" style:use-optimal-row-height="false"/>
    </style:style>
    <style:style style:name="TableCell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52in" fo:margin-left="0.0381in">
        <style:tab-stops/>
      </style:paragraph-properties>
    </style:style>
    <style:style style:name="T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" style:family="table-row">
      <style:table-row-properties style:row-height="0.2416in" style:use-optimal-row-height="false"/>
    </style:style>
    <style:style style:name="TableCell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69in" fo:margin-left="0.2229in">
        <style:tab-stops/>
      </style:paragraph-properties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 fo:margin-left="0.0381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18in" fo:margin-left="0.6013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18in" fo:margin-right="0.0152in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ableRow132" style:family="table-row">
      <style:table-row-properties style:row-height="0.3034in" style:use-optimal-row-height="false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736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736in" fo:margin-left="0.6111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Row141" style:family="table-row">
      <style:table-row-properties style:row-height="0.3041in" style:use-optimal-row-height="false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756in" fo:margin-right="0.0152in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701in" fo:margin-left="0.0263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style:font-name="Times New Roman" fo:letter-spacing="0.0222in"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152" style:parent-style-name="Absatz-Standardschriftart" style:family="text">
      <style:text-properties style:font-name="Times New Roman" fo:letter-spacing="0.0222in"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56in" fo:margin-left="0.6826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Row157" style:family="table-row">
      <style:table-row-properties style:row-height="0.3034in" style:use-optimal-row-height="false"/>
    </style:style>
    <style:style style:name="TableCell1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743in" fo:margin-right="0.0152in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94in" fo:margin-left="0.0263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743in" fo:margin-left="0.7562in">
        <style:tab-stops/>
      </style:paragraph-properties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Row169" style:family="table-row">
      <style:table-row-properties style:row-height="0.240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94in" fo:margin-left="0.2229in">
        <style:tab-stops/>
      </style:paragraph-properties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Cell1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694in" fo:margin-left="0.0381in">
        <style:tab-stops/>
      </style:paragraph-properties>
    </style:style>
    <style:style style:name="T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6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743in" fo:margin-left="0.6013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743in" fo:margin-right="0.0152in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Row187" style:family="table-row">
      <style:table-row-properties style:row-height="0.1722in" style:use-optimal-row-height="false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583in" fo:margin-left="0.0381in">
        <style:tab-stops/>
      </style:paragraph-properties>
    </style:style>
    <style:style style:name="T1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5" style:family="table-row">
      <style:table-row-properties style:row-height="0.2416in" style:use-optimal-row-height="false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125in" fo:margin-right="0.0152in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76in" fo:margin-left="0.0263in">
        <style:tab-stops/>
      </style:paragraph-properties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style:font-name="Times New Roman" fo:letter-spacing="0.0111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style:font-name="Times New Roman" fo:letter-spacing="0.0166in" fo:font-size="10pt" style:font-size-asian="10pt"/>
    </style:style>
    <style:style style:name="T207" style:parent-style-name="Absatz-Standardschriftart" style:family="text">
      <style:text-properties style:font-name="Times New Roman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0.0152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25in" fo:margin-left="0.6111in">
        <style:tab-stops/>
      </style:paragraph-properties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Row213" style:family="table-row">
      <style:table-row-properties style:row-height="0.3034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743in" fo:margin-right="0.0152in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94in" fo:margin-left="0.0263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0.0222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0.0222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743in" fo:margin-left="0.6111in">
        <style:tab-stops/>
      </style:paragraph-properties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Row229" style:family="table-row">
      <style:table-row-properties style:row-height="0.3034in" style:use-optimal-row-height="false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743in" fo:margin-right="0.0152in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694in" fo:margin-left="0.0263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10pt" style:font-size-asian="10pt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743in" fo:margin-left="0.7562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Row241" style:family="table-row">
      <style:table-row-properties style:row-height="0.3048in" style:use-optimal-row-height="false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694in" fo:margin-left="0.2229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694in" fo:margin-left="0.0381in">
        <style:tab-stops/>
      </style:paragraph-properties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763in" fo:margin-right="0.0152in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763in" fo:margin-right="0.0152in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3041in" style:use-optimal-row-height="false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94in" fo:margin-left="0.2229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694in" fo:margin-left="0.0381in">
        <style:tab-stops/>
      </style:paragraph-properties>
    </style:style>
    <style:style style:name="T2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743in" fo:margin-right="0.0152in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743in" fo:margin-right="0.0152in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ableRow281" style:family="table-row">
      <style:table-row-properties style:row-height="0.2402in" style:use-optimal-row-height="false"/>
    </style:style>
    <style:style style:name="TableCell2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687in" fo:margin-left="0.2229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87in" fo:margin-left="0.0381in">
        <style:tab-stops/>
      </style:paragraph-properties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736in" fo:margin-left="0.6013in">
        <style:tab-stops/>
      </style:paragraph-properties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736in" fo:margin-right="0.0152in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Row303" style:family="table-row">
      <style:table-row-properties style:row-height="0.1715in" style:use-optimal-row-height="false"/>
    </style:style>
    <style:style style:name="TableCell3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583in" fo:margin-left="0.0381in">
        <style:tab-stops/>
      </style:paragraph-properties>
    </style:style>
    <style:style style:name="T3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1" style:family="table-row">
      <style:table-row-properties style:row-height="0.2423in" style:use-optimal-row-height="false"/>
    </style:style>
    <style:style style:name="TableCell3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38in" fo:margin-right="0.0152in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69in" fo:margin-left="0.0263in">
        <style:tab-stops/>
      </style:paragraph-properties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style:font-name="Times New Roman" fo:letter-spacing="0.0111in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Times New Roman" fo:letter-spacing="0.0166in" fo:font-size="10pt" style:font-size-asian="10pt"/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0.0152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38in" fo:margin-right="0.0152in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ableRow329" style:family="table-row">
      <style:table-row-properties style:row-height="0.3034in" style:use-optimal-row-height="false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743in" fo:margin-right="0.0152in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694in" fo:margin-left="0.0263in">
        <style:tab-stops/>
      </style:paragraph-properties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style:font-name="Times New Roman" fo:letter-spacing="0.0222in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style:font-name="Times New Roman" fo:letter-spacing="0.0222in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743in" fo:margin-left="0.6111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3034in" style:use-optimal-row-height="false"/>
    </style:style>
    <style:style style:name="TableCell3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743in" fo:margin-right="0.0152in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694in" fo:margin-left="0.0263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743in" fo:margin-left="0.6826in">
        <style:tab-stops/>
      </style:paragraph-properties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Row357" style:family="table-row">
      <style:table-row-properties style:row-height="0.2409in" style:use-optimal-row-height="false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694in" fo:margin-left="0.2229in">
        <style:tab-stops/>
      </style:paragraph-properties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ableCell3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694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4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743in" fo:margin-left="0.611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743in" fo:margin-right="0.0152in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ableRow375" style:family="table-row">
      <style:table-row-properties style:row-height="0.1722in" style:use-optimal-row-height="false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0.1583in" fo:margin-left="0.0381in">
        <style:tab-stops/>
      </style:paragraph-properties>
    </style:style>
    <style:style style:name="T3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3" style:family="table-row">
      <style:table-row-properties style:row-height="0.2416in" style:use-optimal-row-height="false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25in" fo:margin-right="0.0152in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76in" fo:margin-left="0.0263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0.0222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222in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125in" fo:margin-left="0.6215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ableRow399" style:family="table-row">
      <style:table-row-properties style:row-height="0.2409in" style:use-optimal-row-height="false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694in" fo:margin-left="0.2229in">
        <style:tab-stops/>
      </style:paragraph-properties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694in" fo:margin-left="0.0381in">
        <style:tab-stops/>
      </style:paragraph-properties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743in" fo:margin-right="0.0152in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743in" fo:margin-right="0.0152in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Row421" style:family="table-row">
      <style:table-row-properties style:row-height="0.1715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583in" fo:margin-left="0.0381in">
        <style:tab-stops/>
      </style:paragraph-properties>
    </style:style>
    <style:style style:name="T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9" style:family="table-row">
      <style:table-row-properties style:row-height="0.1784in" style:use-optimal-row-height="false"/>
    </style:style>
    <style:style style:name="TableCell4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69in" fo:margin-left="0.2229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69in" fo:margin-left="0.0381in">
        <style:tab-stops/>
      </style:paragraph-properties>
    </style:style>
    <style:style style:name="T4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118in" fo:margin-left="0.6729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118in" fo:margin-right="0.0152in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Row449" style:family="table-row">
      <style:table-row-properties style:row-height="0.1722in" style:use-optimal-row-height="false"/>
    </style:style>
    <style:style style:name="TableCell4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583in" fo:margin-left="0.0381in">
        <style:tab-stops/>
      </style:paragraph-properties>
    </style:style>
    <style:style style:name="T4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6" style:family="table-row">
      <style:table-row-properties style:row-height="0.2416in" style:use-optimal-row-height="false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125in" fo:margin-right="0.0152in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76in" fo:margin-left="0.0263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0.0111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0.0166in" fo:font-size="10pt" style:font-size-asian="10pt"/>
    </style:style>
    <style:style style:name="T466" style:parent-style-name="Absatz-Standardschriftart" style:family="text">
      <style:text-properties style:font-name="Times New Roman" fo:letter-spacing="-0.0006in" fo:font-size="10pt" style:font-size-asian="10pt"/>
    </style:style>
    <style:style style:name="T467" style:parent-style-name="Absatz-Standardschriftart" style:family="text">
      <style:text-properties style:font-name="Times New Roman" fo:letter-spacing="0.0152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ableCell4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125in" fo:margin-left="0.7562in">
        <style:tab-stops/>
      </style:paragraph-properties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Row472" style:family="table-row">
      <style:table-row-properties style:row-height="0.3513in" style:use-optimal-row-height="false"/>
    </style:style>
    <style:style style:name="TableCell47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743in" fo:margin-right="0.0152in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Cell47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694in" fo:margin-left="0.0263in">
        <style:tab-stops/>
      </style:paragraph-properties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0.0222in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style:font-name="Times New Roman" fo:letter-spacing="0.0222in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Cell4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743in" fo:margin-left="0.6826in">
        <style:tab-stops/>
      </style:paragraph-properties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P486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9" style:family="table-column">
      <style:table-column-properties style:column-width="1.9298in" style:use-optimal-column-width="false"/>
    </style:style>
    <style:style style:name="TableColumn520" style:family="table-column">
      <style:table-column-properties style:column-width="0.8902in" style:use-optimal-column-width="false"/>
    </style:style>
    <style:style style:name="TableColumn521" style:family="table-column">
      <style:table-column-properties style:column-width="3.0993in" style:use-optimal-column-width="false"/>
    </style:style>
    <style:style style:name="TableColumn522" style:family="table-column">
      <style:table-column-properties style:column-width="1.2875in" style:use-optimal-column-width="false"/>
    </style:style>
    <style:style style:name="TableColumn523" style:family="table-column">
      <style:table-column-properties style:column-width="2.6381in" style:use-optimal-column-width="false"/>
    </style:style>
    <style:style style:name="TableColumn524" style:family="table-column">
      <style:table-column-properties style:column-width="1.2965in" style:use-optimal-column-width="false"/>
    </style:style>
    <style:style style:name="Table518" style:family="table">
      <style:table-properties style:width="11.1416in" fo:margin-left="0.0687in" table:align="left"/>
    </style:style>
    <style:style style:name="TableRow525" style:family="table-row">
      <style:table-row-properties style:row-height="0.4354in" style:use-optimal-row-height="false"/>
    </style:style>
    <style:style style:name="TableCell526" style:family="table-cell">
      <style:table-cell-properties fo:border="0.0104in solid #000000" fo:background-color="#ECECEC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0" style:parent-style-name="TableParagraph" style:family="paragraph">
      <style:paragraph-properties fo:margin-top="0.0486in" fo:margin-left="0.0312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2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33" style:parent-style-name="TableParagraph" style:family="paragraph">
      <style:paragraph-properties fo:margin-top="0.0486in" fo:margin-left="0.8076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4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3" style:parent-style-name="TableParagraph" style:family="paragraph">
      <style:paragraph-properties fo:margin-top="0.0486in" fo:margin-left="0.7763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0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56" style:family="table-row">
      <style:table-row-properties style:row-height="0.277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TableCell55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2229in">
        <style:tab-stops/>
      </style:paragraph-properties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ableCell56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75in"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7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423in" fo:margin-left="0.6729in">
        <style:tab-stops/>
      </style:paragraph-properties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ableCell5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80" style:parent-style-name="TableParagraph" style:family="paragraph">
      <style:paragraph-properties fo:margin-left="0.0263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style:font-name="Times New Roman" fo:letter-spacing="0.0111in"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style:font-name="Times New Roman" fo:letter-spacing="0.0166in" fo:font-size="10pt" style:font-size-asian="10pt"/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0.0152in" fo:font-size="10pt" style:font-size-asian="10pt"/>
    </style:style>
    <style:style style:name="T587" style:parent-style-name="Absatz-Standardschriftart" style:family="text">
      <style:text-properties style:font-name="Times New Roman" fo:letter-spacing="-0.0006in" fo:font-size="10pt" style:font-size-asian="10pt"/>
    </style:style>
    <style:style style:name="TableCell58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423in" fo:margin-right="0.0152in"/>
    </style:style>
    <style:style style:name="T590" style:parent-style-name="Absatz-Standardschriftart" style:family="text">
      <style:text-properties style:font-name="Times New Roman" fo:font-size="10pt" style:font-size-asian="10pt"/>
    </style:style>
    <style:style style:name="TableRow591" style:family="table-row">
      <style:table-row-properties style:row-height="0.302in" style:use-optimal-row-height="false"/>
    </style:style>
    <style:style style:name="TableCell5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736in" fo:margin-right="0.0152in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ableCell5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736in" fo:margin-left="0.7562in">
        <style:tab-stops/>
      </style:paragraph-properties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ableRow600" style:family="table-row">
      <style:table-row-properties style:row-height="0.3041in" style:use-optimal-row-height="false"/>
    </style:style>
    <style:style style:name="TableCell6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743in" fo:margin-right="0.0152in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694in" fo:margin-left="0.0263in">
        <style:tab-stops/>
      </style:paragraph-properties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609" style:parent-style-name="Absatz-Standardschriftart" style:family="text">
      <style:text-properties style:font-name="Times New Roman" fo:letter-spacing="0.0222in" fo:font-size="10pt" style:font-size-asian="10pt"/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611" style:parent-style-name="Absatz-Standardschriftart" style:family="text">
      <style:text-properties style:font-name="Times New Roman" fo:letter-spacing="0.0222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ableCell6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743in" fo:margin-left="0.6826in">
        <style:tab-stops/>
      </style:paragraph-properties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ableRow616" style:family="table-row">
      <style:table-row-properties style:row-height="0.3048in" style:use-optimal-row-height="false"/>
    </style:style>
    <style:style style:name="TableCell6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701in" fo:margin-left="0.2229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Cell6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701in" fo:margin-left="0.0381in">
        <style:tab-stops/>
      </style:paragraph-properties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756in" fo:margin-right="0.0152in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756in" fo:margin-right="0.0152in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ableRow634" style:family="table-row">
      <style:table-row-properties style:row-height="0.2402in" style:use-optimal-row-height="false"/>
    </style:style>
    <style:style style:name="TableCell6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687in" fo:margin-left="0.2229in">
        <style:tab-stops/>
      </style:paragraph-properties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ableCell6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687in" fo:margin-left="0.0381in">
        <style:tab-stops/>
      </style:paragraph-properties>
    </style:style>
    <style:style style:name="T6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736in" fo:margin-right="0.0152in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736in" fo:margin-right="0.0152in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Row654" style:family="table-row">
      <style:table-row-properties style:row-height="0.1715in" style:use-optimal-row-height="false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7" style:parent-style-name="TableParagraph" style:family="paragraph">
      <style:paragraph-properties fo:line-height="0.1583in" fo:margin-left="0.0381in">
        <style:tab-stops/>
      </style:paragraph-properties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2" style:family="table-row">
      <style:table-row-properties style:row-height="0.1784in" style:use-optimal-row-height="false"/>
    </style:style>
    <style:style style:name="TableCell6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69in" fo:margin-left="0.2229in">
        <style:tab-stops/>
      </style:paragraph-properties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Cell6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69in" fo:margin-left="0.0381in">
        <style:tab-stops/>
      </style:paragraph-properties>
    </style:style>
    <style:style style:name="T6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118in" fo:margin-right="0.0152in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18in" fo:margin-right="0.0152in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Row684" style:family="table-row">
      <style:table-row-properties style:row-height="0.1722in" style:use-optimal-row-height="false"/>
    </style:style>
    <style:style style:name="TableCell6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line-height="0.1583in" fo:margin-left="0.0381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2" style:family="table-row">
      <style:table-row-properties style:row-height="0.1791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76in" fo:margin-left="0.2229in">
        <style:tab-stops/>
      </style:paragraph-properties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Cell6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76in" fo:margin-left="0.0381in">
        <style:tab-stops/>
      </style:paragraph-properties>
    </style:style>
    <style:style style:name="T6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125in" fo:margin-left="0.67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125in" fo:margin-right="0.0152in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Row712" style:family="table-row">
      <style:table-row-properties style:row-height="0.1715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583in" fo:margin-left="0.0381in">
        <style:tab-stops/>
      </style:paragraph-properties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2" style:family="table-row">
      <style:table-row-properties style:row-height="0.2409in" style:use-optimal-row-height="false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118in" fo:margin-right="0.0152in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69in" fo:margin-left="0.0263in">
        <style:tab-stops/>
      </style:paragraph-properties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style:font-name="Times New Roman" fo:letter-spacing="0.0222in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style:font-name="Times New Roman" fo:letter-spacing="0.0222in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ableCell7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118in" fo:margin-left="0.6826in">
        <style:tab-stops/>
      </style:paragraph-properties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ableRow738" style:family="table-row">
      <style:table-row-properties style:row-height="0.2409in" style:use-optimal-row-height="false"/>
    </style:style>
    <style:style style:name="TableCell7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694in" fo:margin-left="0.2229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Cell7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694in" fo:margin-left="0.0381in">
        <style:tab-stops/>
      </style:paragraph-properties>
    </style:style>
    <style:style style:name="T7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7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743in" fo:margin-left="0.6013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Cell7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743in" fo:margin-right="0.0152in"/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Row760" style:family="table-row">
      <style:table-row-properties style:row-height="0.1722in" style:use-optimal-row-height="false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line-height="0.1583in" fo:margin-left="0.0381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8" style:family="table-row">
      <style:table-row-properties style:row-height="0.2416in" style:use-optimal-row-height="false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125in" fo:margin-right="0.0152in"/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76in" fo:margin-left="0.0263in">
        <style:tab-stops/>
      </style:paragraph-properties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777" style:parent-style-name="Absatz-Standardschriftart" style:family="text">
      <style:text-properties style:font-name="Times New Roman" fo:letter-spacing="0.0222in"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779" style:parent-style-name="Absatz-Standardschriftart" style:family="text">
      <style:text-properties style:font-name="Times New Roman" fo:letter-spacing="0.0222in"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ableCell7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125in" fo:margin-left="0.6111in">
        <style:tab-stops/>
      </style:paragraph-properties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ableRow784" style:family="table-row">
      <style:table-row-properties style:row-height="0.2409in" style:use-optimal-row-height="false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694in" fo:margin-left="0.2229in">
        <style:tab-stops/>
      </style:paragraph-properties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694in" fo:margin-left="0.0381in">
        <style:tab-stops/>
      </style:paragraph-properties>
    </style:style>
    <style:style style:name="T7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743in" fo:margin-left="0.6013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743in" fo:margin-right="0.0152in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Row804" style:family="table-row">
      <style:table-row-properties style:row-height="0.1715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583in" fo:margin-left="0.0381in">
        <style:tab-stops/>
      </style:paragraph-properties>
    </style:style>
    <style:style style:name="T8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2" style:family="table-row">
      <style:table-row-properties style:row-height="0.2416in" style:use-optimal-row-height="false"/>
    </style:style>
    <style:style style:name="TableCell8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18in" fo:margin-right="0.0152in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69in" fo:margin-left="0.0263in">
        <style:tab-stops/>
      </style:paragraph-properties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style:font-name="Times New Roman" fo:letter-spacing="0.0222in"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style:font-name="Times New Roman" fo:letter-spacing="0.0222in"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ableCell8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118in" fo:margin-left="0.6111in">
        <style:tab-stops/>
      </style:paragraph-properties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ableRow828" style:family="table-row">
      <style:table-row-properties style:row-height="0.2416in" style:use-optimal-row-height="false"/>
    </style:style>
    <style:style style:name="TableCell8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701in" fo:margin-left="0.2229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701in" fo:margin-left="0.0381in">
        <style:tab-stops/>
      </style:paragraph-properties>
    </style:style>
    <style:style style:name="T8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7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756in" fo:margin-left="0.493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756in" fo:margin-right="0.0152in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Row848" style:family="table-row">
      <style:table-row-properties style:row-height="0.1715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1" style:parent-style-name="TableParagraph" style:family="paragraph">
      <style:paragraph-properties fo:line-height="0.1583in" fo:margin-left="0.0381in">
        <style:tab-stops/>
      </style:paragraph-properties>
    </style:style>
    <style:style style:name="T8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6" style:family="table-row">
      <style:table-row-properties style:row-height="0.2409in" style:use-optimal-row-height="false"/>
    </style:style>
    <style:style style:name="TableCell8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118in" fo:margin-right="0.0152in"/>
    </style:style>
    <style:style style:name="T861" style:parent-style-name="Absatz-Standardschriftart" style:family="text">
      <style:text-properties style:font-name="Times New Roman"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069in" fo:margin-left="0.0263in">
        <style:tab-stops/>
      </style:paragraph-properties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style:font-name="Times New Roman" fo:letter-spacing="0.0222in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style:font-name="Times New Roman" fo:letter-spacing="0.0222in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118in" fo:margin-left="0.5027in">
        <style:tab-stops/>
      </style:paragraph-properties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ableRow872" style:family="table-row">
      <style:table-row-properties style:row-height="0.2409in" style:use-optimal-row-height="false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694in" fo:margin-left="0.2229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Cell8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694in" fo:margin-left="0.0381in">
        <style:tab-stops/>
      </style:paragraph-properties>
    </style:style>
    <style:style style:name="T8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1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743in" fo:margin-left="0.493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743in" fo:margin-right="0.0152in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Row896" style:family="table-row">
      <style:table-row-properties style:row-height="0.1722in" style:use-optimal-row-height="false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9" style:parent-style-name="TableParagraph" style:family="paragraph">
      <style:paragraph-properties fo:line-height="0.1583in" fo:margin-left="0.0381in">
        <style:tab-stops/>
      </style:paragraph-properties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4" style:family="table-row">
      <style:table-row-properties style:row-height="0.2416in" style:use-optimal-row-height="false"/>
    </style:style>
    <style:style style:name="TableCell9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125in" fo:margin-right="0.0152in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76in" fo:margin-left="0.0263in">
        <style:tab-stops/>
      </style:paragraph-properties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913" style:parent-style-name="Absatz-Standardschriftart" style:family="text">
      <style:text-properties style:font-name="Times New Roman" fo:letter-spacing="0.0111in"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style:font-name="Times New Roman" fo:letter-spacing="0.0166in" fo:font-size="10pt" style:font-size-asian="10pt"/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0.0152in" fo:font-size="10pt" style:font-size-asian="10pt"/>
    </style:style>
    <style:style style:name="T918" style:parent-style-name="Absatz-Standardschriftart" style:family="text">
      <style:text-properties style:font-name="Times New Roman" fo:letter-spacing="-0.0006in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125in" fo:margin-left="0.6111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Row922" style:family="table-row">
      <style:table-row-properties style:row-height="0.3034in" style:use-optimal-row-height="false"/>
    </style:style>
    <style:style style:name="TableCell9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743in" fo:margin-right="0.0152in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ableCell9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694in" fo:margin-left="0.0263in">
        <style:tab-stops/>
      </style:paragraph-properties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style:font-name="Times New Roman" fo:letter-spacing="0.0222in"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style:font-name="Times New Roman" fo:letter-spacing="0.0222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743in" fo:margin-left="0.5027in">
        <style:tab-stops/>
      </style:paragraph-properties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Row938" style:family="table-row">
      <style:table-row-properties style:row-height="0.3041in" style:use-optimal-row-height="false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743in" fo:margin-right="0.0152in"/>
    </style:style>
    <style:style style:name="T943" style:parent-style-name="Absatz-Standardschriftart" style:family="text">
      <style:text-properties style:font-name="Times New Roman"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694in" fo:margin-left="0.0263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fo:font-size="10pt" style:font-size-asian="10pt"/>
    </style:style>
    <style:style style:name="TableCell9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743in" fo:margin-left="0.6826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Row950" style:family="table-row">
      <style:table-row-properties style:row-height="0.2416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701in" fo:margin-left="0.2229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701in" fo:margin-left="0.0381in">
        <style:tab-stops/>
      </style:paragraph-properties>
    </style:style>
    <style:style style:name="T9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56in" fo:margin-left="0.6013in">
        <style:tab-stops/>
      </style:paragraph-properties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ableCell9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756in" fo:margin-right="0.0152in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Row970" style:family="table-row">
      <style:table-row-properties style:row-height="0.1715in" style:use-optimal-row-height="false"/>
    </style:style>
    <style:style style:name="TableCell97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1583in" fo:margin-left="0.0381in">
        <style:tab-stops/>
      </style:paragraph-properties>
    </style:style>
    <style:style style:name="T9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77" style:family="table-row">
      <style:table-row-properties style:row-height="0.2888in" style:use-optimal-row-height="false"/>
    </style:style>
    <style:style style:name="TableCell97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118in" fo:margin-right="0.0152in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69in" fo:margin-left="0.0263in">
        <style:tab-stops/>
      </style:paragraph-properties>
    </style:style>
    <style:style style:name="T983" style:parent-style-name="Absatz-Standardschriftart" style:family="text">
      <style:text-properties style:font-name="Times New Roman" fo:font-size="10pt" style:font-size-asian="10pt"/>
    </style:style>
    <style:style style:name="T984" style:parent-style-name="Absatz-Standardschriftart" style:family="text">
      <style:text-properties style:font-name="Times New Roman" fo:letter-spacing="0.0222in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style:font-name="Times New Roman" fo:letter-spacing="0.0222in" fo:font-size="10pt" style:font-size-asian="10pt"/>
    </style:style>
    <style:style style:name="T987" style:parent-style-name="Absatz-Standardschriftart" style:family="text">
      <style:text-properties style:font-name="Times New Roman" fo:font-size="10pt" style:font-size-asian="10pt"/>
    </style:style>
    <style:style style:name="TableCell98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118in" fo:margin-left="0.6111in">
        <style:tab-stops/>
      </style:paragraph-properties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P991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24" style:family="table-column">
      <style:table-column-properties style:column-width="1.9298in" style:use-optimal-column-width="false"/>
    </style:style>
    <style:style style:name="TableColumn1025" style:family="table-column">
      <style:table-column-properties style:column-width="0.8902in" style:use-optimal-column-width="false"/>
    </style:style>
    <style:style style:name="TableColumn1026" style:family="table-column">
      <style:table-column-properties style:column-width="3.0993in" style:use-optimal-column-width="false"/>
    </style:style>
    <style:style style:name="TableColumn1027" style:family="table-column">
      <style:table-column-properties style:column-width="1.2875in" style:use-optimal-column-width="false"/>
    </style:style>
    <style:style style:name="TableColumn1028" style:family="table-column">
      <style:table-column-properties style:column-width="2.6381in" style:use-optimal-column-width="false"/>
    </style:style>
    <style:style style:name="TableColumn1029" style:family="table-column">
      <style:table-column-properties style:column-width="1.2965in" style:use-optimal-column-width="false"/>
    </style:style>
    <style:style style:name="Table1023" style:family="table">
      <style:table-properties style:width="11.1416in" fo:margin-left="0.0687in" table:align="left"/>
    </style:style>
    <style:style style:name="TableRow1030" style:family="table-row">
      <style:table-row-properties style:row-height="0.4354in" style:use-optimal-row-height="false"/>
    </style:style>
    <style:style style:name="TableCell1031" style:family="table-cell">
      <style:table-cell-properties fo:border="0.0104in solid #000000" fo:background-color="#ECECEC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35" style:parent-style-name="TableParagraph" style:family="paragraph">
      <style:paragraph-properties fo:margin-top="0.0486in" fo:margin-left="0.0312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3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38" style:parent-style-name="TableParagraph" style:family="paragraph">
      <style:paragraph-properties fo:margin-top="0.0486in" fo:margin-left="0.8076in">
        <style:tab-stops/>
      </style:paragraph-properties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86in" fo:margin-left="0.7763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5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61" style:family="table-row">
      <style:table-row-properties style:row-height="0.2138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TableCell106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375in" fo:margin-left="0.2229in">
        <style:tab-stops/>
      </style:paragraph-properties>
    </style:style>
    <style:style style:name="T1065" style:parent-style-name="Absatz-Standardschriftart" style:family="text">
      <style:text-properties style:font-name="Times New Roman" fo:font-size="10pt" style:font-size-asian="10pt"/>
    </style:style>
    <style:style style:name="TableCell106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375in" fo:margin-left="0.0381in">
        <style:tab-stops/>
      </style:paragraph-properties>
    </style:style>
    <style:style style:name="T10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69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3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7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423in" fo:margin-left="0.6013in">
        <style:tab-stops/>
      </style:paragraph-properties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ableCell10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1" style:parent-style-name="TableParagraph" style:family="paragraph">
      <style:paragraph-properties fo:margin-left="0.0263in">
        <style:tab-stops/>
      </style:paragraph-properties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style:font-name="Times New Roman" fo:letter-spacing="0.0111in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style:font-name="Times New Roman" fo:letter-spacing="0.0166in" fo:font-size="10pt" style:font-size-asian="10pt"/>
    </style:style>
    <style:style style:name="T1086" style:parent-style-name="Absatz-Standardschriftart" style:family="text">
      <style:text-properties style:font-name="Times New Roman" fo:letter-spacing="-0.0006in" fo:font-size="10pt" style:font-size-asian="10pt"/>
    </style:style>
    <style:style style:name="T1087" style:parent-style-name="Absatz-Standardschriftart" style:family="text">
      <style:text-properties style:font-name="Times New Roman" fo:letter-spacing="0.0152in" fo:font-size="10pt" style:font-size-asian="10pt"/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ableCell10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423in" fo:margin-right="0.0152in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ableRow1092" style:family="table-row">
      <style:table-row-properties style:row-height="0.1715in" style:use-optimal-row-height="false"/>
    </style:style>
    <style:style style:name="TableCell10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1583in" fo:margin-left="0.0381in">
        <style:tab-stops/>
      </style:paragraph-properties>
    </style:style>
    <style:style style:name="T10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0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1" style:family="table-row">
      <style:table-row-properties style:row-height="0.2409in" style:use-optimal-row-height="false"/>
    </style:style>
    <style:style style:name="TableCell11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118in" fo:margin-right="0.0152in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Cell1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118in" fo:margin-left="0.6111in">
        <style:tab-stops/>
      </style:paragraph-properties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3041in" style:use-optimal-row-height="false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743in" fo:margin-right="0.0152in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ableCell1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694in" fo:margin-left="0.0263in">
        <style:tab-stops/>
      </style:paragraph-properties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style:font-name="Times New Roman" fo:letter-spacing="0.0222in"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style:font-name="Times New Roman" fo:letter-spacing="0.0222in"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ableCell1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743in" fo:margin-left="0.6111in">
        <style:tab-stops/>
      </style:paragraph-properties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ableRow1126" style:family="table-row">
      <style:table-row-properties style:row-height="0.2416in" style:use-optimal-row-height="false"/>
    </style:style>
    <style:style style:name="TableCell112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701in" fo:margin-left="0.2229in">
        <style:tab-stops/>
      </style:paragraph-properties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701in" fo:margin-left="0.0381in">
        <style:tab-stops/>
      </style:paragraph-properties>
    </style:style>
    <style:style style:name="T11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756in" fo:margin-left="0.6013in">
        <style:tab-stops/>
      </style:paragraph-properties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ableCell1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756in" fo:margin-right="0.0152in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ableRow1150" style:family="table-row">
      <style:table-row-properties style:row-height="0.1715in" style:use-optimal-row-height="false"/>
    </style:style>
    <style:style style:name="TableCell115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52" style:parent-style-name="TableParagraph" style:family="paragraph">
      <style:paragraph-properties fo:line-height="0.1583in" fo:margin-left="0.0381in">
        <style:tab-stops/>
      </style:paragraph-properties>
    </style:style>
    <style:style style:name="T1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57" style:family="table-row">
      <style:table-row-properties style:row-height="0.2409in" style:use-optimal-row-height="false"/>
    </style:style>
    <style:style style:name="TableCell1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118in" fo:margin-right="0.0152in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ableCell1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69in" fo:margin-left="0.0263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style:font-name="Times New Roman" fo:letter-spacing="0.0111in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style:font-name="Times New Roman" fo:letter-spacing="0.0166in" fo:font-size="10pt" style:font-size-asian="10pt"/>
    </style:style>
    <style:style style:name="T1167" style:parent-style-name="Absatz-Standardschriftart" style:family="text">
      <style:text-properties style:font-name="Times New Roman" fo:letter-spacing="-0.0006in" fo:font-size="10pt" style:font-size-asian="10pt"/>
    </style:style>
    <style:style style:name="T1168" style:parent-style-name="Absatz-Standardschriftart" style:family="text">
      <style:text-properties style:font-name="Times New Roman" fo:letter-spacing="0.0152in" fo:font-size="10pt" style:font-size-asian="10pt"/>
    </style:style>
    <style:style style:name="T1169" style:parent-style-name="Absatz-Standardschriftart" style:family="text">
      <style:text-properties style:font-name="Times New Roman" fo:letter-spacing="-0.0006in" fo:font-size="10pt" style:font-size-asian="10pt"/>
    </style:style>
    <style:style style:name="TableCell1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118in" fo:margin-left="0.6826in">
        <style:tab-stops/>
      </style:paragraph-properties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ableRow1173" style:family="table-row">
      <style:table-row-properties style:row-height="0.3527in" style:use-optimal-row-height="false"/>
    </style:style>
    <style:style style:name="TableCell117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743in" fo:margin-right="0.0152in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ableCell117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694in" fo:margin-left="0.0263in">
        <style:tab-stops/>
      </style:paragraph-properties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1180" style:parent-style-name="Absatz-Standardschriftart" style:family="text">
      <style:text-properties style:font-name="Times New Roman" fo:letter-spacing="0.0222in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222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ableCell118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743in" fo:margin-left="0.6826in">
        <style:tab-stops/>
      </style:paragraph-properties>
    </style:style>
    <style:style style:name="T118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Funcional</text:span></text:p>
          </table:table-cell>
          <table:table-cell table:style-name="TableCell44">
            <text:p text:style-name="P45"><text:span text:style-name="T46">Programática</text:span></text:p>
          </table:table-cell>
          <table:table-cell table:style-name="TableCell47">
            <text:p text:style-name="P48"><text:span text:style-name="T49">Programa/Ação/Produto</text:span></text:p>
          </table:table-cell>
          <table:table-cell table:style-name="TableCell50">
            <text:p text:style-name="P51"><text:span text:style-name="T52">V</text:span><text:span text:style-name="T53">a</text:span><text:span text:style-name="T54">l</text:span><text:span text:style-name="T55">o</text:span><text:span text:style-name="T56">r</text:span></text:p>
          </table:table-cell>
          <table:table-cell table:style-name="TableCell57">
            <text:p text:style-name="P58"><text:span text:style-name="T59">Grupo</text:span><text:span text:style-name="T60"><text:s/></text:span><text:span text:style-name="T61">de</text:span><text:span text:style-name="T62"><text:s/></text:span><text:span text:style-name="T63">Despesa</text:span></text:p>
          </table:table-cell>
          <table:table-cell table:style-name="TableCell64">
            <text:p text:style-name="P65"><text:span text:style-name="T66">Detalhamento</text:span><text:span text:style-name="T67"><text:s/></text:span><text:span text:style-name="T68">do</text:span><text:span text:style-name="T69"><text:s/></text:span><text:span text:style-name="T70">Valor</text:span></text:p>
          </table:table-cell>
        </table:table-row>
        <table:table-row table:style-name="TableRow71">
          <table:table-cell table:style-name="TableCell72" table:number-rows-spanned="27">
            <text:p text:style-name="P73"><text:span text:style-name="T74">11</text:span><text:span text:style-name="T75"><text:s/></text:span><text:span text:style-name="T76">-</text:span><text:span text:style-name="T77"><text:s/></text:span><text:span text:style-name="T78">TRABALHO</text:span></text:p>
          </table:table-cell>
          <table:table-cell table:style-name="TableCell79">
            <text:p text:style-name="P80"><text:span text:style-name="T81">0106.</text:span></text:p>
          </table:table-cell>
          <table:table-cell table:style-name="TableCell82">
            <text:p text:style-name="P83"><text:span text:style-name="T84">GESTÃO</text:span><text:span text:style-name="T85"><text:s/></text:span><text:span text:style-name="T86">DO</text:span><text:span text:style-name="T87"><text:s/></text:span><text:span text:style-name="T88">PROCESSO</text:span><text:span text:style-name="T89"><text:s/></text:span><text:span text:style-name="T90">PLANEJ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 table:number-rows-spanned="4">
            <text:p text:style-name="P95"/>
            <text:p text:style-name="P96"/>
            <text:p text:style-name="P97"/>
            <text:p text:style-name="P98"/>
            <text:p text:style-name="P99"><text:span text:style-name="T100">PESSOAL</text:span><text:span text:style-name="T101"><text:s/></text:span><text:span text:style-name="T102">E</text:span><text:span text:style-name="T103"><text:s/></text:span><text:span text:style-name="T104">ENCARGOS</text:span><text:span text:style-name="T105"><text:s/></text:span><text:span text:style-name="T106">SOCI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covered-table-cell>
            <text:p text:style-name="Standard"/>
          </table:covered-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INSTITUCIONAL</text:span></text:p>
          </table:table-cell>
          <table:table-cell table:style-name="TableCell115">
            <text:p text:style-name="Standard"/>
          </table:table-cell>
          <table:covered-table-cell>
            <text:p text:style-name="Standard"/>
          </table:covered-table-cell>
          <table:table-cell table:style-name="TableCell116">
            <text:p text:style-name="Standard"/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P119"><text:span text:style-name="T120">0106.</text:span></text:p>
          </table:table-cell>
          <table:table-cell table:style-name="TableCell121">
            <text:p text:style-name="P122"><text:span text:style-name="T123">GESTÃO</text:span><text:span text:style-name="T124"><text:s/></text:span><text:span text:style-name="T125">ADMINISTRATIVA</text:span></text:p>
          </table:table-cell>
          <table:table-cell table:style-name="TableCell126">
            <text:p text:style-name="P127"><text:span text:style-name="T128">227.440,00</text:span></text:p>
          </table:table-cell>
          <table:covered-table-cell>
            <text:p text:style-name="Standard"/>
          </table:covered-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0,00</text:span></text:p>
          </table:table-cell>
          <table:covered-table-cell>
            <text:p text:style-name="Standard"/>
          </table:covered-table-cell>
          <table:table-cell table:style-name="TableCell138">
            <text:p text:style-name="P139"><text:span text:style-name="T140">196.396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</table:table-cell>
          <table:table-cell table:style-name="TableCell154">
            <text:p text:style-name="P155"><text:span text:style-name="T156">26.044,00</text:span></text:p>
          </table:table-cell>
        </table:table-row>
        <table:table-row table:style-name="TableRow157">
          <table:covered-table-cell>
            <text:p text:style-name="Standard"/>
          </table:covered-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P161"><text:span text:style-name="T162">0,00</text:span></text:p>
          </table:table-cell>
          <table:table-cell table:style-name="TableCell163">
            <text:p text:style-name="P164"><text:span text:style-name="T165">INVESTIMENTOS</text:span></text:p>
          </table:table-cell>
          <table:table-cell table:style-name="TableCell166">
            <text:p text:style-name="P167"><text:span text:style-name="T168">5.000,00</text:span></text:p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P171"><text:span text:style-name="T172">0750.</text:span></text:p>
          </table:table-cell>
          <table:table-cell table:style-name="TableCell173">
            <text:p text:style-name="P174"><text:span text:style-name="T175">MANUTENÇÃO</text:span><text:span text:style-name="T176"><text:s/></text:span><text:span text:style-name="T177">DE</text:span><text:span text:style-name="T178"><text:s/></text:span><text:span text:style-name="T179">SERVIÇOS</text:span></text:p>
          </table:table-cell>
          <table:table-cell table:style-name="TableCell180">
            <text:p text:style-name="P181"><text:span text:style-name="T182">507.407,00</text:span></text:p>
          </table: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Standard"/>
          </table:table-cell>
          <table:table-cell table:style-name="TableCell189">
            <text:p text:style-name="P190"><text:span text:style-name="T191">ADMINISTRATIVOS</text:span></text:p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PESSOAL</text:span><text:span text:style-name="T204"><text:s/></text:span><text:span text:style-name="T205">E</text:span><text:span text:style-name="T206"><text:s/></text:span><text:span text:style-name="T207">ENCARGOS</text:span><text:span text:style-name="T208"><text:s/></text:span><text:span text:style-name="T209">SOCIAIS</text:span></text:p>
          </table:table-cell>
          <table:table-cell table:style-name="TableCell210">
            <text:p text:style-name="P211"><text:span text:style-name="T212">355.646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OUTRAS</text:span><text:span text:style-name="T222"><text:s/></text:span><text:span text:style-name="T223">DESPESAS</text:span><text:span text:style-name="T224"><text:s/></text:span><text:span text:style-name="T225">CORRENTES</text:span></text:p>
          </table:table-cell>
          <table:table-cell table:style-name="TableCell226">
            <text:p text:style-name="P227"><text:span text:style-name="T228">145.334,00</text:span></text:p>
          </table:table-cell>
        </table:table-row>
        <table:table-row table:style-name="TableRow229">
          <table:covered-table-cell>
            <text:p text:style-name="Standard"/>
          </table:covered-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INVESTIMENTOS</text:span></text:p>
          </table:table-cell>
          <table:table-cell table:style-name="TableCell238">
            <text:p text:style-name="P239"><text:span text:style-name="T240">6.427,00</text:span></text:p>
          </table:table-cell>
        </table:table-row>
        <table:table-row table:style-name="TableRow241">
          <table:covered-table-cell>
            <text:p text:style-name="Standard"/>
          </table:covered-table-cell>
          <table:table-cell table:style-name="TableCell242">
            <text:p text:style-name="P243"><text:span text:style-name="T244">0750.</text:span></text:p>
          </table:table-cell>
          <table:table-cell table:style-name="TableCell245">
            <text:p text:style-name="P246"><text:span text:style-name="T247">AÇÕES</text:span><text:span text:style-name="T248"><text:s/></text:span><text:span text:style-name="T249">DE</text:span><text:span text:style-name="T250"><text:s/></text:span><text:span text:style-name="T251">INFORMÁTICA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covered-table-cell>
            <text:p text:style-name="Standard"/>
          </table:covered-table-cell>
          <table:table-cell table:style-name="TableCell260">
            <text:p text:style-name="P261"><text:span text:style-name="T262">0750.</text:span></text:p>
          </table:table-cell>
          <table:table-cell table:style-name="TableCell263">
            <text:p text:style-name="P264"><text:span text:style-name="T265">PAGAMENTOS</text:span><text:span text:style-name="T266"><text:s/></text:span><text:span text:style-name="T267">DE</text:span><text:span text:style-name="T268"><text:s/></text:span><text:span text:style-name="T269">PESSOAL</text:span><text:span text:style-name="T270"><text:s/></text:span><text:span text:style-name="T271">E</text:span><text:span text:style-name="T272"><text:s/></text:span><text:span text:style-name="T273">ENCARGOS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P283"><text:span text:style-name="T284">5400.</text:span></text:p>
          </table:table-cell>
          <table:table-cell table:style-name="TableCell285">
            <text:p text:style-name="P286"><text:span text:style-name="T287">APRIMORAR</text:span><text:span text:style-name="T288"><text:s/></text:span><text:span text:style-name="T289">A</text:span><text:span text:style-name="T290"><text:s/></text:span><text:span text:style-name="T291">GESTÃO</text:span><text:span text:style-name="T292"><text:s/></text:span><text:span text:style-name="T293">ESTRATÉGICA</text:span><text:span text:style-name="T294"><text:s/></text:span><text:span text:style-name="T295">E</text:span></text:p>
          </table:table-cell>
          <table:table-cell table:style-name="TableCell296">
            <text:p text:style-name="P297"><text:span text:style-name="T298">184.650,00</text:span></text:p>
          </table:table-cell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covered-table-cell>
            <text:p text:style-name="Standard"/>
          </table:covered-table-cell>
          <table:table-cell table:style-name="TableCell304">
            <text:p text:style-name="Standard"/>
          </table:table-cell>
          <table:table-cell table:style-name="TableCell305">
            <text:p text:style-name="P306"><text:span text:style-name="T307">PADRONI</text:span></text:p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</table:table-row>
        <table:table-row table:style-name="TableRow311">
          <table:covered-table-cell>
            <text:p text:style-name="Standard"/>
          </table:covered-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PESSOAL</text:span><text:span text:style-name="T320"><text:s/></text:span><text:span text:style-name="T321">E</text:span><text:span text:style-name="T322"><text:s/></text:span><text:span text:style-name="T323">ENCARGOS</text:span><text:span text:style-name="T324"><text:s/></text:span><text:span text:style-name="T325">SOCIAI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covered-table-cell>
            <text:p text:style-name="Standard"/>
          </table:covered-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OUTRAS</text:span><text:span text:style-name="T338"><text:s/></text:span><text:span text:style-name="T339">DESPESAS</text:span><text:span text:style-name="T340"><text:s/></text:span><text:span text:style-name="T341">CORRENTES</text:span></text:p>
          </table:table-cell>
          <table:table-cell table:style-name="TableCell342">
            <text:p text:style-name="P343"><text:span text:style-name="T344">166.650,00</text:span></text:p>
          </table:table-cell>
        </table:table-row>
        <table:table-row table:style-name="TableRow345">
          <table:covered-table-cell>
            <text:p text:style-name="Standard"/>
          </table:covered-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INVESTIMENTOS</text:span></text:p>
          </table:table-cell>
          <table:table-cell table:style-name="TableCell354">
            <text:p text:style-name="P355"><text:span text:style-name="T356">18.000,00</text:span></text:p>
          </table:table-cell>
        </table:table-row>
        <table:table-row table:style-name="TableRow357">
          <table:covered-table-cell>
            <text:p text:style-name="Standard"/>
          </table:covered-table-cell>
          <table:table-cell table:style-name="TableCell358">
            <text:p text:style-name="P359"><text:span text:style-name="T360">5400.</text:span></text:p>
          </table:table-cell>
          <table:table-cell table:style-name="TableCell361">
            <text:p text:style-name="P362"><text:span text:style-name="T363">DESENVOLVER</text:span><text:span text:style-name="T364"><text:s/></text:span><text:span text:style-name="T365">CONTINUAMENTE</text:span><text:span text:style-name="T366"><text:s/></text:span><text:span text:style-name="T367">AS</text:span></text:p>
          </table:table-cell>
          <table:table-cell table:style-name="TableCell368">
            <text:p text:style-name="P369"><text:span text:style-name="T370">111.160,00</text:span></text:p>
          </table: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P378"><text:span text:style-name="T379">COMPETÊNCIA</text:span></text:p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OUTRAS</text:span><text:span text:style-name="T392"><text:s/></text:span><text:span text:style-name="T393">DESPESAS</text:span><text:span text:style-name="T394"><text:s/></text:span><text:span text:style-name="T395">CORRENTES</text:span></text:p>
          </table:table-cell>
          <table:table-cell table:style-name="TableCell396">
            <text:p text:style-name="P397"><text:span text:style-name="T398">111.160,00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P401"><text:span text:style-name="T402">5400.</text:span></text:p>
          </table:table-cell>
          <table:table-cell table:style-name="TableCell403">
            <text:p text:style-name="P404"><text:span text:style-name="T405">APERFEIÇOAR</text:span><text:span text:style-name="T406"><text:s/></text:span><text:span text:style-name="T407">O</text:span><text:span text:style-name="T408"><text:s/></text:span><text:span text:style-name="T409">CONTROLE,</text:span><text:span text:style-name="T410"><text:s/></text:span><text:span text:style-name="T411">AMPLIAR</text:span><text:span text:style-name="T412"><text:s/></text:span><text:span text:style-name="T413">E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Standard"/>
          </table:table-cell>
          <table:table-cell table:style-name="TableCell423">
            <text:p text:style-name="P424"><text:span text:style-name="T425">DIVERS</text:span></text:p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</table:table-row>
        <table:table-row table:style-name="TableRow429">
          <table:covered-table-cell>
            <text:p text:style-name="Standard"/>
          </table:covered-table-cell>
          <table:table-cell table:style-name="TableCell430" table:number-rows-spanned="4">
            <text:p text:style-name="P431"><text:span text:style-name="T432">0106.</text:span></text:p>
          </table:table-cell>
          <table:table-cell table:style-name="TableCell433">
            <text:p text:style-name="P434"><text:span text:style-name="T435">GESTÃO</text:span><text:span text:style-name="T436"><text:s/></text:span><text:span text:style-name="T437">DO</text:span><text:span text:style-name="T438"><text:s/></text:span><text:span text:style-name="T439">PROCESSO</text:span><text:span text:style-name="T440"><text:s/></text:span><text:span text:style-name="T441">PLANEJ</text:span></text:p>
          </table:table-cell>
          <table:table-cell table:style-name="TableCell442">
            <text:p text:style-name="P443"><text:span text:style-name="T444">27.263,00</text:span></text:p>
          </table:table-cell>
          <table:table-cell table:style-name="TableCell445">
            <text:p text:style-name="Standard"/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0" table:number-rows-spanned="3">
            <text:p text:style-name="P451"><text:span text:style-name="T452">INSTITUCIONAL</text:span></text:p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</table:table-row>
        <table:table-row table:style-name="TableRow4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PESSOAL</text:span><text:span text:style-name="T463"><text:s/></text:span><text:span text:style-name="T464">E</text:span><text:span text:style-name="T465"><text:s/></text:span><text:span text:style-name="T466">ENCARGOS</text:span><text:span text:style-name="T467"><text:s/></text:span><text:span text:style-name="T468">SOCIAIS</text:span></text:p>
          </table:table-cell>
          <table:table-cell table:style-name="TableCell469">
            <text:p text:style-name="P470"><text:span text:style-name="T471">1.447,00</text:span></text:p>
          </table:table-cell>
        </table:table-row>
        <table:table-row table:style-name="TableRow4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OUTRAS</text:span><text:span text:style-name="T479"><text:s/></text:span><text:span text:style-name="T480">DESPESAS</text:span><text:span text:style-name="T481"><text:s/></text:span><text:span text:style-name="T482">CORRENTES</text:span></text:p>
          </table:table-cell>
          <table:table-cell table:style-name="TableCell483">
            <text:p text:style-name="P484"><text:span text:style-name="T485">25.816,00</text:span></text:p>
          </table:table-cell>
        </table:table-row>
      </table:table>
      <text:p text:style-name="P486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Funcional</text:span></text:p>
          </table:table-cell>
          <table:table-cell table:style-name="TableCell529">
            <text:p text:style-name="P530"><text:span text:style-name="T531">Programática</text:span></text:p>
          </table:table-cell>
          <table:table-cell table:style-name="TableCell532">
            <text:p text:style-name="P533"><text:span text:style-name="T534">Programa/Ação/Produto</text:span></text:p>
          </table:table-cell>
          <table:table-cell table:style-name="TableCell535">
            <text:p text:style-name="P536"><text:span text:style-name="T537">V</text:span><text:span text:style-name="T538">a</text:span><text:span text:style-name="T539">l</text:span><text:span text:style-name="T540">o</text:span><text:span text:style-name="T541">r</text:span></text:p>
          </table:table-cell>
          <table:table-cell table:style-name="TableCell542">
            <text:p text:style-name="P543"><text:span text:style-name="T544">Grupo</text:span><text:span text:style-name="T545"><text:s/></text:span><text:span text:style-name="T546">de</text:span><text:span text:style-name="T547"><text:s/></text:span><text:span text:style-name="T548">Despesa</text:span></text:p>
          </table:table-cell>
          <table:table-cell table:style-name="TableCell549">
            <text:p text:style-name="P550"><text:span text:style-name="T551">Detalhamento</text:span><text:span text:style-name="T552"><text:s/></text:span><text:span text:style-name="T553">do</text:span><text:span text:style-name="T554"><text:s/></text:span><text:span text:style-name="T555">Valor</text:span></text:p>
          </table:table-cell>
        </table:table-row>
        <table:table-row table:style-name="TableRow556">
          <table:table-cell table:style-name="TableCell557" table:number-rows-spanned="28">
            <text:p text:style-name="Standard"/>
          </table:table-cell>
          <table:table-cell table:style-name="TableCell558">
            <text:p text:style-name="P559"><text:span text:style-name="T560">0773.</text:span></text:p>
          </table:table-cell>
          <table:table-cell table:style-name="TableCell561">
            <text:p text:style-name="P562"><text:span text:style-name="T563">SERV</text:span><text:span text:style-name="T564"><text:s/></text:span><text:span text:style-name="T565">DE</text:span><text:span text:style-name="T566"><text:s/></text:span><text:span text:style-name="T567">ADMINIST</text:span><text:span text:style-name="T568"><text:s/></text:span><text:span text:style-name="T569">E</text:span><text:span text:style-name="T570"><text:s/></text:span><text:span text:style-name="T571">CONTROLE</text:span><text:span text:style-name="T572"><text:s/></text:span><text:span text:style-name="T573">FINANCEIRO</text:span></text:p>
          </table:table-cell>
          <table:table-cell table:style-name="TableCell574">
            <text:p text:style-name="P575"><text:span text:style-name="T576">16.696,00</text:span></text:p>
          </table:table-cell>
          <table:table-cell table:style-name="TableCell577" table:number-rows-spanned="2">
            <text:p text:style-name="P578"/>
            <text:p text:style-name="P579"/>
            <text:p text:style-name="P580"><text:span text:style-name="T581">PESSOAL</text:span><text:span text:style-name="T582"><text:s/></text:span><text:span text:style-name="T583">E</text:span><text:span text:style-name="T584"><text:s/></text:span><text:span text:style-name="T585">ENCARGOS</text:span><text:span text:style-name="T586"><text:s/></text:span><text:span text:style-name="T587">SOCIAIS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covered-table-cell>
            <text:p text:style-name="Standard"/>
          </table:covered-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  <table:table-cell table:style-name="TableCell594">
            <text:p text:style-name="P595"><text:span text:style-name="T596">0,00</text:span></text:p>
          </table:table-cell>
          <table:covered-table-cell>
            <text:p text:style-name="Standard"/>
          </table:covered-table-cell>
          <table:table-cell table:style-name="TableCell597">
            <text:p text:style-name="P598"><text:span text:style-name="T599">1.051,00</text:span></text:p>
          </table:table-cell>
        </table:table-row>
        <table:table-row table:style-name="TableRow600">
          <table:covered-table-cell>
            <text:p text:style-name="Standard"/>
          </table:covered-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OUTRAS</text:span><text:span text:style-name="T609"><text:s/></text:span><text:span text:style-name="T610">DESPESAS</text:span><text:span text:style-name="T611"><text:s/></text:span><text:span text:style-name="T612">CORRENTES</text:span></text:p>
          </table:table-cell>
          <table:table-cell table:style-name="TableCell613">
            <text:p text:style-name="P614"><text:span text:style-name="T615">15.645,00</text:span></text:p>
          </table:table-cell>
        </table:table-row>
        <table:table-row table:style-name="TableRow616">
          <table:covered-table-cell>
            <text:p text:style-name="Standard"/>
          </table:covered-table-cell>
          <table:table-cell table:style-name="TableCell617">
            <text:p text:style-name="P618"><text:span text:style-name="T619">0773.</text:span></text:p>
          </table:table-cell>
          <table:table-cell table:style-name="TableCell620">
            <text:p text:style-name="P621"><text:span text:style-name="T622">SERVIÇO</text:span><text:span text:style-name="T623"><text:s/></text:span><text:span text:style-name="T624">DE</text:span><text:span text:style-name="T625"><text:s/></text:span><text:span text:style-name="T626">AUDITORIA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P636"><text:span text:style-name="T637">5400.</text:span></text:p>
          </table:table-cell>
          <table:table-cell table:style-name="TableCell638">
            <text:p text:style-name="P639"><text:span text:style-name="T640">APRIMORAR</text:span><text:span text:style-name="T641"><text:s/></text:span><text:span text:style-name="T642">E</text:span><text:span text:style-name="T643"><text:s/></text:span><text:span text:style-name="T644">INTENSIFICAR</text:span><text:span text:style-name="T645"><text:s/></text:span><text:span text:style-name="T646">O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0,00</text:span></text:p>
          </table:table-cell>
        </table:table-row>
        <table:table-row table:style-name="TableRow654">
          <table:covered-table-cell>
            <text:p text:style-name="Standard"/>
          </table:covered-table-cell>
          <table:table-cell table:style-name="TableCell655">
            <text:p text:style-name="Standard"/>
          </table:table-cell>
          <table:table-cell table:style-name="TableCell656">
            <text:p text:style-name="P657"><text:span text:style-name="T658">RELACIONAMENT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</table:table-row>
        <table:table-row table:style-name="TableRow662">
          <table:covered-table-cell>
            <text:p text:style-name="Standard"/>
          </table:covered-table-cell>
          <table:table-cell table:style-name="TableCell663">
            <text:p text:style-name="P664"><text:span text:style-name="T665">5400.</text:span></text:p>
          </table:table-cell>
          <table:table-cell table:style-name="TableCell666">
            <text:p text:style-name="P667"><text:span text:style-name="T668">APERFEIÇOAR</text:span><text:span text:style-name="T669"><text:s/></text:span><text:span text:style-name="T670">O</text:span><text:span text:style-name="T671"><text:s/></text:span><text:span text:style-name="T672">CONTROLE,</text:span><text:span text:style-name="T673"><text:s/></text:span><text:span text:style-name="T674">AMPLIAR</text:span><text:span text:style-name="T675"><text:s/></text:span><text:span text:style-name="T676">E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covered-table-cell>
            <text:p text:style-name="Standard"/>
          </table:covered-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DIVERS</text:span></text:p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P694"><text:span text:style-name="T695">5400.</text:span></text:p>
          </table:table-cell>
          <table:table-cell table:style-name="TableCell696">
            <text:p text:style-name="P697"><text:span text:style-name="T698">GARANTIR</text:span><text:span text:style-name="T699"><text:s/></text:span><text:span text:style-name="T700">COMUNICAÇÃO</text:span><text:span text:style-name="T701"><text:s/></text:span><text:span text:style-name="T702">FREQUENTE</text:span><text:span text:style-name="T703"><text:s/></text:span><text:span text:style-name="T704">E</text:span></text:p>
          </table:table-cell>
          <table:table-cell table:style-name="TableCell705">
            <text:p text:style-name="P706"><text:span text:style-name="T707">28.900,00</text:span></text:p>
          </table: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0,00</text:span></text:p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Standard"/>
          </table:table-cell>
          <table:table-cell table:style-name="TableCell714">
            <text:p text:style-name="P715"><text:span text:style-name="T716">ÁGIL</text:span><text:span text:style-name="T717"><text:s/></text:span><text:span text:style-name="T718">CO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</table:table-row>
        <table:table-row table:style-name="TableRow722">
          <table:covered-table-cell>
            <text:p text:style-name="Standard"/>
          </table:covered-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OUTRAS</text:span><text:span text:style-name="T731"><text:s/></text:span><text:span text:style-name="T732">DESPESAS</text:span><text:span text:style-name="T733"><text:s/></text:span><text:span text:style-name="T734">CORRENTES</text:span></text:p>
          </table:table-cell>
          <table:table-cell table:style-name="TableCell735">
            <text:p text:style-name="P736"><text:span text:style-name="T737">28.900,00</text:span></text:p>
          </table:table-cell>
        </table:table-row>
        <table:table-row table:style-name="TableRow738">
          <table:covered-table-cell>
            <text:p text:style-name="Standard"/>
          </table:covered-table-cell>
          <table:table-cell table:style-name="TableCell739">
            <text:p text:style-name="P740"><text:span text:style-name="T741">5300.</text:span></text:p>
          </table:table-cell>
          <table:table-cell table:style-name="TableCell742">
            <text:p text:style-name="P743"><text:span text:style-name="T744">APOIAR</text:span><text:span text:style-name="T745"><text:s/></text:span><text:span text:style-name="T746">INICIATIVAS</text:span><text:span text:style-name="T747"><text:s/></text:span><text:span text:style-name="T748">VOLTADAS</text:span><text:span text:style-name="T749"><text:s/></text:span><text:span text:style-name="T750">PARA</text:span><text:span text:style-name="T751"><text:s/></text:span><text:span text:style-name="T752">A</text:span></text:p>
          </table:table-cell>
          <table:table-cell table:style-name="TableCell753">
            <text:p text:style-name="P754"><text:span text:style-name="T755">166.755,00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covered-table-cell>
            <text:p text:style-name="Standard"/>
          </table:covered-table-cell>
          <table:table-cell table:style-name="TableCell761">
            <text:p text:style-name="Standard"/>
          </table:table-cell>
          <table:table-cell table:style-name="TableCell762">
            <text:p text:style-name="P763"><text:span text:style-name="T764">SAÚDE</text:span></text:p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</table:table-row>
        <table:table-row table:style-name="TableRow768">
          <table:covered-table-cell>
            <text:p text:style-name="Standard"/>
          </table:covered-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OUTRAS</text:span><text:span text:style-name="T777"><text:s/></text:span><text:span text:style-name="T778">DESPESAS</text:span><text:span text:style-name="T779"><text:s/></text:span><text:span text:style-name="T780">CORRENTES</text:span></text:p>
          </table:table-cell>
          <table:table-cell table:style-name="TableCell781">
            <text:p text:style-name="P782"><text:span text:style-name="T783">166.755,00</text:span></text:p>
          </table:table-cell>
        </table:table-row>
        <table:table-row table:style-name="TableRow784">
          <table:covered-table-cell>
            <text:p text:style-name="Standard"/>
          </table:covered-table-cell>
          <table:table-cell table:style-name="TableCell785">
            <text:p text:style-name="P786"><text:span text:style-name="T787">5300.</text:span></text:p>
          </table:table-cell>
          <table:table-cell table:style-name="TableCell788">
            <text:p text:style-name="P789"><text:span text:style-name="T790">APOIAR</text:span><text:span text:style-name="T791"><text:s/></text:span><text:span text:style-name="T792">PRÁTICAS</text:span><text:span text:style-name="T793"><text:s/></text:span><text:span text:style-name="T794">DE</text:span><text:span text:style-name="T795"><text:s/></text:span><text:span text:style-name="T796">RESPONSABILIDADE</text:span></text:p>
          </table:table-cell>
          <table:table-cell table:style-name="TableCell797">
            <text:p text:style-name="P798"><text:span text:style-name="T799">148.647,00</text:span></text:p>
          </table:table-cell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Standard"/>
          </table:table-cell>
          <table:table-cell table:style-name="TableCell806">
            <text:p text:style-name="P807"><text:span text:style-name="T808">SOCI</text:span></text:p>
          </table: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</table:table-row>
        <table:table-row table:style-name="TableRow812">
          <table:covered-table-cell>
            <text:p text:style-name="Standard"/>
          </table:covered-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OUTRAS</text:span><text:span text:style-name="T821"><text:s/></text:span><text:span text:style-name="T822">DESPESAS</text:span><text:span text:style-name="T823"><text:s/></text:span><text:span text:style-name="T824">CORRENTES</text:span></text:p>
          </table:table-cell>
          <table:table-cell table:style-name="TableCell825">
            <text:p text:style-name="P826"><text:span text:style-name="T827">148.647,00</text:span></text:p>
          </table:table-cell>
        </table:table-row>
        <table:table-row table:style-name="TableRow828">
          <table:covered-table-cell>
            <text:p text:style-name="Standard"/>
          </table:covered-table-cell>
          <table:table-cell table:style-name="TableCell829">
            <text:p text:style-name="P830"><text:span text:style-name="T831">5200.</text:span></text:p>
          </table:table-cell>
          <table:table-cell table:style-name="TableCell832">
            <text:p text:style-name="P833"><text:span text:style-name="T834">PROMOVER</text:span><text:span text:style-name="T835"><text:s/></text:span><text:span text:style-name="T836">A</text:span><text:span text:style-name="T837"><text:s/></text:span><text:span text:style-name="T838">PROFISSIONALIZAÇÃO</text:span><text:span text:style-name="T839"><text:s/></text:span><text:span text:style-name="T840">DA</text:span></text:p>
          </table:table-cell>
          <table:table-cell table:style-name="TableCell841">
            <text:p text:style-name="P842"><text:span text:style-name="T843">1.320.123,00</text:span></text:p>
          </table:table-cell>
          <table:table-cell table:style-name="TableCell844">
            <text:p text:style-name="Standard"/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Standard"/>
          </table:table-cell>
          <table:table-cell table:style-name="TableCell850">
            <text:p text:style-name="P851"><text:span text:style-name="T852">GESTÃO</text:span></text:p>
          </table:table-cell>
          <table:table-cell table:style-name="TableCell853">
            <text:p text:style-name="Standard"/>
          </table:table-cell>
          <table:table-cell table:style-name="TableCell854">
            <text:p text:style-name="Standard"/>
          </table:table-cell>
          <table:table-cell table:style-name="TableCell855">
            <text:p text:style-name="Standard"/>
          </table:table-cell>
        </table:table-row>
        <table:table-row table:style-name="TableRow856">
          <table:covered-table-cell>
            <text:p text:style-name="Standard"/>
          </table:covered-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OUTRAS</text:span><text:span text:style-name="T865"><text:s/></text:span><text:span text:style-name="T866">DESPESAS</text:span><text:span text:style-name="T867"><text:s/></text:span><text:span text:style-name="T868">CORRENTES</text:span></text:p>
          </table:table-cell>
          <table:table-cell table:style-name="TableCell869">
            <text:p text:style-name="P870"><text:span text:style-name="T871">1.320.123,00</text:span></text:p>
          </table:table-cell>
        </table:table-row>
        <table:table-row table:style-name="TableRow872">
          <table:covered-table-cell>
            <text:p text:style-name="Standard"/>
          </table:covered-table-cell>
          <table:table-cell table:style-name="TableCell873">
            <text:p text:style-name="P874"><text:span text:style-name="T875">5200.</text:span></text:p>
          </table:table-cell>
          <table:table-cell table:style-name="TableCell876">
            <text:p text:style-name="P877"><text:span text:style-name="T878">AMPLIAR</text:span><text:span text:style-name="T879"><text:s/></text:span><text:span text:style-name="T880">O</text:span><text:span text:style-name="T881"><text:s/></text:span><text:span text:style-name="T882">ACESSO</text:span><text:span text:style-name="T883"><text:s/></text:span><text:span text:style-name="T884">DAS</text:span><text:span text:style-name="T885"><text:s/></text:span><text:span text:style-name="T886">COOPERATIVAS</text:span><text:span text:style-name="T887"><text:s/></text:span><text:span text:style-name="T888">ÀS</text:span></text:p>
          </table:table-cell>
          <table:table-cell table:style-name="TableCell889">
            <text:p text:style-name="P890"><text:span text:style-name="T891">1.508.457,00</text:span></text:p>
          </table:table-cell>
          <table:table-cell table:style-name="TableCell892">
            <text:p text:style-name="Standard"/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covered-table-cell>
            <text:p text:style-name="Standard"/>
          </table:covered-table-cell>
          <table:table-cell table:style-name="TableCell897">
            <text:p text:style-name="Standard"/>
          </table:table-cell>
          <table:table-cell table:style-name="TableCell898">
            <text:p text:style-name="P899"><text:span text:style-name="T900">SOL</text:span></text:p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covered-table-cell>
            <text:p text:style-name="Standard"/>
          </table:covered-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<text:span text:style-name="T912">PESSOAL</text:span><text:span text:style-name="T913"><text:s/></text:span><text:span text:style-name="T914">E</text:span><text:span text:style-name="T915"><text:s/></text:span><text:span text:style-name="T916">ENCARGOS</text:span><text:span text:style-name="T917"><text:s/></text:span><text:span text:style-name="T918">SOCIAIS</text:span></text:p>
          </table:table-cell>
          <table:table-cell table:style-name="TableCell919">
            <text:p text:style-name="P920"><text:span text:style-name="T921">270.918,00</text:span></text:p>
          </table:table-cell>
        </table:table-row>
        <table:table-row table:style-name="TableRow922">
          <table:covered-table-cell>
            <text:p text:style-name="Standard"/>
          </table:covered-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OUTRAS</text:span><text:span text:style-name="T931"><text:s/></text:span><text:span text:style-name="T932">DESPESAS</text:span><text:span text:style-name="T933"><text:s/></text:span><text:span text:style-name="T934">CORRENTES</text:span></text:p>
          </table:table-cell>
          <table:table-cell table:style-name="TableCell935">
            <text:p text:style-name="P936"><text:span text:style-name="T937">1.167.539,00</text:span></text:p>
          </table:table-cell>
        </table:table-row>
        <table:table-row table:style-name="TableRow938">
          <table:covered-table-cell>
            <text:p text:style-name="Standard"/>
          </table:covered-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INVESTIMENTOS</text:span></text:p>
          </table:table-cell>
          <table:table-cell table:style-name="TableCell947">
            <text:p text:style-name="P948"><text:span text:style-name="T949">70.000,00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 table:number-rows-spanned="3">
            <text:p text:style-name="P952"><text:span text:style-name="T953">5200.</text:span></text:p>
          </table:table-cell>
          <table:table-cell table:style-name="TableCell954">
            <text:p text:style-name="P955"><text:span text:style-name="T956">PROMOVER</text:span><text:span text:style-name="T957"><text:s/></text:span><text:span text:style-name="T958">A</text:span><text:span text:style-name="T959"><text:s/></text:span><text:span text:style-name="T960">PROFISSIONALIZAÇÃO</text:span><text:span text:style-name="T961"><text:s/></text:span><text:span text:style-name="T962">DA</text:span></text:p>
          </table:table-cell>
          <table:table-cell table:style-name="TableCell963">
            <text:p text:style-name="P964"><text:span text:style-name="T965">407.360,00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0,00</text:span></text:p>
          </table:table-cell>
        </table:table-row>
        <table:table-row table:style-name="TableRow97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1" table:number-rows-spanned="2">
            <text:p text:style-name="P972"><text:span text:style-name="T973">GOVERNA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</table:table-row>
        <table:table-row table:style-name="TableRow9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OUTRAS</text:span><text:span text:style-name="T984"><text:s/></text:span><text:span text:style-name="T985">DESPESAS</text:span><text:span text:style-name="T986"><text:s/></text:span><text:span text:style-name="T987">CORRENTES</text:span></text:p>
          </table:table-cell>
          <table:table-cell table:style-name="TableCell988">
            <text:p text:style-name="P989"><text:span text:style-name="T990">407.360,00</text:span></text:p>
          </table:table-cell>
        </table:table-row>
      </table:table>
      <text:p text:style-name="P991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Funcional</text:span></text:p>
          </table:table-cell>
          <table:table-cell table:style-name="TableCell1034">
            <text:p text:style-name="P1035"><text:span text:style-name="T1036">Programática</text:span></text:p>
          </table:table-cell>
          <table:table-cell table:style-name="TableCell1037">
            <text:p text:style-name="P1038"><text:span text:style-name="T1039">Programa/Ação/Produto</text:span></text:p>
          </table:table-cell>
          <table:table-cell table:style-name="TableCell1040">
            <text:p text:style-name="P1041"><text:span text:style-name="T1042">V</text:span><text:span text:style-name="T1043">a</text:span><text:span text:style-name="T1044">l</text:span><text:span text:style-name="T1045">o</text:span><text:span text:style-name="T1046">r</text:span></text:p>
          </table:table-cell>
          <table:table-cell table:style-name="TableCell1047">
            <text:p text:style-name="P1048"><text:span text:style-name="T1049">Grupo</text:span><text:span text:style-name="T1050"><text:s/></text:span><text:span text:style-name="T1051">de</text:span><text:span text:style-name="T1052"><text:s/></text:span><text:span text:style-name="T1053">Despesa</text:span></text:p>
          </table:table-cell>
          <table:table-cell table:style-name="TableCell1054">
            <text:p text:style-name="P1055"><text:span text:style-name="T1056">Detalhamento</text:span><text:span text:style-name="T1057"><text:s/></text:span><text:span text:style-name="T1058">do</text:span><text:span text:style-name="T1059"><text:s/></text:span><text:span text:style-name="T1060">Valor</text:span></text:p>
          </table:table-cell>
        </table:table-row>
        <table:table-row table:style-name="TableRow1061">
          <table:table-cell table:style-name="TableCell1062" table:number-rows-spanned="8">
            <text:p text:style-name="Standard"/>
          </table:table-cell>
          <table:table-cell table:style-name="TableCell1063">
            <text:p text:style-name="P1064"><text:span text:style-name="T1065">5200.</text:span></text:p>
          </table:table-cell>
          <table:table-cell table:style-name="TableCell1066">
            <text:p text:style-name="P1067"><text:span text:style-name="T1068">MONITORAR</text:span><text:span text:style-name="T1069"><text:s/></text:span><text:span text:style-name="T1070">DESEMPENHOS</text:span><text:span text:style-name="T1071"><text:s/></text:span><text:span text:style-name="T1072">E</text:span><text:span text:style-name="T1073"><text:s/></text:span><text:span text:style-name="T1074">RESULTADOS</text:span></text:p>
          </table:table-cell>
          <table:table-cell table:style-name="TableCell1075">
            <text:p text:style-name="P1076"><text:span text:style-name="T1077">273.969,00</text:span></text:p>
          </table:table-cell>
          <table:table-cell table:style-name="TableCell1078" table:number-rows-spanned="3">
            <text:p text:style-name="P1079"/>
            <text:p text:style-name="P1080"/>
            <text:p text:style-name="P1081"><text:span text:style-name="T1082">PESSOAL</text:span><text:span text:style-name="T1083"><text:s/></text:span><text:span text:style-name="T1084">E</text:span><text:span text:style-name="T1085"><text:s/></text:span><text:span text:style-name="T1086">ENCARGOS</text:span><text:span text:style-name="T1087"><text:s/></text:span><text:span text:style-name="T1088">SOCIAIS</text:span></text:p>
          </table:table-cell>
          <table:table-cell table:style-name="TableCell1089">
            <text:p text:style-name="P1090"><text:span text:style-name="T1091">0,00</text:span></text:p>
          </table:table-cell>
        </table:table-row>
        <table:table-row table:style-name="TableRow1092">
          <table:covered-table-cell>
            <text:p text:style-name="Standard"/>
          </table:covered-table-cell>
          <table:table-cell table:style-name="TableCell1093">
            <text:p text:style-name="Standard"/>
          </table:table-cell>
          <table:table-cell table:style-name="TableCell1094">
            <text:p text:style-name="P1095"><text:span text:style-name="T1096">COM</text:span><text:span text:style-name="T1097"><text:s/></text:span><text:span text:style-name="T1098">F</text:span></text:p>
          </table:table-cell>
          <table:table-cell table:style-name="TableCell1099">
            <text:p text:style-name="Standard"/>
          </table:table-cell>
          <table:covered-table-cell>
            <text:p text:style-name="Standard"/>
          </table:covered-table-cell>
          <table:table-cell table:style-name="TableCell1100">
            <text:p text:style-name="Standard"/>
          </table:table-cell>
        </table:table-row>
        <table:table-row table:style-name="TableRow1101">
          <table:covered-table-cell>
            <text:p text:style-name="Standard"/>
          </table:covered-table-cell>
          <table:table-cell table:style-name="TableCell1102">
            <text:p text:style-name="Standard"/>
          </table:table-cell>
          <table:table-cell table:style-name="TableCell1103">
            <text:p text:style-name="Standard"/>
          </table:table-cell>
          <table:table-cell table:style-name="TableCell1104">
            <text:p text:style-name="P1105"><text:span text:style-name="T1106">0,00</text:span></text:p>
          </table:table-cell>
          <table:covered-table-cell>
            <text:p text:style-name="Standard"/>
          </table:covered-table-cell>
          <table:table-cell table:style-name="TableCell1107">
            <text:p text:style-name="P1108"><text:span text:style-name="T1109">104.994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OUTRAS</text:span><text:span text:style-name="T1119"><text:s/></text:span><text:span text:style-name="T1120">DESPESAS</text:span><text:span text:style-name="T1121"><text:s/></text:span><text:span text:style-name="T1122">CORRENTES</text:span></text:p>
          </table:table-cell>
          <table:table-cell table:style-name="TableCell1123">
            <text:p text:style-name="P1124"><text:span text:style-name="T1125">168.975,00</text:span></text:p>
          </table:table-cell>
        </table:table-row>
        <table:table-row table:style-name="TableRow1126">
          <table:covered-table-cell>
            <text:p text:style-name="Standard"/>
          </table:covered-table-cell>
          <table:table-cell table:style-name="TableCell1127" table:number-rows-spanned="4">
            <text:p text:style-name="P1128"><text:span text:style-name="T1129">5100.</text:span></text:p>
          </table:table-cell>
          <table:table-cell table:style-name="TableCell1130">
            <text:p text:style-name="P1131"><text:span text:style-name="T1132">PROMOVER</text:span><text:span text:style-name="T1133"><text:s/></text:span><text:span text:style-name="T1134">A</text:span><text:span text:style-name="T1135"><text:s/></text:span><text:span text:style-name="T1136">CULTURA</text:span><text:span text:style-name="T1137"><text:s/></text:span><text:span text:style-name="T1138">DA</text:span><text:span text:style-name="T1139"><text:s/></text:span><text:span text:style-name="T1140">COOPERAÇÃO</text:span><text:span text:style-name="T1141"><text:s/></text:span><text:span text:style-name="T1142">E</text:span></text:p>
          </table:table-cell>
          <table:table-cell table:style-name="TableCell1143">
            <text:p text:style-name="P1144"><text:span text:style-name="T1145">146.866,00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P1148"><text:span text:style-name="T1149">0,00</text:span></text:p>
          </table:table-cell>
        </table:table-row>
        <table:table-row table:style-name="TableRow115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1" table:number-rows-spanned="3">
            <text:p text:style-name="P1152"><text:span text:style-name="T1153">DISSE</text:span></text:p>
          </table:table-cell>
          <table:table-cell table:style-name="TableCell1154">
            <text:p text:style-name="Standard"/>
          </table:table-cell>
          <table:table-cell table:style-name="TableCell1155">
            <text:p text:style-name="Standard"/>
          </table:table-cell>
          <table:table-cell table:style-name="TableCell1156">
            <text:p text:style-name="Standard"/>
          </table:table-cell>
        </table:table-row>
        <table:table-row table:style-name="TableRow11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PESSOAL</text:span><text:span text:style-name="T1164"><text:s/></text:span><text:span text:style-name="T1165">E</text:span><text:span text:style-name="T1166"><text:s/></text:span><text:span text:style-name="T1167">ENCARGOS</text:span><text:span text:style-name="T1168"><text:s/></text:span><text:span text:style-name="T1169">SOCIAIS</text:span></text:p>
          </table:table-cell>
          <table:table-cell table:style-name="TableCell1170">
            <text:p text:style-name="P1171"><text:span text:style-name="T1172">75.107,00</text:span></text:p>
          </table:table-cell>
        </table:table-row>
        <table:table-row table:style-name="TableRow11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OUTRAS</text:span><text:span text:style-name="T1180"><text:s/></text:span><text:span text:style-name="T1181">DESPESAS</text:span><text:span text:style-name="T1182"><text:s/></text:span><text:span text:style-name="T1183">CORRENTES</text:span></text:p>
          </table:table-cell>
          <table:table-cell table:style-name="TableCell1184">
            <text:p text:style-name="P1185"><text:span text:style-name="T1186">71.75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152in"/>
    </style:style>
    <style:style style:name="T5" style:parent-style-name="Absatz-Standardschriftart" style:family="text">
      <style:text-properties fo:letter-spacing="-0.0006in"/>
    </style:style>
    <style:style style:name="P6" style:parent-style-name="Textkörper" style:family="paragraph">
      <style:paragraph-properties fo:margin-top="0.0451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0.0229in"/>
    </style:style>
    <style:style style:name="T9" style:parent-style-name="Absatz-Standardschriftart" style:family="text">
      <style:text-properties fo:letter-spacing="0.00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45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11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97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0.0125in"/>
    </style:style>
    <style:style style:name="T20" style:parent-style-name="Absatz-Standardschriftart" style:family="text">
      <style:text-properties fo:letter-spacing="0.0118in"/>
    </style:style>
    <style:style style:name="T21" style:parent-style-name="Absatz-Standardschriftart" style:family="text">
      <style:text-properties fo:letter-spacing="-0.0013in"/>
    </style:style>
    <style:style style:name="P22" style:parent-style-name="Textkörper" style:family="paragraph">
      <style:paragraph-properties fo:margin-top="0.046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22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Standard" style:family="paragraph">
      <style:paragraph-properties fo:line-height="5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margin-top="0.0451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0.0229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margin-top="0.045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13in"/>
    </style:style>
    <style:style style:name="P507" style:parent-style-name="Textkörper" style:family="paragraph">
      <style:paragraph-properties fo:margin-top="0.046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2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Standard" style:family="paragraph">
      <style:paragraph-properties fo:line-height="5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margin-top="0.0451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229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P1001" style:parent-style-name="Textkörper" style:family="paragraph">
      <style:paragraph-properties fo:margin-top="0.045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0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-0.0013in"/>
    </style:style>
    <style:style style:name="P1012" style:parent-style-name="Textkörper" style:family="paragraph">
      <style:paragraph-properties fo:margin-top="0.046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20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280" draw:id="id0" draw:style-name="a0" draw:name="Text Box 2" text:anchor-type="paragraph" svg:x="0.12569in" svg:y="0.14792in" svg:width="3.79931in" svg:height="0.78889in" style:rel-width="scale" style:rel-height="scale"><draw:text-box><text:p text:style-name="Textkörper"><text:span text:style-name="T3">ANEXO</text:span><text:span text:style-name="T4"><text:s/></text:span><text:span text:style-name="T5">III</text:span></text:p><text:p text:style-name="P6"><text:span text:style-name="T7">DETALHAMENTO</text:span><text:span text:style-name="T8"><text:s/></text:span>DAS<text:span text:style-name="T9"><text:s/></text:span><text:span text:style-name="T10">AÇÕES</text:span></text:p><text:p text:style-name="P11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<text:p text:style-name="P22"><text:span text:style-name="T23">Unidade:</text:span><text:span text:style-name="T24"><text:s/></text:span><text:span text:style-name="T25">Serviço</text:span><text:span text:style-name="T26"><text:s/></text:span>Nac<text:span text:style-name="T27"><text:s/></text:span><text:span text:style-name="T28">Aprend</text:span><text:span text:style-name="T29"><text:s/></text:span><text:span text:style-name="T30">Cooperativismo-SESCOOP/TO</text:span></text:p></draw:text-box><svg:title/><svg:desc/></draw:frame><draw:frame draw:z-index="503290304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1">R$</text:span><text:span text:style-name="T32"><text:s/></text:span>1,00</text:p></draw:text-box><svg:title/><svg:desc/></draw:frame></text:p>
      </style:header>
    </style:master-page>
    <style:master-page style:name="MP1" style:page-layout-name="PL1">
      <style:header>
        <text:p text:style-name="P487"><draw:frame draw:z-index="503290280" draw:id="id2" draw:style-name="a2" draw:name="Text Box 2" text:anchor-type="paragraph" svg:x="0.12569in" svg:y="0.14792in" svg:width="3.79931in" svg:height="0.78889in" style:rel-width="scale" style:rel-height="scale"><draw:text-box><text:p text:style-name="Textkörper"><text:span text:style-name="T488">ANEXO</text:span><text:span text:style-name="T489"><text:s/></text:span><text:span text:style-name="T490">III</text:span></text:p><text:p text:style-name="P491"><text:span text:style-name="T492">DETALHAMENTO</text:span><text:span text:style-name="T493"><text:s/></text:span>DAS<text:span text:style-name="T494"><text:s/></text:span><text:span text:style-name="T495">AÇÕES</text:span></text:p><text:p text:style-name="P496"><text:span text:style-name="T497">ÓRGÃO:</text:span><text:span text:style-name="T498"><text:s/></text:span><text:span text:style-name="T499">Ministério</text:span><text:span text:style-name="T500"><text:s/></text:span><text:span text:style-name="T501">do</text:span><text:span text:style-name="T502"><text:s/></text:span><text:span text:style-name="T503">Trabalho</text:span><text:span text:style-name="T504"><text:s/></text:span>e<text:span text:style-name="T505"><text:s/></text:span><text:span text:style-name="T506">Emprego</text:span></text:p><text:p text:style-name="P507"><text:span text:style-name="T508">Unidade:</text:span><text:span text:style-name="T509"><text:s/></text:span><text:span text:style-name="T510">Serviço</text:span><text:span text:style-name="T511"><text:s/></text:span>Nac<text:span text:style-name="T512"><text:s/></text:span><text:span text:style-name="T513">Aprend</text:span><text:span text:style-name="T514"><text:s/></text:span><text:span text:style-name="T515">Cooperativismo-SESCOOP/TO</text:span></text:p></draw:text-box><svg:title/><svg:desc/></draw:frame><draw:frame draw:z-index="503290304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16">R$</text:span><text:span text:style-name="T517"><text:s/></text:span>1,00</text:p></draw:text-box><svg:title/><svg:desc/></draw:frame></text:p>
      </style:header>
    </style:master-page>
    <style:master-page style:name="MP2" style:page-layout-name="PL2">
      <style:header>
        <text:p text:style-name="P992"><draw:frame draw:z-index="503290280" draw:id="id4" draw:style-name="a4" draw:name="Text Box 2" text:anchor-type="paragraph" svg:x="0.12569in" svg:y="0.14792in" svg:width="3.79931in" svg:height="0.78889in" style:rel-width="scale" style:rel-height="scale"><draw:text-box><text:p text:style-name="Textkörper"><text:span text:style-name="T993">ANEXO</text:span><text:span text:style-name="T994"><text:s/></text:span><text:span text:style-name="T995">III</text:span></text:p><text:p text:style-name="P996"><text:span text:style-name="T997">DETALHAMENTO</text:span><text:span text:style-name="T998"><text:s/></text:span>DAS<text:span text:style-name="T999"><text:s/></text:span><text:span text:style-name="T1000">AÇÕES</text:span></text:p><text:p text:style-name="P1001"><text:span text:style-name="T1002">ÓRGÃO:</text:span><text:span text:style-name="T1003"><text:s/></text:span><text:span text:style-name="T1004">Ministério</text:span><text:span text:style-name="T1005"><text:s/></text:span><text:span text:style-name="T1006">do</text:span><text:span text:style-name="T1007"><text:s/></text:span><text:span text:style-name="T1008">Trabalho</text:span><text:span text:style-name="T1009"><text:s/></text:span>e<text:span text:style-name="T1010"><text:s/></text:span><text:span text:style-name="T1011">Emprego</text:span></text:p><text:p text:style-name="P1012"><text:span text:style-name="T1013">Unidade:</text:span><text:span text:style-name="T1014"><text:s/></text:span><text:span text:style-name="T1015">Serviço</text:span><text:span text:style-name="T1016"><text:s/></text:span>Nac<text:span text:style-name="T1017"><text:s/></text:span><text:span text:style-name="T1018">Aprend</text:span><text:span text:style-name="T1019"><text:s/></text:span><text:span text:style-name="T1020">Cooperativismo-SESCOOP/TO</text:span></text:p></draw:text-box><svg:title/><svg:desc/></draw:frame><draw:frame draw:z-index="503290304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21">R$</text:span><text:span text:style-name="T102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22:00Z</meta:creation-date>
    <dc:date>2018-10-15T14:22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3" meta:paragraph-count="197" meta:word-count="333" meta:character-count="2327" meta:row-count="412" meta:non-whitespace-character-count="2193"/>
  </office:meta>
</office:document-meta>
</file>