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9298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3.0993in" style:use-optimal-column-width="false"/>
    </style:style>
    <style:style style:name="TableColumn43" style:family="table-column">
      <style:table-column-properties style:column-width="1.2875in" style:use-optimal-column-width="false"/>
    </style:style>
    <style:style style:name="TableColumn44" style:family="table-column">
      <style:table-column-properties style:column-width="2.6381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39" style:family="table">
      <style:table-properties style:width="11.1416in" fo:margin-left="0.0687in" table:align="lef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86in" fo:margin-left="0.031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86in" fo:margin-left="0.807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776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7" style:family="table-row">
      <style:table-row-properties style:row-height="0.2208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026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fo:letter-spacing="0.0138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2229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23in" fo:margin-right="0.0152in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111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166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23in" fo:margin-right="0.0152in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4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9in" fo:margin-left="0.2229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9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18in" fo:margin-left="0.601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8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3034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736in" fo:margin-right="0.0152in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6159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10pt" style:font-size-asian="10pt"/>
    </style:style>
    <style:style style:name="TableRow147" style:family="table-row">
      <style:table-row-properties style:row-height="0.3041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56in" fo:margin-right="0.0152in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01in" fo:margin-left="0.0263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22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222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56in" fo:margin-left="0.6881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10pt" style:font-size-asian="10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743in" fo:margin-right="0.0152in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94in" fo:margin-left="0.0263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743in" fo:margin-right="0.0152in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2409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94in" fo:margin-left="0.2229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94in" fo:margin-left="0.038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743in" fo:margin-left="0.6013in">
        <style:tab-stops/>
      </style:paragraph-properties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743in" fo:margin-right="0.0152in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Row193" style:family="table-row">
      <style:table-row-properties style:row-height="0.1722in" style:use-optimal-row-height="false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83in" fo:margin-left="0.0381in">
        <style:tab-stops/>
      </style:paragraph-properties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4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25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76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111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166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152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25in" fo:margin-left="0.6159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10pt" style:font-size-asian="10pt"/>
    </style:style>
    <style:style style:name="TableRow219" style:family="table-row">
      <style:table-row-properties style:row-height="0.3034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743in" fo:margin-right="0.0152in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94in" fo:margin-left="0.0263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22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22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6826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3034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152in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94in" fo:margin-left="0.0263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756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3048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0.2229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94in" fo:margin-left="0.038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763in" fo:margin-right="0.0152in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763in" fo:margin-right="0.0152in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Row265" style:family="table-row">
      <style:table-row-properties style:row-height="0.3041in" style:use-optimal-row-height="false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94in" fo:margin-left="0.2229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94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743in" fo:margin-right="0.0152in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743in" fo:margin-right="0.0152in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Row287" style:family="table-row">
      <style:table-row-properties style:row-height="0.2402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687in" fo:margin-left="0.2229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87in" fo:margin-left="0.038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736in" fo:margin-left="0.6729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736in" fo:margin-right="0.0152in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2423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38in" fo:margin-right="0.0152in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69in" fo:margin-left="0.0263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111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0.0166in" fo:font-size="10pt" style:font-size-asian="10pt"/>
    </style:style>
    <style:style style:name="T329" style:parent-style-name="Absatz-Standardschriftart" style:family="text">
      <style:text-properties style:font-name="Times New Roman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152in" fo:font-size="10pt" style:font-size-asian="10pt"/>
    </style:style>
    <style:style style:name="T331" style:parent-style-name="Absatz-Standardschriftart" style:family="text">
      <style:text-properties style:font-name="Times New Roman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38in" fo:margin-right="0.0152in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Row335" style:family="table-row">
      <style:table-row-properties style:row-height="0.3034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743in" fo:margin-right="0.0152in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694in" fo:margin-left="0.0263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222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222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743in" fo:margin-left="0.6826in">
        <style:tab-stops/>
      </style:paragraph-properties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Row351" style:family="table-row">
      <style:table-row-properties style:row-height="0.3034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743in" fo:margin-right="0.0152in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94in" fo:margin-left="0.0263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43in" fo:margin-left="0.7562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40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94in" fo:margin-left="0.2229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038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43in" fo:margin-left="0.6729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743in" fo:margin-right="0.0152in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83in" fo:margin-left="0.038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416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25in" fo:margin-right="0.0152in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263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222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22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25in" fo:margin-left="0.6826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409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694in" fo:margin-left="0.2229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694in" fo:margin-left="0.038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743in" fo:margin-right="0.0152in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743in" fo:margin-right="0.0152in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Row427" style:family="table-row">
      <style:table-row-properties style:row-height="0.17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583in" fo:margin-left="0.0381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1784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69in" fo:margin-left="0.2229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69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6729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18in" fo:margin-right="0.0152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1722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83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2" style:family="table-row">
      <style:table-row-properties style:row-height="0.2416in" style:use-optimal-row-height="false"/>
    </style:style>
    <style:style style:name="TableCell4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25in" fo:margin-right="0.0152in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263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0.0111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0.0166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152in" fo:font-size="10pt" style:font-size-asian="10pt"/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25in" fo:margin-right="0.0152in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513in" style:use-optimal-row-height="false"/>
    </style:style>
    <style:style style:name="TableCell47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743in" fo:margin-right="0.0152in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94in" fo:margin-left="0.0263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222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0.0222in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743in" fo:margin-left="0.6826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P49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1" style:family="table-column">
      <style:table-column-properties style:column-width="1.9298in" style:use-optimal-column-width="false"/>
    </style:style>
    <style:style style:name="TableColumn532" style:family="table-column">
      <style:table-column-properties style:column-width="0.8902in" style:use-optimal-column-width="false"/>
    </style:style>
    <style:style style:name="TableColumn533" style:family="table-column">
      <style:table-column-properties style:column-width="3.0993in" style:use-optimal-column-width="false"/>
    </style:style>
    <style:style style:name="TableColumn534" style:family="table-column">
      <style:table-column-properties style:column-width="1.2875in" style:use-optimal-column-width="false"/>
    </style:style>
    <style:style style:name="TableColumn535" style:family="table-column">
      <style:table-column-properties style:column-width="2.6381in" style:use-optimal-column-width="false"/>
    </style:style>
    <style:style style:name="TableColumn536" style:family="table-column">
      <style:table-column-properties style:column-width="1.2965in" style:use-optimal-column-width="false"/>
    </style:style>
    <style:style style:name="Table530" style:family="table">
      <style:table-properties style:width="11.1416in" fo:margin-left="0.0687in" table:align="left"/>
    </style:style>
    <style:style style:name="TableRow537" style:family="table-row">
      <style:table-row-properties style:row-height="0.4354in" style:use-optimal-row-height="false"/>
    </style:style>
    <style:style style:name="TableCell538" style:family="table-cell">
      <style:table-cell-properties fo:border="0.0104in solid #000000" fo:background-color="#ECECEC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486in" fo:margin-left="0.031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left="0.8076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86in" fo:margin-left="0.7763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68" style:family="table-row">
      <style:table-row-properties style:row-height="0.277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2229in">
        <style:tab-stops/>
      </style:paragraph-properties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ableCell57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8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23in" fo:margin-left="0.7465in">
        <style:tab-stops/>
      </style:paragraph-properties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92" style:parent-style-name="TableParagraph" style:family="paragraph">
      <style:paragraph-properties fo:margin-left="0.0263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0.0111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Times New Roman" fo:letter-spacing="0.0166in" fo:font-size="10pt" style:font-size-asian="10pt"/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0.0152in" fo:font-size="10pt" style:font-size-asian="10pt"/>
    </style:style>
    <style:style style:name="T599" style:parent-style-name="Absatz-Standardschriftart" style:family="text">
      <style:text-properties style:font-name="Times New Roman" fo:letter-spacing="-0.0006in" fo:font-size="10pt" style:font-size-asian="10pt"/>
    </style:style>
    <style:style style:name="TableCell6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423in" fo:margin-right="0.0152in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Row603" style:family="table-row">
      <style:table-row-properties style:row-height="0.302in" style:use-optimal-row-height="false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736in" fo:margin-right="0.0152in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736in" fo:margin-right="0.0152in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Row612" style:family="table-row">
      <style:table-row-properties style:row-height="0.3041in" style:use-optimal-row-height="false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743in" fo:margin-right="0.0152in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94in" fo:margin-left="0.0263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style:font-name="Times New Roman" fo:letter-spacing="0.0222in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style:font-name="Times New Roman" fo:letter-spacing="0.0222in"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743in" fo:margin-left="0.7562in">
        <style:tab-stops/>
      </style:paragraph-properties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ableRow628" style:family="table-row">
      <style:table-row-properties style:row-height="0.3048in" style:use-optimal-row-height="false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701in" fo:margin-left="0.2229in">
        <style:tab-stops/>
      </style:paragraph-properties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ableCell6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701in" fo:margin-left="0.0381in">
        <style:tab-stops/>
      </style:paragraph-properties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756in" fo:margin-right="0.0152in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756in" fo:margin-right="0.0152in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ableRow646" style:family="table-row">
      <style:table-row-properties style:row-height="0.2402in" style:use-optimal-row-height="false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687in" fo:margin-left="0.2229in">
        <style:tab-stops/>
      </style:paragraph-properties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87in" fo:margin-left="0.038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736in" fo:margin-right="0.0152in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736in" fo:margin-right="0.0152in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583in" fo:margin-left="0.038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4" style:family="table-row">
      <style:table-row-properties style:row-height="0.1784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69in" fo:margin-left="0.2229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69in" fo:margin-left="0.0381in">
        <style:tab-stops/>
      </style:paragraph-properties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18in" fo:margin-right="0.0152in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18in" fo:margin-right="0.0152in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Row696" style:family="table-row">
      <style:table-row-properties style:row-height="0.1722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583in" fo:margin-left="0.0381in">
        <style:tab-stops/>
      </style:paragraph-properties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4" style:family="table-row">
      <style:table-row-properties style:row-height="0.1791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76in" fo:margin-left="0.22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76in" fo:margin-left="0.0381in">
        <style:tab-stops/>
      </style:paragraph-properties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25in" fo:margin-left="0.6729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25in" fo:margin-right="0.0152in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Row724" style:family="table-row">
      <style:table-row-properties style:row-height="0.1715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83in" fo:margin-left="0.0381in">
        <style:tab-stops/>
      </style:paragraph-properties>
    </style:style>
    <style:style style:name="T7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4" style:family="table-row">
      <style:table-row-properties style:row-height="0.2409in" style:use-optimal-row-height="false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18in" fo:margin-right="0.0152in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9in" fo:margin-left="0.0263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111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0.0166in" fo:font-size="10pt" style:font-size-asian="10pt"/>
    </style:style>
    <style:style style:name="T746" style:parent-style-name="Absatz-Standardschriftart" style:family="text">
      <style:text-properties style:font-name="Times New Roman" fo:letter-spacing="-0.0006in" fo:font-size="10pt" style:font-size-asian="10pt"/>
    </style:style>
    <style:style style:name="T747" style:parent-style-name="Absatz-Standardschriftart" style:family="text">
      <style:text-properties style:font-name="Times New Roman" fo:letter-spacing="0.0152in" fo:font-size="10pt" style:font-size-asian="10pt"/>
    </style:style>
    <style:style style:name="T748" style:parent-style-name="Absatz-Standardschriftart" style:family="text">
      <style:text-properties style:font-name="Times New Roman" fo:letter-spacing="-0.0006in" fo:font-size="10pt" style:font-size-asian="10pt"/>
    </style:style>
    <style:style style:name="TableCell7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118in" fo:margin-right="0.0152in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ableRow752" style:family="table-row">
      <style:table-row-properties style:row-height="0.3041in" style:use-optimal-row-height="false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743in" fo:margin-right="0.0152in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694in" fo:margin-left="0.0263in">
        <style:tab-stops/>
      </style:paragraph-properties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style:font-name="Times New Roman" fo:letter-spacing="0.0222in"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style:font-name="Times New Roman" fo:letter-spacing="0.0222in"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743in" fo:margin-left="0.6826in">
        <style:tab-stops/>
      </style:paragraph-properties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ableRow768" style:family="table-row">
      <style:table-row-properties style:row-height="0.2416in" style:use-optimal-row-height="false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701in" fo:margin-left="0.2229in">
        <style:tab-stops/>
      </style:paragraph-properties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Cell7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701in" fo:margin-left="0.0381in">
        <style:tab-stops/>
      </style:paragraph-properties>
    </style:style>
    <style:style style:name="T7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756in" fo:margin-left="0.6729in">
        <style:tab-stops/>
      </style:paragraph-properties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756in" fo:margin-right="0.0152in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ableRow790" style:family="table-row">
      <style:table-row-properties style:row-height="0.1715in" style:use-optimal-row-height="false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583in" fo:margin-left="0.038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8" style:family="table-row">
      <style:table-row-properties style:row-height="0.2409in" style:use-optimal-row-height="false"/>
    </style:style>
    <style:style style:name="TableCell7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118in" fo:margin-right="0.0152in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69in" fo:margin-left="0.0263in">
        <style:tab-stops/>
      </style:paragraph-properties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style:font-name="Times New Roman" fo:letter-spacing="0.0222in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style:font-name="Times New Roman" fo:letter-spacing="0.0222in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ableCell8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118in" fo:margin-left="0.6826in">
        <style:tab-stops/>
      </style:paragraph-properties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ableRow814" style:family="table-row">
      <style:table-row-properties style:row-height="0.2409in" style:use-optimal-row-height="false"/>
    </style:style>
    <style:style style:name="TableCell8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694in" fo:margin-left="0.2229in">
        <style:tab-stops/>
      </style:paragraph-properties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694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743in" fo:margin-left="0.6729in">
        <style:tab-stops/>
      </style:paragraph-properties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743in" fo:margin-right="0.0152in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ableRow834" style:family="table-row">
      <style:table-row-properties style:row-height="0.1722in" style:use-optimal-row-height="false"/>
    </style:style>
    <style:style style:name="TableCell8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0.1583in" fo:margin-left="0.038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2" style:family="table-row">
      <style:table-row-properties style:row-height="0.2416in" style:use-optimal-row-height="false"/>
    </style:style>
    <style:style style:name="TableCell8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25in" fo:margin-right="0.0152in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76in" fo:margin-left="0.0263in">
        <style:tab-stops/>
      </style:paragraph-properties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style:font-name="Times New Roman" fo:letter-spacing="0.0222in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style:font-name="Times New Roman" fo:letter-spacing="0.0222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125in" fo:margin-left="0.6826in">
        <style:tab-stops/>
      </style:paragraph-properties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ableRow858" style:family="table-row">
      <style:table-row-properties style:row-height="0.2409in" style:use-optimal-row-height="false"/>
    </style:style>
    <style:style style:name="TableCell8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694in" fo:margin-left="0.2229in">
        <style:tab-stops/>
      </style:paragraph-properties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694in" fo:margin-left="0.0381in">
        <style:tab-stops/>
      </style:paragraph-properties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743in" fo:margin-left="0.6013in">
        <style:tab-stops/>
      </style:paragraph-properties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743in" fo:margin-right="0.0152in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ableRow878" style:family="table-row">
      <style:table-row-properties style:row-height="0.1715in" style:use-optimal-row-height="false"/>
    </style:style>
    <style:style style:name="TableCell8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line-height="0.1583in" fo:margin-left="0.0381in">
        <style:tab-stops/>
      </style:paragraph-properties>
    </style:style>
    <style:style style:name="T8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86" style:family="table-row">
      <style:table-row-properties style:row-height="0.2416in" style:use-optimal-row-height="false"/>
    </style:style>
    <style:style style:name="TableCell8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118in" fo:margin-right="0.0152in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69in" fo:margin-left="0.0263in">
        <style:tab-stops/>
      </style:paragraph-properties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style:font-name="Times New Roman" fo:letter-spacing="0.0222in"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style:font-name="Times New Roman" fo:letter-spacing="0.0222in"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ableCell8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118in" fo:margin-left="0.6111in">
        <style:tab-stops/>
      </style:paragraph-properties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ableRow902" style:family="table-row">
      <style:table-row-properties style:row-height="0.2416in" style:use-optimal-row-height="false"/>
    </style:style>
    <style:style style:name="TableCell9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701in" fo:margin-left="0.2229in">
        <style:tab-stops/>
      </style:paragraph-properties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ableCell9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701in" fo:margin-left="0.0381in">
        <style:tab-stops/>
      </style:paragraph-properties>
    </style:style>
    <style:style style:name="T9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9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9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5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756in" fo:margin-left="0.6013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756in" fo:margin-right="0.0152in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ableRow926" style:family="table-row">
      <style:table-row-properties style:row-height="0.1715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line-height="0.1583in" fo:margin-left="0.0381in">
        <style:tab-stops/>
      </style:paragraph-properties>
    </style:style>
    <style:style style:name="T9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4" style:family="table-row">
      <style:table-row-properties style:row-height="0.2409in" style:use-optimal-row-height="false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118in" fo:margin-right="0.0152in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069in" fo:margin-left="0.0263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style:font-name="Times New Roman" fo:letter-spacing="0.0111in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style:font-name="Times New Roman" fo:letter-spacing="0.0166in" fo:font-size="10pt" style:font-size-asian="10pt"/>
    </style:style>
    <style:style style:name="T946" style:parent-style-name="Absatz-Standardschriftart" style:family="text">
      <style:text-properties style:font-name="Times New Roman" fo:letter-spacing="-0.0006in" fo:font-size="10pt" style:font-size-asian="10pt"/>
    </style:style>
    <style:style style:name="T947" style:parent-style-name="Absatz-Standardschriftart" style:family="text">
      <style:text-properties style:font-name="Times New Roman" fo:letter-spacing="0.0152in" fo:font-size="10pt" style:font-size-asian="10pt"/>
    </style:style>
    <style:style style:name="T948" style:parent-style-name="Absatz-Standardschriftart" style:family="text">
      <style:text-properties style:font-name="Times New Roman" fo:letter-spacing="-0.0006in" fo:font-size="10pt" style:font-size-asian="10pt"/>
    </style:style>
    <style:style style:name="TableCell9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118in" fo:margin-left="0.6111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Row952" style:family="table-row">
      <style:table-row-properties style:row-height="0.3041in" style:use-optimal-row-height="false"/>
    </style:style>
    <style:style style:name="TableCell9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743in" fo:margin-right="0.0152in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94in" fo:margin-left="0.0263in">
        <style:tab-stops/>
      </style:paragraph-properties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style:font-name="Times New Roman" fo:letter-spacing="0.0222in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style:font-name="Times New Roman" fo:letter-spacing="0.0222in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ableCell9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743in" fo:margin-left="0.6111in">
        <style:tab-stops/>
      </style:paragraph-properties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ableRow968" style:family="table-row">
      <style:table-row-properties style:row-height="0.3041in" style:use-optimal-row-height="false"/>
    </style:style>
    <style:style style:name="TableCell9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756in" fo:margin-right="0.0152in"/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ableCell97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701in" fo:margin-left="0.0263in">
        <style:tab-stops/>
      </style:paragraph-properties>
    </style:style>
    <style:style style:name="T976" style:parent-style-name="Absatz-Standardschriftart" style:family="text">
      <style:text-properties style:font-name="Times New Roman" fo:letter-spacing="-0.0006in" fo:font-size="10pt" style:font-size-asian="10pt"/>
    </style:style>
    <style:style style:name="TableCell9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756in" fo:margin-left="0.6826in">
        <style:tab-stops/>
      </style:paragraph-properties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ableRow980" style:family="table-row">
      <style:table-row-properties style:row-height="0.2409in" style:use-optimal-row-height="false"/>
    </style:style>
    <style:style style:name="TableCell9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694in" fo:margin-left="0.2229in">
        <style:tab-stops/>
      </style:paragraph-properties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ableCell9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694in" fo:margin-left="0.0381in">
        <style:tab-stops/>
      </style:paragraph-properties>
    </style:style>
    <style:style style:name="T9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743in" fo:margin-left="0.6062in">
        <style:tab-stops/>
      </style:paragraph-properties>
    </style:style>
    <style:style style:name="T995" style:parent-style-name="Absatz-Standardschriftart" style:family="text">
      <style:text-properties style:font-name="Times New Roman" fo:letter-spacing="-0.0006in" fo:font-size="10pt" style:font-size-asian="10pt"/>
    </style:style>
    <style:style style:name="TableCell99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743in" fo:margin-right="0.0152in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ableRow999" style:family="table-row">
      <style:table-row-properties style:row-height="0.1534in" style:use-optimal-row-height="false"/>
    </style:style>
    <style:style style:name="TableCell100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0.1486in" fo:margin-left="0.0381in">
        <style:tab-stops/>
      </style:paragraph-properties>
    </style:style>
    <style:style style:name="T10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003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2" style:family="table-column">
      <style:table-column-properties style:column-width="1.9298in" style:use-optimal-column-width="false"/>
    </style:style>
    <style:style style:name="TableColumn1043" style:family="table-column">
      <style:table-column-properties style:column-width="0.8902in" style:use-optimal-column-width="false"/>
    </style:style>
    <style:style style:name="TableColumn1044" style:family="table-column">
      <style:table-column-properties style:column-width="3.0993in" style:use-optimal-column-width="false"/>
    </style:style>
    <style:style style:name="TableColumn1045" style:family="table-column">
      <style:table-column-properties style:column-width="1.2875in" style:use-optimal-column-width="false"/>
    </style:style>
    <style:style style:name="TableColumn1046" style:family="table-column">
      <style:table-column-properties style:column-width="2.6381in" style:use-optimal-column-width="false"/>
    </style:style>
    <style:style style:name="TableColumn1047" style:family="table-column">
      <style:table-column-properties style:column-width="1.2965in" style:use-optimal-column-width="false"/>
    </style:style>
    <style:style style:name="Table1041" style:family="table">
      <style:table-properties style:width="11.1416in" fo:margin-left="0.0687in" table:align="left"/>
    </style:style>
    <style:style style:name="TableRow1048" style:family="table-row">
      <style:table-row-properties style:row-height="0.4354in" style:use-optimal-row-height="false"/>
    </style:style>
    <style:style style:name="TableCell1049" style:family="table-cell">
      <style:table-cell-properties fo:border="0.0104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margin-top="0.0486in" fo:margin-left="0.0312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8076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86in" fo:margin-left="0.7763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3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79" style:family="table-row">
      <style:table-row-properties style:row-height="0.2763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84" style:parent-style-name="TableParagraph" style:family="paragraph">
      <style:paragraph-properties fo:margin-left="0.2229in">
        <style:tab-stops/>
      </style:paragraph-properties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ableCell10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8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89" style:parent-style-name="TableParagraph" style:family="paragraph">
      <style:paragraph-properties fo:margin-left="0.0381in">
        <style:tab-stops/>
      </style:paragraph-properties>
    </style:style>
    <style:style style:name="T1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5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423in" fo:margin-right="0.0152in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Cell1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375in" fo:margin-left="0.0263in">
        <style:tab-stops/>
      </style:paragraph-properties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0.0222in"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style:font-name="Times New Roman" fo:letter-spacing="0.0222in"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423in" fo:margin-left="0.6159in">
        <style:tab-stops/>
      </style:paragraph-properties>
    </style:style>
    <style:style style:name="T1109" style:parent-style-name="Absatz-Standardschriftart" style:family="text">
      <style:text-properties style:font-name="Times New Roman" fo:letter-spacing="-0.0006in" fo:font-size="10pt" style:font-size-asian="10pt"/>
    </style:style>
    <style:style style:name="TableRow1110" style:family="table-row">
      <style:table-row-properties style:row-height="0.2409in" style:use-optimal-row-height="false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743in" fo:margin-left="0.6013in">
        <style:tab-stops/>
      </style:paragraph-properties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ableCell1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743in" fo:margin-right="0.0152in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ableRow1118" style:family="table-row">
      <style:table-row-properties style:row-height="0.1715in" style:use-optimal-row-height="false"/>
    </style:style>
    <style:style style:name="TableCell1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1" style:parent-style-name="TableParagraph" style:family="paragraph">
      <style:paragraph-properties fo:line-height="0.1583in" fo:margin-left="0.0381in">
        <style:tab-stops/>
      </style:paragraph-properties>
    </style:style>
    <style:style style:name="T11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1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8" style:family="table-row">
      <style:table-row-properties style:row-height="0.2416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118in" fo:margin-right="0.0152in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069in" fo:margin-left="0.0263in">
        <style:tab-stops/>
      </style:paragraph-properties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111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0.0166in" fo:font-size="10pt" style:font-size-asian="10pt"/>
    </style:style>
    <style:style style:name="T1140" style:parent-style-name="Absatz-Standardschriftart" style:family="text">
      <style:text-properties style:font-name="Times New Roman" fo:letter-spacing="-0.0006in" fo:font-size="10pt" style:font-size-asian="10pt"/>
    </style:style>
    <style:style style:name="T1141" style:parent-style-name="Absatz-Standardschriftart" style:family="text">
      <style:text-properties style:font-name="Times New Roman" fo:letter-spacing="0.0152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ableCell1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118in" fo:margin-left="0.6826in">
        <style:tab-stops/>
      </style:paragraph-properties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ableRow1146" style:family="table-row">
      <style:table-row-properties style:row-height="0.3041in" style:use-optimal-row-height="false"/>
    </style:style>
    <style:style style:name="TableCell1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756in" fo:margin-right="0.0152in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701in" fo:margin-left="0.0263in">
        <style:tab-stops/>
      </style:paragraph-properties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style:font-name="Times New Roman" fo:letter-spacing="0.0222in"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style:font-name="Times New Roman" fo:letter-spacing="0.0222in"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ableCell1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756in" fo:margin-left="0.6826in">
        <style:tab-stops/>
      </style:paragraph-properties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ableRow1162" style:family="table-row">
      <style:table-row-properties style:row-height="0.2409in" style:use-optimal-row-height="false"/>
    </style:style>
    <style:style style:name="TableCell11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694in" fo:margin-left="0.2229in">
        <style:tab-stops/>
      </style:paragraph-properties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ableCell1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694in" fo:margin-left="0.0381in">
        <style:tab-stops/>
      </style:paragraph-properties>
    </style:style>
    <style:style style:name="T11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7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743in" fo:margin-left="0.6729in">
        <style:tab-stops/>
      </style:paragraph-properties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ableCell1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743in" fo:margin-right="0.0152in"/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ableRow1186" style:family="table-row">
      <style:table-row-properties style:row-height="0.1715in" style:use-optimal-row-height="false"/>
    </style:style>
    <style:style style:name="TableCell118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88" style:parent-style-name="TableParagraph" style:family="paragraph">
      <style:paragraph-properties fo:line-height="0.1583in" fo:margin-left="0.0381in">
        <style:tab-stops/>
      </style:paragraph-properties>
    </style:style>
    <style:style style:name="T11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3" style:family="table-row">
      <style:table-row-properties style:row-height="0.2416in" style:use-optimal-row-height="false"/>
    </style:style>
    <style:style style:name="TableCell1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118in" fo:margin-right="0.0152in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ableCell1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069in" fo:margin-left="0.0263in">
        <style:tab-stops/>
      </style:paragraph-properties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style:font-name="Times New Roman" fo:letter-spacing="0.0111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1202" style:parent-style-name="Absatz-Standardschriftart" style:family="text">
      <style:text-properties style:font-name="Times New Roman" fo:letter-spacing="0.0166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0.0152in" fo:font-size="10pt" style:font-size-asian="10pt"/>
    </style:style>
    <style:style style:name="T1205" style:parent-style-name="Absatz-Standardschriftart" style:family="text">
      <style:text-properties style:font-name="Times New Roman" fo:letter-spacing="-0.0006in" fo:font-size="10pt" style:font-size-asian="10pt"/>
    </style:style>
    <style:style style:name="TableCell1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118in" fo:margin-left="0.6826in">
        <style:tab-stops/>
      </style:paragraph-properties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ableRow1209" style:family="table-row">
      <style:table-row-properties style:row-height="0.352in" style:use-optimal-row-height="false"/>
    </style:style>
    <style:style style:name="TableCell12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756in" fo:margin-right="0.0152in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701in" fo:margin-left="0.0263in">
        <style:tab-stops/>
      </style:paragraph-properties>
    </style:style>
    <style:style style:name="T1215" style:parent-style-name="Absatz-Standardschriftart" style:family="text">
      <style:text-properties style:font-name="Times New Roman" fo:font-size="10pt" style:font-size-asian="10pt"/>
    </style:style>
    <style:style style:name="T1216" style:parent-style-name="Absatz-Standardschriftart" style:family="text">
      <style:text-properties style:font-name="Times New Roman" fo:letter-spacing="0.0222in" fo:font-size="10pt" style:font-size-asian="10pt"/>
    </style:style>
    <style:style style:name="T1217" style:parent-style-name="Absatz-Standardschriftart" style:family="text">
      <style:text-properties style:font-name="Times New Roman" fo:font-size="10pt" style:font-size-asian="10pt"/>
    </style:style>
    <style:style style:name="T1218" style:parent-style-name="Absatz-Standardschriftart" style:family="text">
      <style:text-properties style:font-name="Times New Roman" fo:letter-spacing="0.0222in" fo:font-size="10pt" style:font-size-asian="10pt"/>
    </style:style>
    <style:style style:name="T1219" style:parent-style-name="Absatz-Standardschriftart" style:family="text">
      <style:text-properties style:font-name="Times New Roman" fo:font-size="10pt" style:font-size-asian="10pt"/>
    </style:style>
    <style:style style:name="TableCell122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756in" fo:margin-left="0.6826in">
        <style:tab-stops/>
      </style:paragraph-properties>
    </style:style>
    <style:style style:name="T122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</text:span><text:span text:style-name="T59">a</text:span><text:span text:style-name="T60">l</text:span><text:span text:style-name="T61">o</text:span><text:span text:style-name="T62">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127.844,01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116.567,52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11.276,49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INVESTIMENTOS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P177"><text:span text:style-name="T178">0750.</text:span></text:p>
          </table:table-cell>
          <table:table-cell table:style-name="TableCell179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SERVIÇOS</text:span></text:p>
          </table:table-cell>
          <table:table-cell table:style-name="TableCell186">
            <text:p text:style-name="P187"><text:span text:style-name="T188">350.823,69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ADMINISTRATIVOS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PESSOAL</text:span><text:span text:style-name="T210"><text:s/></text:span><text:span text:style-name="T211">E</text:span><text:span text:style-name="T212"><text:s/></text:span><text:span text:style-name="T213">ENCARGOS</text:span><text:span text:style-name="T214"><text:s/></text:span><text:span text:style-name="T215">SOCIAIS</text:span></text:p>
          </table:table-cell>
          <table:table-cell table:style-name="TableCell216">
            <text:p text:style-name="P217"><text:span text:style-name="T218">255.511,68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OUTRAS</text:span><text:span text:style-name="T228"><text:s/></text:span><text:span text:style-name="T229">DESPESAS</text:span><text:span text:style-name="T230"><text:s/></text:span><text:span text:style-name="T231">CORRENTES</text:span></text:p>
          </table:table-cell>
          <table:table-cell table:style-name="TableCell232">
            <text:p text:style-name="P233"><text:span text:style-name="T234">93.885,21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INVESTIMENTOS</text:span></text:p>
          </table:table-cell>
          <table:table-cell table:style-name="TableCell244">
            <text:p text:style-name="P245"><text:span text:style-name="T246">1.426,8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AÇÕES</text:span><text:span text:style-name="T254"><text:s/></text:span><text:span text:style-name="T255">DE</text:span><text:span text:style-name="T256"><text:s/></text:span><text:span text:style-name="T257">INFORMÁTIC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0750.</text:span></text:p>
          </table:table-cell>
          <table:table-cell table:style-name="TableCell269">
            <text:p text:style-name="P270"><text:span text:style-name="T271">PAGAMENTOS</text:span><text:span text:style-name="T272"><text:s/></text:span><text:span text:style-name="T273">DE</text:span><text:span text:style-name="T274"><text:s/></text:span><text:span text:style-name="T275">PESSOAL</text:span><text:span text:style-name="T276"><text:s/></text:span><text:span text:style-name="T277">E</text:span><text:span text:style-name="T278"><text:s/></text:span><text:span text:style-name="T279">ENCARGOS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5400.</text:span></text:p>
          </table:table-cell>
          <table:table-cell table:style-name="TableCell291">
            <text:p text:style-name="P292"><text:span text:style-name="T293">APRIMORAR</text:span><text:span text:style-name="T294"><text:s/></text:span><text:span text:style-name="T295">A</text:span><text:span text:style-name="T296"><text:s/></text:span><text:span text:style-name="T297">GESTÃO</text:span><text:span text:style-name="T298"><text:s/></text:span><text:span text:style-name="T299">ESTRATÉGICA</text:span><text:span text:style-name="T300"><text:s/></text:span><text:span text:style-name="T301">E</text:span></text:p>
          </table:table-cell>
          <table:table-cell table:style-name="TableCell302">
            <text:p text:style-name="P303"><text:span text:style-name="T304">12.867,60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PADRONI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PESSOAL</text:span><text:span text:style-name="T326"><text:s/></text:span><text:span text:style-name="T327">E</text:span><text:span text:style-name="T328"><text:s/></text:span><text:span text:style-name="T329">ENCARGOS</text:span><text:span text:style-name="T330"><text:s/></text:span><text:span text:style-name="T331">SOCIAIS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OUTRAS</text:span><text:span text:style-name="T344"><text:s/></text:span><text:span text:style-name="T345">DESPESAS</text:span><text:span text:style-name="T346"><text:s/></text:span><text:span text:style-name="T347">CORRENTES</text:span></text:p>
          </table:table-cell>
          <table:table-cell table:style-name="TableCell348">
            <text:p text:style-name="P349"><text:span text:style-name="T350">10.200,00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INVESTIMENTOS</text:span></text:p>
          </table:table-cell>
          <table:table-cell table:style-name="TableCell360">
            <text:p text:style-name="P361"><text:span text:style-name="T362">2.667,6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DESENVOLVER</text:span><text:span text:style-name="T370"><text:s/></text:span><text:span text:style-name="T371">CONTINUAMENTE</text:span><text:span text:style-name="T372"><text:s/></text:span><text:span text:style-name="T373">AS</text:span></text:p>
          </table:table-cell>
          <table:table-cell table:style-name="TableCell374">
            <text:p text:style-name="P375"><text:span text:style-name="T376">30.199,26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COMPETÊNCIA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30.199,26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5400.</text:span></text:p>
          </table:table-cell>
          <table:table-cell table:style-name="TableCell409">
            <text:p text:style-name="P410"><text:span text:style-name="T411">APERFEIÇOAR</text:span><text:span text:style-name="T412"><text:s/></text:span><text:span text:style-name="T413">O</text:span><text:span text:style-name="T414"><text:s/></text:span><text:span text:style-name="T415">CONTROLE,</text:span><text:span text:style-name="T416"><text:s/></text:span><text:span text:style-name="T417">AMPLIAR</text:span><text:span text:style-name="T418"><text:s/></text:span><text:span text:style-name="T419">E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DIVERS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 table:number-rows-spanned="4">
            <text:p text:style-name="P437"><text:span text:style-name="T438">0106.</text:span></text:p>
          </table:table-cell>
          <table:table-cell table:style-name="TableCell439">
            <text:p text:style-name="P440"><text:span text:style-name="T441">GESTÃO</text:span><text:span text:style-name="T442"><text:s/></text:span><text:span text:style-name="T443">DO</text:span><text:span text:style-name="T444"><text:s/></text:span><text:span text:style-name="T445">PROCESSO</text:span><text:span text:style-name="T446"><text:s/></text:span><text:span text:style-name="T447">PLANEJ</text:span></text:p>
          </table:table-cell>
          <table:table-cell table:style-name="TableCell448">
            <text:p text:style-name="P449"><text:span text:style-name="T450">16.371,75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6" table:number-rows-spanned="3">
            <text:p text:style-name="P457"><text:span text:style-name="T458">INSTITUCIONAL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PESSOAL</text:span><text:span text:style-name="T469"><text:s/></text:span><text:span text:style-name="T470">E</text:span><text:span text:style-name="T471"><text:s/></text:span><text:span text:style-name="T472">ENCARGOS</text:span><text:span text:style-name="T473"><text:s/></text:span><text:span text:style-name="T474">SOCIAIS</text:span></text:p>
          </table:table-cell>
          <table:table-cell table:style-name="TableCell475">
            <text:p text:style-name="P476"><text:span text:style-name="T477">713,75</text:span></text:p>
          </table:table-cell>
        </table:table-row>
        <table:table-row table:style-name="TableRow4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OUTRAS</text:span><text:span text:style-name="T485"><text:s/></text:span><text:span text:style-name="T486">DESPESAS</text:span><text:span text:style-name="T487"><text:s/></text:span><text:span text:style-name="T488">CORRENTES</text:span></text:p>
          </table:table-cell>
          <table:table-cell table:style-name="TableCell489">
            <text:p text:style-name="P490"><text:span text:style-name="T491">15.658,00</text:span></text:p>
          </table:table-cell>
        </table:table-row>
      </table:table>
      <text:p text:style-name="P492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Funcional</text:span></text:p>
          </table:table-cell>
          <table:table-cell table:style-name="TableCell541">
            <text:p text:style-name="P542"><text:span text:style-name="T543">Programática</text:span></text:p>
          </table:table-cell>
          <table:table-cell table:style-name="TableCell544">
            <text:p text:style-name="P545"><text:span text:style-name="T546">Programa/Ação/Produto</text:span></text:p>
          </table:table-cell>
          <table:table-cell table:style-name="TableCell547">
            <text:p text:style-name="P548"><text:span text:style-name="T549">V</text:span><text:span text:style-name="T550">a</text:span><text:span text:style-name="T551">l</text:span><text:span text:style-name="T552">o</text:span><text:span text:style-name="T553">r</text:span></text:p>
          </table:table-cell>
          <table:table-cell table:style-name="TableCell554">
            <text:p text:style-name="P555"><text:span text:style-name="T556">Grupo</text:span><text:span text:style-name="T557"><text:s/></text:span><text:span text:style-name="T558">de</text:span><text:span text:style-name="T559"><text:s/></text:span><text:span text:style-name="T560">Despesa</text:span></text:p>
          </table:table-cell>
          <table:table-cell table:style-name="TableCell561">
            <text:p text:style-name="P562"><text:span text:style-name="T563">Detalhamento</text:span><text:span text:style-name="T564"><text:s/></text:span><text:span text:style-name="T565">do</text:span><text:span text:style-name="T566"><text:s/></text:span><text:span text:style-name="T567">Valor</text:span></text:p>
          </table:table-cell>
        </table:table-row>
        <table:table-row table:style-name="TableRow568">
          <table:table-cell table:style-name="TableCell569" table:number-rows-spanned="28">
            <text:p text:style-name="Standard"/>
          </table:table-cell>
          <table:table-cell table:style-name="TableCell570">
            <text:p text:style-name="P571"><text:span text:style-name="T572">0773.</text:span></text:p>
          </table:table-cell>
          <table:table-cell table:style-name="TableCell573">
            <text:p text:style-name="P574"><text:span text:style-name="T575">SERV</text:span><text:span text:style-name="T576"><text:s/></text:span><text:span text:style-name="T577">DE</text:span><text:span text:style-name="T578"><text:s/></text:span><text:span text:style-name="T579">ADMINIST</text:span><text:span text:style-name="T580"><text:s/></text:span><text:span text:style-name="T581">E</text:span><text:span text:style-name="T582"><text:s/></text:span><text:span text:style-name="T583">CONTROLE</text:span><text:span text:style-name="T584"><text:s/></text:span><text:span text:style-name="T585">FINANCEIRO</text:span></text:p>
          </table:table-cell>
          <table:table-cell table:style-name="TableCell586">
            <text:p text:style-name="P587"><text:span text:style-name="T588">9.626,99</text:span></text:p>
          </table:table-cell>
          <table:table-cell table:style-name="TableCell589" table:number-rows-spanned="2">
            <text:p text:style-name="P590"/>
            <text:p text:style-name="P591"/>
            <text:p text:style-name="P592"><text:span text:style-name="T593">PESSOAL</text:span><text:span text:style-name="T594"><text:s/></text:span><text:span text:style-name="T595">E</text:span><text:span text:style-name="T596"><text:s/></text:span><text:span text:style-name="T597">ENCARGOS</text:span><text:span text:style-name="T598"><text:s/></text:span><text:span text:style-name="T599">SOCIAI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0,00</text:span></text:p>
          </table:table-cell>
          <table:covered-table-cell>
            <text:p text:style-name="Standard"/>
          </table:covered-table-cell>
          <table:table-cell table:style-name="TableCell609">
            <text:p text:style-name="P610"><text:span text:style-name="T611">525,39</text:span></text:p>
          </table:table-cell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OUTRAS</text:span><text:span text:style-name="T621"><text:s/></text:span><text:span text:style-name="T622">DESPESAS</text:span><text:span text:style-name="T623"><text:s/></text:span><text:span text:style-name="T624">CORRENTES</text:span></text:p>
          </table:table-cell>
          <table:table-cell table:style-name="TableCell625">
            <text:p text:style-name="P626"><text:span text:style-name="T627">9.101,60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P630"><text:span text:style-name="T631">0773.</text:span></text:p>
          </table:table-cell>
          <table:table-cell table:style-name="TableCell632">
            <text:p text:style-name="P633"><text:span text:style-name="T634">SERVIÇO</text:span><text:span text:style-name="T635"><text:s/></text:span><text:span text:style-name="T636">DE</text:span><text:span text:style-name="T637"><text:s/></text:span><text:span text:style-name="T638">AUDITORIA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P648"><text:span text:style-name="T649">5400.</text:span></text:p>
          </table:table-cell>
          <table:table-cell table:style-name="TableCell650">
            <text:p text:style-name="P651"><text:span text:style-name="T652">APRIMORAR</text:span><text:span text:style-name="T653"><text:s/></text:span><text:span text:style-name="T654">E</text:span><text:span text:style-name="T655"><text:s/></text:span><text:span text:style-name="T656">INTENSIFICAR</text:span><text:span text:style-name="T657"><text:s/></text:span><text:span text:style-name="T658">O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RELACIONAMENT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P676"><text:span text:style-name="T677">5400.</text:span></text:p>
          </table:table-cell>
          <table:table-cell table:style-name="TableCell678">
            <text:p text:style-name="P679"><text:span text:style-name="T680">APERFEIÇOAR</text:span><text:span text:style-name="T681"><text:s/></text:span><text:span text:style-name="T682">O</text:span><text:span text:style-name="T683"><text:s/></text:span><text:span text:style-name="T684">CONTROLE,</text:span><text:span text:style-name="T685"><text:s/></text:span><text:span text:style-name="T686">AMPLIAR</text:span><text:span text:style-name="T687"><text:s/></text:span><text:span text:style-name="T688">E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DIVERS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P706"><text:span text:style-name="T707">5400.</text:span></text:p>
          </table:table-cell>
          <table:table-cell table:style-name="TableCell708">
            <text:p text:style-name="P709"><text:span text:style-name="T710">GARANTIR</text:span><text:span text:style-name="T711"><text:s/></text:span><text:span text:style-name="T712">COMUNICAÇÃO</text:span><text:span text:style-name="T713"><text:s/></text:span><text:span text:style-name="T714">FREQUENTE</text:span><text:span text:style-name="T715"><text:s/></text:span><text:span text:style-name="T716">E</text:span></text:p>
          </table:table-cell>
          <table:table-cell table:style-name="TableCell717">
            <text:p text:style-name="P718"><text:span text:style-name="T719">17.407,50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ÁGIL</text:span><text:span text:style-name="T729"><text:s/></text:span><text:span text:style-name="T730">CO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PESSOAL</text:span><text:span text:style-name="T743"><text:s/></text:span><text:span text:style-name="T744">E</text:span><text:span text:style-name="T745"><text:s/></text:span><text:span text:style-name="T746">ENCARGOS</text:span><text:span text:style-name="T747"><text:s/></text:span><text:span text:style-name="T748">SOCIAIS</text:span></text:p>
          </table:table-cell>
          <table:table-cell table:style-name="TableCell749">
            <text:p text:style-name="P750"><text:span text:style-name="T751">307,50</text:span></text:p>
          </table:table-cell>
        </table:table-row>
        <table:table-row table:style-name="TableRow752">
          <table:covered-table-cell>
            <text:p text:style-name="Standard"/>
          </table:covered-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OUTRAS</text:span><text:span text:style-name="T761"><text:s/></text:span><text:span text:style-name="T762">DESPESAS</text:span><text:span text:style-name="T763"><text:s/></text:span><text:span text:style-name="T764">CORRENTES</text:span></text:p>
          </table:table-cell>
          <table:table-cell table:style-name="TableCell765">
            <text:p text:style-name="P766"><text:span text:style-name="T767">17.100,00</text:span></text:p>
          </table:table-cell>
        </table:table-row>
        <table:table-row table:style-name="TableRow768">
          <table:covered-table-cell>
            <text:p text:style-name="Standard"/>
          </table:covered-table-cell>
          <table:table-cell table:style-name="TableCell769">
            <text:p text:style-name="P770"><text:span text:style-name="T771">5300.</text:span></text:p>
          </table:table-cell>
          <table:table-cell table:style-name="TableCell772">
            <text:p text:style-name="P773"><text:span text:style-name="T774">APOIAR</text:span><text:span text:style-name="T775"><text:s/></text:span><text:span text:style-name="T776">INICIATIVAS</text:span><text:span text:style-name="T777"><text:s/></text:span><text:span text:style-name="T778">VOLTADAS</text:span><text:span text:style-name="T779"><text:s/></text:span><text:span text:style-name="T780">PARA</text:span><text:span text:style-name="T781"><text:s/></text:span><text:span text:style-name="T782">A</text:span></text:p>
          </table:table-cell>
          <table:table-cell table:style-name="TableCell783">
            <text:p text:style-name="P784"><text:span text:style-name="T785">58.931,05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</table:table-row>
        <table:table-row table:style-name="TableRow790">
          <table:covered-table-cell>
            <text:p text:style-name="Standard"/>
          </table:covered-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SAÚDE</text:span></text:p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</table:table-row>
        <table:table-row table:style-name="TableRow798">
          <table:covered-table-cell>
            <text:p text:style-name="Standard"/>
          </table:covered-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OUTRAS</text:span><text:span text:style-name="T807"><text:s/></text:span><text:span text:style-name="T808">DESPESAS</text:span><text:span text:style-name="T809"><text:s/></text:span><text:span text:style-name="T810">CORRENTES</text:span></text:p>
          </table:table-cell>
          <table:table-cell table:style-name="TableCell811">
            <text:p text:style-name="P812"><text:span text:style-name="T813">58.931,05</text:span></text:p>
          </table:table-cell>
        </table:table-row>
        <table:table-row table:style-name="TableRow814">
          <table:covered-table-cell>
            <text:p text:style-name="Standard"/>
          </table:covered-table-cell>
          <table:table-cell table:style-name="TableCell815">
            <text:p text:style-name="P816"><text:span text:style-name="T817">5300.</text:span></text:p>
          </table:table-cell>
          <table:table-cell table:style-name="TableCell818">
            <text:p text:style-name="P819"><text:span text:style-name="T820">APOIAR</text:span><text:span text:style-name="T821"><text:s/></text:span><text:span text:style-name="T822">PRÁTICAS</text:span><text:span text:style-name="T823"><text:s/></text:span><text:span text:style-name="T824">DE</text:span><text:span text:style-name="T825"><text:s/></text:span><text:span text:style-name="T826">RESPONSABILIDADE</text:span></text:p>
          </table:table-cell>
          <table:table-cell table:style-name="TableCell827">
            <text:p text:style-name="P828"><text:span text:style-name="T829">70.452,16</text:span></text:p>
          </table:table-cell>
          <table:table-cell table:style-name="TableCell830">
            <text:p text:style-name="Standard"/>
          </table:table-cell>
          <table:table-cell table:style-name="TableCell831">
            <text:p text:style-name="P832"><text:span text:style-name="T833">0,00</text:span></text:p>
          </table:table-cell>
        </table:table-row>
        <table:table-row table:style-name="TableRow834">
          <table:covered-table-cell>
            <text:p text:style-name="Standard"/>
          </table:covered-table-cell>
          <table:table-cell table:style-name="TableCell835">
            <text:p text:style-name="Standard"/>
          </table:table-cell>
          <table:table-cell table:style-name="TableCell836">
            <text:p text:style-name="P837"><text:span text:style-name="T838">SOCI</text:span></text:p>
          </table:table-cell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</table:table-row>
        <table:table-row table:style-name="TableRow842">
          <table:covered-table-cell>
            <text:p text:style-name="Standard"/>
          </table:covered-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OUTRAS</text:span><text:span text:style-name="T851"><text:s/></text:span><text:span text:style-name="T852">DESPESAS</text:span><text:span text:style-name="T853"><text:s/></text:span><text:span text:style-name="T854">CORRENTES</text:span></text:p>
          </table:table-cell>
          <table:table-cell table:style-name="TableCell855">
            <text:p text:style-name="P856"><text:span text:style-name="T857">70.452,16</text:span></text:p>
          </table:table-cell>
        </table:table-row>
        <table:table-row table:style-name="TableRow858">
          <table:covered-table-cell>
            <text:p text:style-name="Standard"/>
          </table:covered-table-cell>
          <table:table-cell table:style-name="TableCell859">
            <text:p text:style-name="P860"><text:span text:style-name="T861">5200.</text:span></text:p>
          </table:table-cell>
          <table:table-cell table:style-name="TableCell862">
            <text:p text:style-name="P863"><text:span text:style-name="T864">PROMOVER</text:span><text:span text:style-name="T865"><text:s/></text:span><text:span text:style-name="T866">A</text:span><text:span text:style-name="T867"><text:s/></text:span><text:span text:style-name="T868">PROFISSIONALIZAÇÃO</text:span><text:span text:style-name="T869"><text:s/></text:span><text:span text:style-name="T870">DA</text:span></text:p>
          </table:table-cell>
          <table:table-cell table:style-name="TableCell871">
            <text:p text:style-name="P872"><text:span text:style-name="T873">798.892,64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P876"><text:span text:style-name="T877">0,00</text:span></text:p>
          </table:table-cell>
        </table:table-row>
        <table:table-row table:style-name="TableRow878">
          <table:covered-table-cell>
            <text:p text:style-name="Standard"/>
          </table:covered-table-cell>
          <table:table-cell table:style-name="TableCell879">
            <text:p text:style-name="Standard"/>
          </table:table-cell>
          <table:table-cell table:style-name="TableCell880">
            <text:p text:style-name="P881"><text:span text:style-name="T882">GESTÃO</text:span></text:p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</table:table-row>
        <table:table-row table:style-name="TableRow886">
          <table:covered-table-cell>
            <text:p text:style-name="Standard"/>
          </table:covered-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OUTRAS</text:span><text:span text:style-name="T895"><text:s/></text:span><text:span text:style-name="T896">DESPESAS</text:span><text:span text:style-name="T897"><text:s/></text:span><text:span text:style-name="T898">CORRENTES</text:span></text:p>
          </table:table-cell>
          <table:table-cell table:style-name="TableCell899">
            <text:p text:style-name="P900"><text:span text:style-name="T901">798.892,64</text:span></text:p>
          </table:table-cell>
        </table:table-row>
        <table:table-row table:style-name="TableRow902">
          <table:covered-table-cell>
            <text:p text:style-name="Standard"/>
          </table:covered-table-cell>
          <table:table-cell table:style-name="TableCell903">
            <text:p text:style-name="P904"><text:span text:style-name="T905">5200.</text:span></text:p>
          </table:table-cell>
          <table:table-cell table:style-name="TableCell906">
            <text:p text:style-name="P907"><text:span text:style-name="T908">AMPLIAR</text:span><text:span text:style-name="T909"><text:s/></text:span><text:span text:style-name="T910">O</text:span><text:span text:style-name="T911"><text:s/></text:span><text:span text:style-name="T912">ACESSO</text:span><text:span text:style-name="T913"><text:s/></text:span><text:span text:style-name="T914">DAS</text:span><text:span text:style-name="T915"><text:s/></text:span><text:span text:style-name="T916">COOPERATIVAS</text:span><text:span text:style-name="T917"><text:s/></text:span><text:span text:style-name="T918">ÀS</text:span></text:p>
          </table:table-cell>
          <table:table-cell table:style-name="TableCell919">
            <text:p text:style-name="P920"><text:span text:style-name="T921">715.009,91</text:span></text:p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0,00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P929"><text:span text:style-name="T930">SOL</text:span></text:p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PESSOAL</text:span><text:span text:style-name="T943"><text:s/></text:span><text:span text:style-name="T944">E</text:span><text:span text:style-name="T945"><text:s/></text:span><text:span text:style-name="T946">ENCARGOS</text:span><text:span text:style-name="T947"><text:s/></text:span><text:span text:style-name="T948">SOCIAIS</text:span></text:p>
          </table:table-cell>
          <table:table-cell table:style-name="TableCell949">
            <text:p text:style-name="P950"><text:span text:style-name="T951">193.191,49</text:span></text:p>
          </table:table-cell>
        </table:table-row>
        <table:table-row table:style-name="TableRow952">
          <table:covered-table-cell>
            <text:p text:style-name="Standard"/>
          </table:covered-table-cell>
          <table:table-cell table:style-name="TableCell953">
            <text:p text:style-name="Standard"/>
          </table:table-cell>
          <table:table-cell table:style-name="TableCell954">
            <text:p text:style-name="Standard"/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OUTRAS</text:span><text:span text:style-name="T961"><text:s/></text:span><text:span text:style-name="T962">DESPESAS</text:span><text:span text:style-name="T963"><text:s/></text:span><text:span text:style-name="T964">CORRENTES</text:span></text:p>
          </table:table-cell>
          <table:table-cell table:style-name="TableCell965">
            <text:p text:style-name="P966"><text:span text:style-name="T967">465.918,42</text:span></text:p>
          </table:table-cell>
        </table:table-row>
        <table:table-row table:style-name="TableRow968">
          <table:covered-table-cell>
            <text:p text:style-name="Standard"/>
          </table:covered-table-cell>
          <table:table-cell table:style-name="TableCell969">
            <text:p text:style-name="Standard"/>
          </table:table-cell>
          <table:table-cell table:style-name="TableCell970">
            <text:p text:style-name="Standard"/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 table:number-rows-spanned="3">
            <text:p text:style-name="P975"><text:span text:style-name="T976">INVESTIMENTOS</text:span></text:p>
          </table:table-cell>
          <table:table-cell table:style-name="TableCell977">
            <text:p text:style-name="P978"><text:span text:style-name="T979">55.900,00</text:span></text:p>
          </table:table-cell>
        </table:table-row>
        <table:table-row table:style-name="TableRow980">
          <table:covered-table-cell>
            <text:p text:style-name="Standard"/>
          </table:covered-table-cell>
          <table:table-cell table:style-name="TableCell981" table:number-rows-spanned="2">
            <text:p text:style-name="P982"><text:span text:style-name="T983">5200.</text:span></text:p>
          </table:table-cell>
          <table:table-cell table:style-name="TableCell984">
            <text:p text:style-name="P985"><text:span text:style-name="T986">PROMOVER</text:span><text:span text:style-name="T987"><text:s/></text:span><text:span text:style-name="T988">A</text:span><text:span text:style-name="T989"><text:s/></text:span><text:span text:style-name="T990">PROFISSIONALIZAÇÃO</text:span><text:span text:style-name="T991"><text:s/></text:span><text:span text:style-name="T992">DA</text:span></text:p>
          </table:table-cell>
          <table:table-cell table:style-name="TableCell993" table:number-rows-spanned="2">
            <text:p text:style-name="P994"><text:span text:style-name="T995">116.522,81</text:span></text:p>
          </table:table-cell>
          <table:covered-table-cell>
            <text:p text:style-name="Standard"/>
          </table:covered-table-cell>
          <table:table-cell table:style-name="TableCell996" table:number-rows-spanned="2">
            <text:p text:style-name="P997"><text:span text:style-name="T998">0,00</text:span></text:p>
          </table:table-cell>
        </table:table-row>
        <table:table-row table:style-name="TableRow9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0">
            <text:p text:style-name="P1001"><text:span text:style-name="T1002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003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Funcional</text:span></text:p>
          </table:table-cell>
          <table:table-cell table:style-name="TableCell1052">
            <text:p text:style-name="P1053"><text:span text:style-name="T1054">Programática</text:span></text:p>
          </table:table-cell>
          <table:table-cell table:style-name="TableCell1055">
            <text:p text:style-name="P1056"><text:span text:style-name="T1057">Programa/Ação/Produto</text:span></text:p>
          </table:table-cell>
          <table:table-cell table:style-name="TableCell1058">
            <text:p text:style-name="P1059"><text:span text:style-name="T1060">V</text:span><text:span text:style-name="T1061">a</text:span><text:span text:style-name="T1062">l</text:span><text:span text:style-name="T1063">o</text:span><text:span text:style-name="T1064">r</text:span></text:p>
          </table:table-cell>
          <table:table-cell table:style-name="TableCell1065">
            <text:p text:style-name="P1066"><text:span text:style-name="T1067">Grupo</text:span><text:span text:style-name="T1068"><text:s/></text:span><text:span text:style-name="T1069">de</text:span><text:span text:style-name="T1070"><text:s/></text:span><text:span text:style-name="T1071">Despesa</text:span></text:p>
          </table:table-cell>
          <table:table-cell table:style-name="TableCell1072">
            <text:p text:style-name="P1073"><text:span text:style-name="T1074">Detalhamento</text:span><text:span text:style-name="T1075"><text:s/></text:span><text:span text:style-name="T1076">do</text:span><text:span text:style-name="T1077"><text:s/></text:span><text:span text:style-name="T1078">Valor</text:span></text:p>
          </table:table-cell>
        </table:table-row>
        <table:table-row table:style-name="TableRow1079">
          <table:table-cell table:style-name="TableCell1080" table:number-rows-spanned="9">
            <text:p text:style-name="Standard"/>
          </table:table-cell>
          <table:table-cell table:style-name="TableCell1081" table:number-rows-spanned="2">
            <text:p text:style-name="P1082"/>
            <text:p text:style-name="P1083"/>
            <text:p text:style-name="P1084"><text:span text:style-name="T1085">5200.</text:span></text:p>
          </table:table-cell>
          <table:table-cell table:style-name="TableCell1086" table:number-rows-spanned="2">
            <text:p text:style-name="P1087"/>
            <text:p text:style-name="P1088"/>
            <text:p text:style-name="P1089"><text:span text:style-name="T1090">MONITORAR</text:span><text:span text:style-name="T1091"><text:s/></text:span><text:span text:style-name="T1092">DESEMPENHOS</text:span><text:span text:style-name="T1093"><text:s/></text:span><text:span text:style-name="T1094">E</text:span><text:span text:style-name="T1095"><text:s/></text:span><text:span text:style-name="T1096">RESULTADOS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OUTRAS</text:span><text:span text:style-name="T1103"><text:s/></text:span><text:span text:style-name="T1104">DESPESAS</text:span><text:span text:style-name="T1105"><text:s/></text:span><text:span text:style-name="T1106">CORRENTES</text:span></text:p>
          </table:table-cell>
          <table:table-cell table:style-name="TableCell1107">
            <text:p text:style-name="P1108"><text:span text:style-name="T1109">116.522,81</text:span></text:p>
          </table:table-cell>
        </table:table-row>
        <table:table-row table:style-name="TableRow11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1">
            <text:p text:style-name="P1112"><text:span text:style-name="T1113">165.990,90</text:span></text:p>
          </table:table-cell>
          <table:table-cell table:style-name="TableCell1114">
            <text:p text:style-name="Standard"/>
          </table:table-cell>
          <table:table-cell table:style-name="TableCell1115">
            <text:p text:style-name="P1116"><text:span text:style-name="T1117">0,00</text:span></text:p>
          </table:table-cell>
        </table:table-row>
        <table:table-row table:style-name="TableRow1118">
          <table:covered-table-cell>
            <text:p text:style-name="Standard"/>
          </table:covered-table-cell>
          <table:table-cell table:style-name="TableCell1119">
            <text:p text:style-name="Standard"/>
          </table:table-cell>
          <table:table-cell table:style-name="TableCell1120">
            <text:p text:style-name="P1121"><text:span text:style-name="T1122">COM</text:span><text:span text:style-name="T1123"><text:s/></text:span><text:span text:style-name="T1124">F</text:span></text:p>
          </table: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PESSOAL</text:span><text:span text:style-name="T1137"><text:s/></text:span><text:span text:style-name="T1138">E</text:span><text:span text:style-name="T1139"><text:s/></text:span><text:span text:style-name="T1140">ENCARGOS</text:span><text:span text:style-name="T1141"><text:s/></text:span><text:span text:style-name="T1142">SOCIAIS</text:span></text:p>
          </table:table-cell>
          <table:table-cell table:style-name="TableCell1143">
            <text:p text:style-name="P1144"><text:span text:style-name="T1145">73.722,65</text:span></text:p>
          </table:table-cell>
        </table:table-row>
        <table:table-row table:style-name="TableRow1146">
          <table:covered-table-cell>
            <text:p text:style-name="Standard"/>
          </table:covered-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OUTRAS</text:span><text:span text:style-name="T1155"><text:s/></text:span><text:span text:style-name="T1156">DESPESAS</text:span><text:span text:style-name="T1157"><text:s/></text:span><text:span text:style-name="T1158">CORRENTES</text:span></text:p>
          </table:table-cell>
          <table:table-cell table:style-name="TableCell1159">
            <text:p text:style-name="P1160"><text:span text:style-name="T1161">92.268,25</text:span></text:p>
          </table:table-cell>
        </table:table-row>
        <table:table-row table:style-name="TableRow1162">
          <table:covered-table-cell>
            <text:p text:style-name="Standard"/>
          </table:covered-table-cell>
          <table:table-cell table:style-name="TableCell1163" table:number-rows-spanned="4">
            <text:p text:style-name="P1164"><text:span text:style-name="T1165">5100.</text:span></text:p>
          </table:table-cell>
          <table:table-cell table:style-name="TableCell1166">
            <text:p text:style-name="P1167"><text:span text:style-name="T1168">PROMOVER</text:span><text:span text:style-name="T1169"><text:s/></text:span><text:span text:style-name="T1170">A</text:span><text:span text:style-name="T1171"><text:s/></text:span><text:span text:style-name="T1172">CULTURA</text:span><text:span text:style-name="T1173"><text:s/></text:span><text:span text:style-name="T1174">DA</text:span><text:span text:style-name="T1175"><text:s/></text:span><text:span text:style-name="T1176">COOPERAÇÃO</text:span><text:span text:style-name="T1177"><text:s/></text:span><text:span text:style-name="T1178">E</text:span></text:p>
          </table:table-cell>
          <table:table-cell table:style-name="TableCell1179">
            <text:p text:style-name="P1180"><text:span text:style-name="T1181">61.583,17</text:span>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P1184"><text:span text:style-name="T1185">0,00</text:span></text:p>
          </table:table-cell>
        </table:table-row>
        <table:table-row table:style-name="TableRow11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7" table:number-rows-spanned="3">
            <text:p text:style-name="P1188"><text:span text:style-name="T1189">DISSE</text:span></text:p>
          </table:table-cell>
          <table:table-cell table:style-name="TableCell1190">
            <text:p text:style-name="Standard"/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</table:table-row>
        <table:table-row table:style-name="TableRow11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PESSOAL</text:span><text:span text:style-name="T1200"><text:s/></text:span><text:span text:style-name="T1201">E</text:span><text:span text:style-name="T1202"><text:s/></text:span><text:span text:style-name="T1203">ENCARGOS</text:span><text:span text:style-name="T1204"><text:s/></text:span><text:span text:style-name="T1205">SOCIAIS</text:span></text:p>
          </table:table-cell>
          <table:table-cell table:style-name="TableCell1206">
            <text:p text:style-name="P1207"><text:span text:style-name="T1208">47.609,97</text:span></text:p>
          </table:table-cell>
        </table:table-row>
        <table:table-row table:style-name="TableRow1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OUTRAS</text:span><text:span text:style-name="T1216"><text:s/></text:span><text:span text:style-name="T1217">DESPESAS</text:span><text:span text:style-name="T1218"><text:s/></text:span><text:span text:style-name="T1219">CORRENTES</text:span></text:p>
          </table:table-cell>
          <table:table-cell table:style-name="TableCell1220">
            <text:p text:style-name="P1221"><text:span text:style-name="T1222">13.973,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right="1.470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 style:text-scale="102%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46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Textkörper" style:family="paragraph">
      <style:paragraph-properties fo:line-height="128%" fo:margin-right="1.47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 style:text-scale="102%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margin-top="0.046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Standard" style:family="paragraph">
      <style:paragraph-properties fo:line-height="5%"/>
    </style:style>
    <style:style style:name="P1005" style:parent-style-name="Textkörper" style:family="paragraph">
      <style:paragraph-properties fo:line-height="128%" fo:margin-right="1.47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 style:text-scale="102%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margin-top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13in"/>
    </style:style>
    <style:style style:name="P1030" style:parent-style-name="Textkörper" style:family="paragraph">
      <style:paragraph-properties fo:margin-top="0.046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896" draw:id="id0" draw:style-name="a0" draw:name="Text Box 2" text:anchor-type="paragraph" svg:x="0.12569in" svg:y="0.14792in" svg:width="3.79931in" svg:height="0.78889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89920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93"><draw:frame draw:z-index="503289896" draw:id="id2" draw:style-name="a2" draw:name="Text Box 2" text:anchor-type="paragraph" svg:x="0.12569in" svg:y="0.14792in" svg:width="3.79931in" svg:height="0.78889in" style:rel-width="scale" style:rel-height="scale"><draw:text-box><text:p text:style-name="P494"><text:span text:style-name="T495">ANEXO</text:span><text:span text:style-name="T496"><text:s/></text:span><text:span text:style-name="T497">III</text:span><text:span text:style-name="T498"><text:s/></text:span>-<text:span text:style-name="T499"><text:s/></text:span><text:span text:style-name="T500">Execução</text:span><text:span text:style-name="T501"><text:s/></text:span><text:span text:style-name="T502">Orçamentária</text:span><text:span text:style-name="T503"><text:s/></text:span><text:span text:style-name="T504">DETALHAMENTO</text:span><text:span text:style-name="T505"><text:s/></text:span>DAS<text:span text:style-name="T506"><text:s/></text:span><text:span text:style-name="T507">AÇÕES</text:span></text:p>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<text:p text:style-name="P519"><text:span text:style-name="T520">Unidade:</text:span><text:span text:style-name="T521"><text:s/></text:span><text:span text:style-name="T522">Serviço</text:span><text:span text:style-name="T523"><text:s/></text:span>Nac<text:span text:style-name="T524"><text:s/></text:span><text:span text:style-name="T525">Aprend</text:span><text:span text:style-name="T526"><text:s/></text:span><text:span text:style-name="T527">Cooperativismo-SESCOOP/TO</text:span></text:p></draw:text-box><svg:title/><svg:desc/></draw:frame><draw:frame draw:z-index="503289920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28">R$</text:span><text:span text:style-name="T529"><text:s/></text:span>1,00</text:p></draw:text-box><svg:title/><svg:desc/></draw:frame></text:p>
      </style:header>
    </style:master-page>
    <style:master-page style:name="MP2" style:page-layout-name="PL2">
      <style:header>
        <text:p text:style-name="P1004"><draw:frame draw:z-index="503289896" draw:id="id4" draw:style-name="a4" draw:name="Text Box 2" text:anchor-type="paragraph" svg:x="0.12569in" svg:y="0.14792in" svg:width="3.79931in" svg:height="0.78889in" style:rel-width="scale" style:rel-height="scale"><draw:text-box><text:p text:style-name="P1005"><text:span text:style-name="T1006">ANEXO</text:span><text:span text:style-name="T1007"><text:s/></text:span><text:span text:style-name="T1008">III</text:span><text:span text:style-name="T1009"><text:s/></text:span>-<text:span text:style-name="T1010"><text:s/></text:span><text:span text:style-name="T1011">Execução</text:span><text:span text:style-name="T1012"><text:s/></text:span><text:span text:style-name="T1013">Orçamentária</text:span><text:span text:style-name="T1014"><text:s/></text:span><text:span text:style-name="T1015">DETALHAMENTO</text:span><text:span text:style-name="T1016"><text:s/></text:span>DAS<text:span text:style-name="T1017"><text:s/></text:span><text:span text:style-name="T1018">AÇÕES</text:span></text:p><text:p text:style-name="P1019"><text:span text:style-name="T1020">ÓRGÃO:</text:span><text:span text:style-name="T1021"><text:s/></text:span><text:span text:style-name="T1022">Ministério</text:span><text:span text:style-name="T1023"><text:s/></text:span><text:span text:style-name="T1024">do</text:span><text:span text:style-name="T1025"><text:s/></text:span><text:span text:style-name="T1026">Trabalho</text:span><text:span text:style-name="T1027"><text:s/></text:span>e<text:span text:style-name="T1028"><text:s/></text:span><text:span text:style-name="T1029">Emprego</text:span></text:p><text:p text:style-name="P1030"><text:span text:style-name="T1031">Unidade:</text:span><text:span text:style-name="T1032"><text:s/></text:span><text:span text:style-name="T1033">Serviço</text:span><text:span text:style-name="T1034"><text:s/></text:span>Nac<text:span text:style-name="T1035"><text:s/></text:span><text:span text:style-name="T1036">Aprend</text:span><text:span text:style-name="T1037"><text:s/></text:span><text:span text:style-name="T1038">Cooperativismo-SESCOOP/TO</text:span></text:p></draw:text-box><svg:title/><svg:desc/></draw:frame><draw:frame draw:z-index="503289920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39">R$</text:span><text:span text:style-name="T104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4:35:00Z</meta:creation-date>
    <dc:date>2018-11-26T14:35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3" meta:paragraph-count="200" meta:word-count="339" meta:character-count="2332" meta:row-count="420" meta:non-whitespace-character-count="2195"/>
  </office:meta>
</office:document-meta>
</file>