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79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7333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33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733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652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7333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733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666in" fo:margin-right="0.0159in"/>
    </style:style>
    <style:style style:name="T358" style:parent-style-name="Absatz-Standardschriftart" style:family="text">
      <style:text-properties style:font-name="Times New Roman" style:text-scale="95%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6527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69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631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59in" fo:margin-left="0.6527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2319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69in" fo:margin-right="0.0159in"/>
    </style:style>
    <style:style style:name="T671" style:parent-style-name="Absatz-Standardschriftart" style:family="text">
      <style:text-properties style:font-name="Times New Roman" style:text-scale="95%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2in" fo:margin-left="0.025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-0.0104in" fo:font-size="10pt" style:font-size-asian="10pt"/>
    </style:style>
    <style:style style:name="T676" style:parent-style-name="Absatz-Standardschriftart" style:family="text">
      <style:text-properties style:font-name="Times New Roman" fo:letter-spacing="-0.0006in" fo:font-size="10pt" style:font-size-asian="10pt"/>
    </style:style>
    <style:style style:name="T677" style:parent-style-name="Absatz-Standardschriftart" style:family="text">
      <style:text-properties style:font-name="Times New Roman" fo:letter-spacing="-0.0104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69in" fo:margin-left="0.6631in">
        <style:tab-stops/>
      </style:paragraph-properties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ableRow682" style:family="table-row">
      <style:table-row-properties style:row-height="0.2319in" style:use-optimal-row-height="false"/>
    </style:style>
    <style:style style:name="TableCell6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18in" fo:margin-left="0.2145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666in" fo:margin-right="0.0159in"/>
    </style:style>
    <style:style style:name="T699" style:parent-style-name="Absatz-Standardschriftart" style:family="text">
      <style:text-properties style:font-name="Times New Roman" style:text-scale="95%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666in" fo:margin-right="0.0159in"/>
    </style:style>
    <style:style style:name="T703" style:parent-style-name="Absatz-Standardschriftart" style:family="text">
      <style:text-properties style:font-name="Times New Roman" style:text-scale="95%" fo:font-size="10pt" style:font-size-asian="10pt"/>
    </style:style>
    <style:style style:name="TableRow704" style:family="table-row">
      <style:table-row-properties style:row-height="0.1652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534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69in" fo:margin-left="0.7229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34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069in" fo:margin-right="0.0159in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2in" fo:margin-left="0.02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letter-spacing="-0.0006in" fo:font-size="10pt" style:font-size-asian="10pt"/>
    </style:style>
    <style:style style:name="T753" style:parent-style-name="Absatz-Standardschriftart" style:family="text">
      <style:text-properties style:font-name="Times New Roman" fo:letter-spacing="-0.0104in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69in" fo:margin-left="0.7333in">
        <style:tab-stops/>
      </style:paragraph-properties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Row758" style:family="table-row">
      <style:table-row-properties style:row-height="0.2319in" style:use-optimal-row-height="false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18in" fo:margin-left="0.2145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1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66in" fo:margin-left="0.7229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666in" fo:margin-right="0.0159in"/>
    </style:style>
    <style:style style:name="T779" style:parent-style-name="Absatz-Standardschriftart" style:family="text">
      <style:text-properties style:font-name="Times New Roman" style:text-scale="95%" fo:font-size="10pt" style:font-size-asian="10pt"/>
    </style:style>
    <style:style style:name="TableRow780" style:family="table-row">
      <style:table-row-properties style:row-height="0.1652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534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69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2in" fo:margin-left="0.025in">
        <style:tab-stops/>
      </style:paragraph-properties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104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104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margin-left="0.7333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2145in">
        <style:tab-stops/>
      </style:paragraph-properties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66in" fo:margin-left="0.6527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66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2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34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69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104in" fo:font-size="10pt" style:font-size-asian="10pt"/>
    </style:style>
    <style:style style:name="T842" style:parent-style-name="Absatz-Standardschriftart" style:family="text">
      <style:text-properties style:font-name="Times New Roman" fo:letter-spacing="-0.0006in" fo:font-size="10pt" style:font-size-asian="10pt"/>
    </style:style>
    <style:style style:name="T843" style:parent-style-name="Absatz-Standardschriftart" style:family="text">
      <style:text-properties style:font-name="Times New Roman" fo:letter-spacing="-0.0104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69in" fo:margin-left="0.6631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2145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666in" fo:margin-left="0.6527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666in" fo:margin-right="0.0159in"/>
    </style:style>
    <style:style style:name="T867" style:parent-style-name="Absatz-Standardschriftart" style:family="text">
      <style:text-properties style:font-name="Times New Roman" style:text-scale="95%" fo:font-size="10pt" style:font-size-asian="10pt"/>
    </style:style>
    <style:style style:name="TableRow868" style:family="table-row">
      <style:table-row-properties style:row-height="0.1652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34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69in" fo:margin-right="0.0159in"/>
    </style:style>
    <style:style style:name="T881" style:parent-style-name="Absatz-Standardschriftart" style:family="text">
      <style:text-properties style:font-name="Times New Roman" style:text-scale="95%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0.02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885" style:parent-style-name="Absatz-Standardschriftart" style:family="text">
      <style:text-properties style:font-name="Times New Roman" fo:letter-spacing="-0.0104in" fo:font-size="10pt" style:font-size-asian="10pt"/>
    </style:style>
    <style:style style:name="T886" style:parent-style-name="Absatz-Standardschriftart" style:family="text">
      <style:text-properties style:font-name="Times New Roman" fo:letter-spacing="-0.0006in" fo:font-size="10pt" style:font-size-asian="10pt"/>
    </style:style>
    <style:style style:name="T887" style:parent-style-name="Absatz-Standardschriftart" style:family="text">
      <style:text-properties style:font-name="Times New Roman" fo:letter-spacing="-0.0104in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69in" fo:margin-left="0.6631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145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5833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2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34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2319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69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in" fo:margin-left="0.025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-0.0083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style:font-name="Times New Roman" fo:letter-spacing="-0.0055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069in" fo:font-size="10pt" style:font-size-asian="10pt"/>
    </style:style>
    <style:style style:name="T938" style:parent-style-name="Absatz-Standardschriftart" style:family="text">
      <style:text-properties style:font-name="Times New Roman" fo:letter-spacing="-0.0006i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69in" fo:margin-left="0.5979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-0.0104in" fo:font-size="10pt" style:font-size-asian="10pt"/>
    </style:style>
    <style:style style:name="T952" style:parent-style-name="Absatz-Standardschriftart" style:family="text">
      <style:text-properties style:font-name="Times New Roman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-0.0104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66in" fo:margin-left="0.593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Row958" style:family="table-row">
      <style:table-row-properties style:row-height="0.2916in" style:use-optimal-row-height="false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666in" fo:margin-right="0.0159in"/>
    </style:style>
    <style:style style:name="T963" style:parent-style-name="Absatz-Standardschriftart" style:family="text">
      <style:text-properties style:font-name="Times New Roman" style:text-scale="95%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25in">
        <style:tab-stops/>
      </style:paragraph-properties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6631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2319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left="0.214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18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66in" fo:margin-left="0.5833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666in" fo:margin-right="0.0159in"/>
    </style:style>
    <style:style style:name="T988" style:parent-style-name="Absatz-Standardschriftart" style:family="text">
      <style:text-properties style:font-name="Times New Roman" style:text-scale="95%" fo:font-size="10pt" style:font-size-asian="10pt"/>
    </style:style>
    <style:style style:name="TableRow989" style:family="table-row">
      <style:table-row-properties style:row-height="0.1486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43in" fo:margin-left="0.0361in">
        <style:tab-stops/>
      </style:paragraph-properties>
    </style:style>
    <style:style style:name="T9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9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2" style:family="table-column">
      <style:table-column-properties style:column-width="1.875in" style:use-optimal-column-width="false"/>
    </style:style>
    <style:style style:name="TableColumn1033" style:family="table-column">
      <style:table-column-properties style:column-width="0.8638in" style:use-optimal-column-width="false"/>
    </style:style>
    <style:style style:name="TableColumn1034" style:family="table-column">
      <style:table-column-properties style:column-width="3.0097in" style:use-optimal-column-width="false"/>
    </style:style>
    <style:style style:name="TableColumn1035" style:family="table-column">
      <style:table-column-properties style:column-width="1.2506in" style:use-optimal-column-width="false"/>
    </style:style>
    <style:style style:name="TableColumn1036" style:family="table-column">
      <style:table-column-properties style:column-width="2.5618in" style:use-optimal-column-width="false"/>
    </style:style>
    <style:style style:name="TableColumn1037" style:family="table-column">
      <style:table-column-properties style:column-width="1.2597in" style:use-optimal-column-width="false"/>
    </style:style>
    <style:style style:name="Table1031" style:family="table">
      <style:table-properties style:width="10.8208in" fo:margin-left="0.0777in" table:align="left"/>
    </style:style>
    <style:style style:name="TableRow1038" style:family="table-row">
      <style:table-row-properties style:row-height="0.418in" style:use-optimal-row-height="false"/>
    </style:style>
    <style:style style:name="TableCell1039" style:family="table-cell">
      <style:table-cell-properties fo:border="0.0104in solid #000000" fo:background-color="#ECECEC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3" style:parent-style-name="TableParagraph" style:family="paragraph">
      <style:paragraph-properties fo:margin-top="0.0416in" fo:margin-left="0.0298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6" style:parent-style-name="TableParagraph" style:family="paragraph">
      <style:paragraph-properties fo:margin-top="0.0416in" fo:margin-left="0.7847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2" style:parent-style-name="TableParagraph" style:family="paragraph">
      <style:paragraph-properties fo:margin-top="0.0416in" fo:margin-left="0.7527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5" style:family="table-row">
      <style:table-row-properties style:row-height="0.2652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TableCell10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TableParagraph" style:family="paragraph">
      <style:paragraph-properties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left="0.0361in">
        <style:tab-stops/>
      </style:paragraph-properties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54in" fo:margin-right="0.0159in"/>
    </style:style>
    <style:style style:name="T1085" style:parent-style-name="Absatz-Standardschriftart" style:family="text">
      <style:text-properties style:font-name="Times New Roman" style:text-scale="95%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98in"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104in" fo:font-size="10pt" style:font-size-asian="10pt"/>
    </style:style>
    <style:style style:name="T1090" style:parent-style-name="Absatz-Standardschriftart" style:family="text">
      <style:text-properties style:font-name="Times New Roman" fo:letter-spacing="-0.0006in" fo:font-size="10pt" style:font-size-asian="10pt"/>
    </style:style>
    <style:style style:name="T1091" style:parent-style-name="Absatz-Standardschriftart" style:family="text">
      <style:text-properties style:font-name="Times New Roman" fo:letter-spacing="-0.0104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354in" fo:margin-left="0.593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Row1096" style:family="table-row">
      <style:table-row-properties style:row-height="0.2319in" style:use-optimal-row-height="false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666in" fo:margin-left="0.6527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666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Row1104" style:family="table-row">
      <style:table-row-properties style:row-height="0.1652in" style:use-optimal-row-height="false"/>
    </style:style>
    <style:style style:name="TableCell1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534in" fo:margin-left="0.0361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4" style:family="table-row">
      <style:table-row-properties style:row-height="0.2319in" style:use-optimal-row-height="false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069in" fo:margin-right="0.0159in"/>
    </style:style>
    <style:style style:name="T1119" style:parent-style-name="Absatz-Standardschriftart" style:family="text">
      <style:text-properties style:font-name="Times New Roman" style:text-scale="95%"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in" fo:margin-left="0.025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-0.0083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-0.0055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069in" fo:font-size="10pt" style:font-size-asian="10pt"/>
    </style:style>
    <style:style style:name="T1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69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916in" style:use-optimal-row-height="false"/>
    </style:style>
    <style:style style:name="TableCell1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666in" fo:margin-right="0.0159in"/>
    </style:style>
    <style:style style:name="T1137" style:parent-style-name="Absatz-Standardschriftart" style:family="text">
      <style:text-properties style:font-name="Times New Roman" style:text-scale="95%"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618in" fo:margin-left="0.025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-0.0104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666in" fo:margin-left="0.6631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319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18in" fo:margin-left="0.2145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18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66in" fo:margin-left="0.6583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666in" fo:margin-right="0.0159in"/>
    </style:style>
    <style:style style:name="T1171" style:parent-style-name="Absatz-Standardschriftart" style:family="text">
      <style:text-properties style:font-name="Times New Roman" style:text-scale="95%" fo:font-size="10pt" style:font-size-asian="10pt"/>
    </style:style>
    <style:style style:name="TableRow1172" style:family="table-row">
      <style:table-row-properties style:row-height="0.1652in" style:use-optimal-row-height="false"/>
    </style:style>
    <style:style style:name="TableCell117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line-height="0.1534in" fo:margin-left="0.0361in">
        <style:tab-stops/>
      </style:paragraph-properties>
    </style:style>
    <style:style style:name="T1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9" style:family="table-row">
      <style:table-row-properties style:row-height="0.2319in" style:use-optimal-row-height="false"/>
    </style:style>
    <style:style style:name="TableCell1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9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2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083in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style:font-name="Times New Roman" fo:letter-spacing="-0.0055in" fo:font-size="10pt" style:font-size-asian="10pt"/>
    </style:style>
    <style:style style:name="T1189" style:parent-style-name="Absatz-Standardschriftart" style:family="text">
      <style:text-properties style:font-name="Times New Roman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-0.0069in" fo:font-size="10pt" style:font-size-asian="10pt"/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69in" fo:margin-left="0.7333in">
        <style:tab-stops/>
      </style:paragraph-properties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Row1195" style:family="table-row">
      <style:table-row-properties style:row-height="0.2916in" style:use-optimal-row-height="false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666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618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666in" fo:margin-left="0.6631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ableRow1209" style:family="table-row">
      <style:table-row-properties style:row-height="0.3381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666in" fo:margin-right="0.0159in"/>
    </style:style>
    <style:style style:name="T1212" style:parent-style-name="Absatz-Standardschriftart" style:family="text">
      <style:text-properties style:font-name="Times New Roman" style:text-scale="95%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618in" fo:margin-left="0.025in">
        <style:tab-stops/>
      </style:paragraph-properties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ableCell121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666in" fo:margin-right="0.0159in"/>
    </style:style>
    <style:style style:name="T1218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27.160,80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16.292,5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8.668,30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2.2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189.291,22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136.725,88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48.785,34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3.78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14.144,55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9.603,55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4.541,00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27.554,94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27.554,94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10.675,44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476,16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10.199,28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7.152,96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357,12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6.795,84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15.734,94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OUTRAS</text:span><text:span text:style-name="T675"><text:s/></text:span><text:span text:style-name="T676">DESPESAS</text:span><text:span text:style-name="T677"><text:s/></text:span><text:span text:style-name="T678">CORRENTES</text:span></text:p>
          </table:table-cell>
          <table:table-cell table:style-name="TableCell679">
            <text:p text:style-name="P680"><text:span text:style-name="T681">15.734,94</text:span></text:p>
          </table:table-cell>
        </table:table-row>
        <table:table-row table:style-name="TableRow682">
          <table:covered-table-cell>
            <text:p text:style-name="Standard"/>
          </table:covered-table-cell>
          <table:table-cell table:style-name="TableCell683">
            <text:p text:style-name="P684"><text:span text:style-name="T685">5400.</text:span></text:p>
          </table:table-cell>
          <table:table-cell table:style-name="TableCell686">
            <text:p text:style-name="P687"><text:span text:style-name="T688">APERFEIÇOAR</text:span><text:span text:style-name="T689"><text:s/></text:span><text:span text:style-name="T690">O</text:span><text:span text:style-name="T691"><text:s/></text:span><text:span text:style-name="T692">CONTROLE,</text:span><text:span text:style-name="T693"><text:s/></text:span><text:span text:style-name="T694">AMPLIAR</text:span><text:span text:style-name="T695"><text:s/></text:span><text:span text:style-name="T696">E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DIVERS</text:span></text:p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400.</text:span></text:p>
          </table:table-cell>
          <table:table-cell table:style-name="TableCell716">
            <text:p text:style-name="P717"><text:span text:style-name="T718">GARANTIR</text:span><text:span text:style-name="T719"><text:s/></text:span><text:span text:style-name="T720">COMUNICAÇÃO</text:span><text:span text:style-name="T721"><text:s/></text:span><text:span text:style-name="T722">FREQUENTE</text:span><text:span text:style-name="T723"><text:s/></text:span><text:span text:style-name="T724">E</text:span></text:p>
          </table:table-cell>
          <table:table-cell table:style-name="TableCell725">
            <text:p text:style-name="P726"><text:span text:style-name="T727">2.500,00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ÁGIL</text:span><text:span text:style-name="T737"><text:s/></text:span><text:span text:style-name="T738">CO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OUTRAS</text:span><text:span text:style-name="T751"><text:s/></text:span><text:span text:style-name="T752">DESPESAS</text:span><text:span text:style-name="T753"><text:s/></text:span><text:span text:style-name="T754">CORRENTES</text:span></text:p>
          </table:table-cell>
          <table:table-cell table:style-name="TableCell755">
            <text:p text:style-name="P756"><text:span text:style-name="T757">2.500,00</text:span></text:p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P760"><text:span text:style-name="T761">5300.</text:span></text:p>
          </table:table-cell>
          <table:table-cell table:style-name="TableCell762">
            <text:p text:style-name="P763"><text:span text:style-name="T764">APOIAR</text:span><text:span text:style-name="T765"><text:s/></text:span><text:span text:style-name="T766">INICIATIVAS</text:span><text:span text:style-name="T767"><text:s/></text:span><text:span text:style-name="T768">VOLTADAS</text:span><text:span text:style-name="T769"><text:s/></text:span><text:span text:style-name="T770">PARA</text:span><text:span text:style-name="T771"><text:s/></text:span><text:span text:style-name="T772">A</text:span></text:p>
          </table:table-cell>
          <table:table-cell table:style-name="TableCell773">
            <text:p text:style-name="P774"><text:span text:style-name="T775">4.955,79</text:span></text:p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T784">SAÚDE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OUTRAS</text:span><text:span text:style-name="T797"><text:s/></text:span><text:span text:style-name="T798">DESPESAS</text:span><text:span text:style-name="T799"><text:s/></text:span><text:span text:style-name="T800">CORRENTES</text:span></text:p>
          </table:table-cell>
          <table:table-cell table:style-name="TableCell801">
            <text:p text:style-name="P802"><text:span text:style-name="T803">4.955,79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P806"><text:span text:style-name="T807">5300.</text:span></text:p>
          </table:table-cell>
          <table:table-cell table:style-name="TableCell808">
            <text:p text:style-name="P809"><text:span text:style-name="T810">APOIAR</text:span><text:span text:style-name="T811"><text:s/></text:span><text:span text:style-name="T812">PRÁTICAS</text:span><text:span text:style-name="T813"><text:s/></text:span><text:span text:style-name="T814">DE</text:span><text:span text:style-name="T815"><text:s/></text:span><text:span text:style-name="T816">RESPONSABILIDADE</text:span></text:p>
          </table:table-cell>
          <table:table-cell table:style-name="TableCell817">
            <text:p text:style-name="P818"><text:span text:style-name="T819">28.325,35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CI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OUTRAS</text:span><text:span text:style-name="T841"><text:s/></text:span><text:span text:style-name="T842">DESPESAS</text:span><text:span text:style-name="T843"><text:s/></text:span><text:span text:style-name="T844">CORRENTES</text:span></text:p>
          </table:table-cell>
          <table:table-cell table:style-name="TableCell845">
            <text:p text:style-name="P846"><text:span text:style-name="T847">28.325,35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P850"><text:span text:style-name="T851">5200.</text:span></text:p>
          </table:table-cell>
          <table:table-cell table:style-name="TableCell852">
            <text:p text:style-name="P853"><text:span text:style-name="T854">PROMOVER</text:span><text:span text:style-name="T855"><text:s/></text:span><text:span text:style-name="T856">A</text:span><text:span text:style-name="T857"><text:s/></text:span><text:span text:style-name="T858">PROFISSIONALIZAÇÃO</text:span><text:span text:style-name="T859"><text:s/></text:span><text:span text:style-name="T860">DA</text:span></text:p>
          </table:table-cell>
          <table:table-cell table:style-name="TableCell861">
            <text:p text:style-name="P862"><text:span text:style-name="T863">16.641,86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GESTÃO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OUTRAS</text:span><text:span text:style-name="T885"><text:s/></text:span><text:span text:style-name="T886">DESPESAS</text:span><text:span text:style-name="T887"><text:s/></text:span><text:span text:style-name="T888">CORRENTES</text:span></text:p>
          </table:table-cell>
          <table:table-cell table:style-name="TableCell889">
            <text:p text:style-name="P890"><text:span text:style-name="T891">16.641,86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AMPLIAR</text:span><text:span text:style-name="T899"><text:s/></text:span><text:span text:style-name="T900">O</text:span><text:span text:style-name="T901"><text:s/></text:span><text:span text:style-name="T902">ACESSO</text:span><text:span text:style-name="T903"><text:s/></text:span><text:span text:style-name="T904">DAS</text:span><text:span text:style-name="T905"><text:s/></text:span><text:span text:style-name="T906">COOPERATIVAS</text:span><text:span text:style-name="T907"><text:s/></text:span><text:span text:style-name="T908">ÀS</text:span></text:p>
          </table:table-cell>
          <table:table-cell table:style-name="TableCell909">
            <text:p text:style-name="P910"><text:span text:style-name="T911">332.960,15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SOL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PESSOAL</text:span><text:span text:style-name="T933"><text:s/></text:span><text:span text:style-name="T934">E</text:span><text:span text:style-name="T935"><text:s/></text:span><text:span text:style-name="T936">ENCARGOS</text:span><text:span text:style-name="T937"><text:s/></text:span><text:span text:style-name="T938">SOCIAIS</text:span></text:p>
          </table:table-cell>
          <table:table-cell table:style-name="TableCell939">
            <text:p text:style-name="P940"><text:span text:style-name="T941">118.164,83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DESPESAS</text:span><text:span text:style-name="T953"><text:s/></text:span><text:span text:style-name="T954">CORRENTES</text:span></text:p>
          </table:table-cell>
          <table:table-cell table:style-name="TableCell955">
            <text:p text:style-name="P956"><text:span text:style-name="T957">159.995,32</text:span></text:p>
          </table:table-cell>
        </table:table-row>
        <table:table-row table:style-name="TableRow958">
          <table:covered-table-cell>
            <text:p text:style-name="Standard"/>
          </table:covered-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 table:number-rows-spanned="3">
            <text:p text:style-name="P965"><text:span text:style-name="T966">INVESTIMENTOS</text:span></text:p>
          </table:table-cell>
          <table:table-cell table:style-name="TableCell967">
            <text:p text:style-name="P968"><text:span text:style-name="T969">54.80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5200.</text:span></text:p>
          </table:table-cell>
          <table:table-cell table:style-name="TableCell974">
            <text:p text:style-name="P975"><text:span text:style-name="T976">PROMOVER</text:span><text:span text:style-name="T977"><text:s/></text:span><text:span text:style-name="T978">A</text:span><text:span text:style-name="T979"><text:s/></text:span><text:span text:style-name="T980">PROFISSIONALIZAÇÃO</text:span><text:span text:style-name="T981"><text:s/></text:span><text:span text:style-name="T982">DA</text:span></text:p>
          </table:table-cell>
          <table:table-cell table:style-name="TableCell983" table:number-rows-spanned="2">
            <text:p text:style-name="P984"><text:span text:style-name="T985">182.484,99</text:span></text:p>
          </table:table-cell>
          <table:covered-table-cell>
            <text:p text:style-name="Standard"/>
          </table:covered-table-cell>
          <table:table-cell table:style-name="TableCell986" table:number-rows-spanned="2">
            <text:p text:style-name="P987"><text:span text:style-name="T988">0,00</text:span></text:p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93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Funcional</text:span></text:p>
          </table:table-cell>
          <table:table-cell table:style-name="TableCell1042">
            <text:p text:style-name="P1043"><text:span text:style-name="T1044">Programática</text:span></text:p>
          </table:table-cell>
          <table:table-cell table:style-name="TableCell1045">
            <text:p text:style-name="P1046"><text:span text:style-name="T1047">Programa/Ação/Produto</text:span></text:p>
          </table:table-cell>
          <table:table-cell table:style-name="TableCell1048">
            <text:p text:style-name="P1049"><text:span text:style-name="T1050">Valor</text:span></text:p>
          </table:table-cell>
          <table:table-cell table:style-name="TableCell1051">
            <text:p text:style-name="P1052"><text:span text:style-name="T1053">Grupo</text:span><text:span text:style-name="T1054"><text:s/></text:span><text:span text:style-name="T1055">de</text:span><text:span text:style-name="T1056"><text:s/></text:span><text:span text:style-name="T1057">Despesa</text:span></text:p>
          </table:table-cell>
          <table:table-cell table:style-name="TableCell1058">
            <text:p text:style-name="P1059"><text:span text:style-name="T1060">Detalhamento</text:span><text:span text:style-name="T1061"><text:s/></text:span><text:span text:style-name="T1062">do</text:span><text:span text:style-name="T1063"><text:s/></text:span><text:span text:style-name="T1064">Valor</text:span></text:p>
          </table:table-cell>
        </table:table-row>
        <table:table-row table:style-name="TableRow1065">
          <table:table-cell table:style-name="TableCell1066" table:number-rows-spanned="10">
            <text:p text:style-name="Standard"/>
          </table:table-cell>
          <table:table-cell table:style-name="TableCell1067" table:number-rows-spanned="2">
            <text:p text:style-name="P1068"/>
            <text:p text:style-name="P1069"/>
            <text:p text:style-name="P1070"><text:span text:style-name="T1071">5200.</text:span></text:p>
          </table:table-cell>
          <table:table-cell table:style-name="TableCell1072" table:number-rows-spanned="2">
            <text:p text:style-name="P1073"/>
            <text:p text:style-name="P1074"/>
            <text:p text:style-name="P1075"><text:span text:style-name="T1076">MONITORAR</text:span><text:span text:style-name="T1077"><text:s/></text:span><text:span text:style-name="T1078">DESEMPENHOS</text:span><text:span text:style-name="T1079"><text:s/></text:span><text:span text:style-name="T1080">E</text:span><text:span text:style-name="T1081"><text:s/></text:span><text:span text:style-name="T1082">RESULTADOS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OUTRAS</text:span><text:span text:style-name="T1089"><text:s/></text:span><text:span text:style-name="T1090">DESPESAS</text:span><text:span text:style-name="T1091"><text:s/></text:span><text:span text:style-name="T1092">CORRENTES</text:span></text:p>
          </table:table-cell>
          <table:table-cell table:style-name="TableCell1093">
            <text:p text:style-name="P1094"><text:span text:style-name="T1095">182.484,99</text:span></text:p>
          </table:table-cell>
        </table:table-row>
        <table:table-row table:style-name="TableRow1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7">
            <text:p text:style-name="P1098"><text:span text:style-name="T1099">59.619,42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COM</text:span><text:span text:style-name="T1109"><text:s/></text:span><text:span text:style-name="T1110">F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PESSOAL</text:span><text:span text:style-name="T1123"><text:s/></text:span><text:span text:style-name="T1124">E</text:span><text:span text:style-name="T1125"><text:s/></text:span><text:span text:style-name="T1126">ENCARGOS</text:span><text:span text:style-name="T1127"><text:s/></text:span><text:span text:style-name="T1128">SOCIAIS</text:span></text:p>
          </table:table-cell>
          <table:table-cell table:style-name="TableCell1129">
            <text:p text:style-name="P1130"><text:span text:style-name="T1131">23.573,07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>
            <text:p text:style-name="Standard"/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OUTRAS</text:span><text:span text:style-name="T1141"><text:s/></text:span><text:span text:style-name="T1142">DESPESAS</text:span><text:span text:style-name="T1143"><text:s/></text:span><text:span text:style-name="T1144">CORRENTES</text:span></text:p>
          </table:table-cell>
          <table:table-cell table:style-name="TableCell1145">
            <text:p text:style-name="P1146"><text:span text:style-name="T1147">36.046,35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 table:number-rows-spanned="5">
            <text:p text:style-name="P1150"><text:span text:style-name="T1151">5100.</text:span></text:p>
          </table:table-cell>
          <table:table-cell table:style-name="TableCell1152">
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CULTURA</text:span><text:span text:style-name="T1159"><text:s/></text:span><text:span text:style-name="T1160">DA</text:span><text:span text:style-name="T1161"><text:s/></text:span><text:span text:style-name="T1162">COOPERAÇÃO</text:span><text:span text:style-name="T1163"><text:s/></text:span><text:span text:style-name="T1164">E</text:span></text:p>
          </table:table-cell>
          <table:table-cell table:style-name="TableCell1165">
            <text:p text:style-name="P1166"><text:span text:style-name="T1167">47.669,11</text:span></text:p>
          </table:table-cell>
          <table:table-cell table:style-name="TableCell1168">
            <text:p text:style-name="Standard"/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3" table:number-rows-spanned="4">
            <text:p text:style-name="P1174"><text:span text:style-name="T1175">DISSE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PESSOAL</text:span><text:span text:style-name="T1186"><text:s/></text:span><text:span text:style-name="T1187">E</text:span><text:span text:style-name="T1188"><text:s/></text:span><text:span text:style-name="T1189">ENCARGOS</text:span><text:span text:style-name="T1190"><text:s/></text:span><text:span text:style-name="T1191">SOCIAIS</text:span></text:p>
          </table:table-cell>
          <table:table-cell table:style-name="TableCell1192">
            <text:p text:style-name="P1193"><text:span text:style-name="T1194">7.742,67</text:span></text:p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39.926,44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INVESTIMENTOS</text:span></text:p>
          </table:table-cell>
          <table:table-cell table:style-name="TableCell1216">
            <text:p text:style-name="P1217"><text:span text:style-name="T121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Textkörper" style:family="paragraph">
      <style:paragraph-properties fo:line-height="124%" fo:margin-right="1.4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 style:text-scale="99%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111in"/>
    </style:style>
    <style:style style:name="T1007" style:parent-style-name="Absatz-Standardschriftart" style:family="text">
      <style:text-properties fo:letter-spacing="-0.0166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line-height="0.15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55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in"/>
    </style:style>
    <style:style style:name="T1025" style:parent-style-name="Absatz-Standardschriftart" style:family="text">
      <style:text-properties fo:letter-spacing="-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04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line-height="0.1555in"/>
    </style:style>
    <style:style style:name="T103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36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89560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89536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89560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4"><draw:frame draw:z-index="503289536" draw:id="id4" draw:style-name="a4" draw:name="Text Box 2" text:anchor-type="paragraph" svg:x="0.2875in" svg:y="0.30556in" svg:width="3.68889in" svg:height="0.75972in" style:rel-width="scale" style:rel-height="scale"><draw:text-box><text:p text:style-name="P995"><text:span text:style-name="T996">ANEXO</text:span><text:span text:style-name="T997"><text:s/></text:span><text:span text:style-name="T998">III</text:span><text:span text:style-name="T999"><text:s/></text:span>-<text:span text:style-name="T1000"><text:s/></text:span><text:span text:style-name="T1001">Execução</text:span><text:span text:style-name="T1002"><text:s/></text:span><text:span text:style-name="T1003">Orçamentária</text:span><text:span text:style-name="T1004"><text:s/></text:span><text:span text:style-name="T1005">DETALHAMENTO</text:span><text:span text:style-name="T1006"><text:s/></text:span>DAS<text:span text:style-name="T1007"><text:s/></text:span><text:span text:style-name="T1008">AÇÕES</text:span></text:p><text:p text:style-name="P1009"><text:span text:style-name="T1010">ÓRGÃO:</text:span><text:span text:style-name="T1011"><text:s/></text:span><text:span text:style-name="T1012">Ministério</text:span><text:span text:style-name="T1013"><text:s/></text:span><text:span text:style-name="T1014">do</text:span><text:span text:style-name="T1015"><text:s/></text:span><text:span text:style-name="T1016">Trabalho</text:span><text:span text:style-name="T1017"><text:s/></text:span>e<text:span text:style-name="T1018"><text:s/></text:span><text:span text:style-name="T1019">Emprego</text:span></text:p><text:p text:style-name="P1020"><text:span text:style-name="T1021">Unidade:</text:span><text:span text:style-name="T1022"><text:s/></text:span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</draw:text-box><svg:title/><svg:desc/></draw:frame><draw:frame draw:z-index="503289560" draw:id="id5" draw:style-name="a5" draw:name="Text Box 1" text:anchor-type="paragraph" svg:x="10.64931in" svg:y="0.93056in" svg:width="0.47708in" svg:height="0.16667in" style:rel-width="scale" style:rel-height="scale"><draw:text-box><text:p text:style-name="P1029">R$<text:span text:style-name="T103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203" meta:word-count="341" meta:character-count="2354" meta:row-count="426" meta:non-whitespace-character-count="2218"/>
  </office:meta>
</office:document-meta>
</file>