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7333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319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2145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18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66in" fo:margin-left="0.5833in">
        <style:tab-stops/>
      </style:paragraph-properties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666in" fo:margin-right="0.0159in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ableRow177" style:family="table-row">
      <style:table-row-properties style:row-height="0.1652in" style:use-optimal-row-height="false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534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319in" style:use-optimal-row-height="false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069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08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-0.0055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69in" fo:margin-left="0.593in">
        <style:tab-stops/>
      </style:paragraph-properties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Row203" style:family="table-row">
      <style:table-row-properties style:row-height="0.2916in" style:use-optimal-row-height="false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666in" fo:margin-right="0.0159in"/>
    </style:style>
    <style:style style:name="T208" style:parent-style-name="Absatz-Standardschriftart" style:family="text">
      <style:text-properties style:font-name="Times New Roman" style:text-scale="95%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618in" fo:margin-left="0.02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-0.0104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104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66in" fo:margin-left="0.6631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2923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18in" fo:margin-left="0.2145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1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Row237" style:family="table-row">
      <style:table-row-properties style:row-height="0.2916in" style:use-optimal-row-height="false"/>
    </style:style>
    <style:style style:name="TableCell2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611in" fo:margin-left="0.2145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11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659in" fo:margin-right="0.0159in"/>
    </style:style>
    <style:style style:name="T254" style:parent-style-name="Absatz-Standardschriftart" style:family="text">
      <style:text-properties style:font-name="Times New Roman" style:text-scale="95%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659in" fo:margin-right="0.0159in"/>
    </style:style>
    <style:style style:name="T258" style:parent-style-name="Absatz-Standardschriftart" style:family="text">
      <style:text-properties style:font-name="Times New Roman" style:text-scale="95%" fo:font-size="10pt" style:font-size-asian="10pt"/>
    </style:style>
    <style:style style:name="TableRow259" style:family="table-row">
      <style:table-row-properties style:row-height="0.2305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2145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11in"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659in" fo:margin-left="0.652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659in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Row281" style:family="table-row">
      <style:table-row-properties style:row-height="0.1652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534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89" style:family="table-row">
      <style:table-row-properties style:row-height="0.2319in" style:use-optimal-row-height="false"/>
    </style:style>
    <style:style style:name="TableCell2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69in" fo:margin-right="0.0159in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2in" fo:margin-left="0.025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104in" fo:font-size="10pt" style:font-size-asian="10pt"/>
    </style:style>
    <style:style style:name="T299" style:parent-style-name="Absatz-Standardschriftart" style:family="text">
      <style:text-properties style:font-name="Times New Roman" fo:letter-spacing="-0.0006in" fo:font-size="10pt" style:font-size-asian="10pt"/>
    </style:style>
    <style:style style:name="T300" style:parent-style-name="Absatz-Standardschriftart" style:family="text">
      <style:text-properties style:font-name="Times New Roman" fo:letter-spacing="-0.0104in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69in" fo:margin-left="0.6631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Row305" style:family="table-row">
      <style:table-row-properties style:row-height="0.2916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666in" fo:margin-right="0.0159in"/>
    </style:style>
    <style:style style:name="T310" style:parent-style-name="Absatz-Standardschriftart" style:family="text">
      <style:text-properties style:font-name="Times New Roman" style:text-scale="95%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618in" fo:margin-left="0.025in">
        <style:tab-stops/>
      </style:paragraph-properties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666in" fo:margin-left="0.6631in">
        <style:tab-stops/>
      </style:paragraph-properties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Row317" style:family="table-row">
      <style:table-row-properties style:row-height="0.2319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618in" fo:margin-left="0.2145in">
        <style:tab-stops/>
      </style:paragraph-properties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61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666in" fo:margin-left="0.6583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06in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666in" fo:margin-right="0.0159in"/>
    </style:style>
    <style:style style:name="T334" style:parent-style-name="Absatz-Standardschriftart" style:family="text">
      <style:text-properties style:font-name="Times New Roman" style:text-scale="95%" fo:font-size="10pt" style:font-size-asian="10pt"/>
    </style:style>
    <style:style style:name="TableRow335" style:family="table-row">
      <style:table-row-properties style:row-height="0.1652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534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2319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69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2in" fo:margin-left="0.025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-0.0104i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-0.0104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69in" fo:margin-left="0.668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666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Row381" style:family="table-row">
      <style:table-row-properties style:row-height="0.165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34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1715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 fo:margin-left="0.2145in">
        <style:tab-stops/>
      </style:paragraph-properties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2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69in" fo:margin-left="0.6527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69in" fo:margin-right="0.0159in"/>
    </style:style>
    <style:style style:name="T408" style:parent-style-name="Absatz-Standardschriftart" style:family="text">
      <style:text-properties style:font-name="Times New Roman" style:text-scale="95%" fo:font-size="10pt" style:font-size-asian="10pt"/>
    </style:style>
    <style:style style:name="TableRow409" style:family="table-row">
      <style:table-row-properties style:row-height="0.1652in" style:use-optimal-row-height="false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534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7" style:family="table-row">
      <style:table-row-properties style:row-height="0.2319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69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2in" fo:margin-left="0.025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-0.0083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55in" fo:font-size="10pt" style:font-size-asian="10pt"/>
    </style:style>
    <style:style style:name="T429" style:parent-style-name="Absatz-Standardschriftart" style:family="text">
      <style:text-properties style:font-name="Times New Roman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-0.0069in" fo:font-size="10pt" style:font-size-asian="10pt"/>
    </style:style>
    <style:style style:name="T431" style:parent-style-name="Absatz-Standardschriftart" style:family="text">
      <style:text-properties style:font-name="Times New Roman" fo:letter-spacing="-0.0006in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069in" fo:margin-right="0.0159in"/>
    </style:style>
    <style:style style:name="T434" style:parent-style-name="Absatz-Standardschriftart" style:family="text">
      <style:text-properties style:font-name="Times New Roman" style:text-scale="95%" fo:font-size="10pt" style:font-size-asian="10pt"/>
    </style:style>
    <style:style style:name="TableRow435" style:family="table-row">
      <style:table-row-properties style:row-height="0.2916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66in" fo:margin-right="0.0159in"/>
    </style:style>
    <style:style style:name="T440" style:parent-style-name="Absatz-Standardschriftart" style:family="text">
      <style:text-properties style:font-name="Times New Roman" style:text-scale="95%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18in" fo:margin-left="0.02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104i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-0.0104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666in" fo:margin-left="0.668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 fo:font-size="10pt" style:font-size-asian="10pt"/>
    </style:style>
    <style:style style:name="TableRow451" style:family="table-row">
      <style:table-row-properties style:row-height="0.2923in"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618in" fo:margin-left="0.2145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618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666in" fo:margin-left="0.7229in">
        <style:tab-stops/>
      </style:paragraph-properties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666in" fo:margin-right="0.0159in"/>
    </style:style>
    <style:style style:name="T474" style:parent-style-name="Absatz-Standardschriftart" style:family="text">
      <style:text-properties style:font-name="Times New Roman" style:text-scale="95%" fo:font-size="10pt" style:font-size-asian="10pt"/>
    </style:style>
    <style:style style:name="TableRow475" style:family="table-row">
      <style:table-row-properties style:row-height="0.2909in" style:use-optimal-row-height="false"/>
    </style:style>
    <style:style style:name="TableCell4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659in" fo:margin-right="0.0159in"/>
    </style:style>
    <style:style style:name="T478" style:parent-style-name="Absatz-Standardschriftart" style:family="text">
      <style:text-properties style:font-name="Times New Roman" style:text-scale="95%" fo:font-size="10pt" style:font-size-asian="10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11in" fo:margin-left="0.025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83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-0.0055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-0.0069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ableCell4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659in" fo:margin-right="0.0159in"/>
    </style:style>
    <style:style style:name="T490" style:parent-style-name="Absatz-Standardschriftart" style:family="text">
      <style:text-properties style:font-name="Times New Roman" style:text-scale="95%" fo:font-size="10pt" style:font-size-asian="10pt"/>
    </style:style>
    <style:style style:name="TableRow491" style:family="table-row">
      <style:table-row-properties style:row-height="0.3381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666in" fo:margin-right="0.0159in"/>
    </style:style>
    <style:style style:name="T494" style:parent-style-name="Absatz-Standardschriftart" style:family="text">
      <style:text-properties style:font-name="Times New Roman" style:text-scale="95%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618in" fo:margin-left="0.025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06in" fo:font-size="10pt" style:font-size-asian="10pt"/>
    </style:style>
    <style:style style:name="T498" style:parent-style-name="Absatz-Standardschriftart" style:family="text">
      <style:text-properties style:font-name="Times New Roman" fo:letter-spacing="-0.0104in" fo:font-size="10pt" style:font-size-asian="10pt"/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-0.0104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666in" fo:margin-left="0.7333in">
        <style:tab-stops/>
      </style:paragraph-properties>
    </style:style>
    <style:style style:name="T504" style:parent-style-name="Absatz-Standardschriftart" style:family="text">
      <style:text-properties style:font-name="Times New Roman" fo:font-size="10pt" style:font-size-asian="10pt"/>
    </style:style>
    <style:style style:name="P50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4" style:family="table-column">
      <style:table-column-properties style:column-width="1.875in" style:use-optimal-column-width="false"/>
    </style:style>
    <style:style style:name="TableColumn545" style:family="table-column">
      <style:table-column-properties style:column-width="0.8638in" style:use-optimal-column-width="false"/>
    </style:style>
    <style:style style:name="TableColumn546" style:family="table-column">
      <style:table-column-properties style:column-width="3.0097in" style:use-optimal-column-width="false"/>
    </style:style>
    <style:style style:name="TableColumn547" style:family="table-column">
      <style:table-column-properties style:column-width="1.2506in" style:use-optimal-column-width="false"/>
    </style:style>
    <style:style style:name="TableColumn548" style:family="table-column">
      <style:table-column-properties style:column-width="2.5618in" style:use-optimal-column-width="false"/>
    </style:style>
    <style:style style:name="TableColumn549" style:family="table-column">
      <style:table-column-properties style:column-width="1.2597in" style:use-optimal-column-width="false"/>
    </style:style>
    <style:style style:name="Table543" style:family="table">
      <style:table-properties style:width="10.8208in" fo:margin-left="0.0777in" table:align="left"/>
    </style:style>
    <style:style style:name="TableRow550" style:family="table-row">
      <style:table-row-properties style:min-row-height="0.418in" style:use-optimal-row-height="false"/>
    </style:style>
    <style:style style:name="TableCell551" style:family="table-cell">
      <style:table-cell-properties fo:border="0.0104in solid #000000" fo:background-color="#ECECEC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16in" fo:margin-left="0.029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8" style:parent-style-name="TableParagraph" style:family="paragraph">
      <style:paragraph-properties fo:margin-top="0.0416in" fo:margin-left="0.7847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4" style:parent-style-name="TableParagraph" style:family="paragraph">
      <style:paragraph-properties fo:margin-top="0.0416in" fo:margin-left="0.7527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7" style:family="table-row">
      <style:table-row-properties style:row-height="0.2659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TableCell5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298in" fo:margin-left="0.2145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ableCell5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98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54in" fo:margin-right="0.0159in"/>
    </style:style>
    <style:style style:name="T591" style:parent-style-name="Absatz-Standardschriftart" style:family="text">
      <style:text-properties style:font-name="Times New Roman" style:text-scale="95%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1" style:parent-style-name="TableParagraph" style:family="paragraph">
      <style:paragraph-properties fo:margin-left="0.025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06in" fo:font-size="10pt" style:font-size-asian="10pt"/>
    </style:style>
    <style:style style:name="T603" style:parent-style-name="Absatz-Standardschriftart" style:family="text">
      <style:text-properties style:font-name="Times New Roman" fo:letter-spacing="-0.0104in" fo:font-size="10pt" style:font-size-asian="10pt"/>
    </style:style>
    <style:style style:name="T604" style:parent-style-name="Absatz-Standardschriftart" style:family="text">
      <style:text-properties style:font-name="Times New Roman" fo:letter-spacing="-0.0006in" fo:font-size="10pt" style:font-size-asian="10pt"/>
    </style:style>
    <style:style style:name="T605" style:parent-style-name="Absatz-Standardschriftart" style:family="text">
      <style:text-properties style:font-name="Times New Roman" fo:letter-spacing="-0.0104in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ableCell6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354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Row610" style:family="table-row">
      <style:table-row-properties style:row-height="0.2305in" style:use-optimal-row-height="false"/>
    </style:style>
    <style:style style:name="TableCell6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611in" fo:margin-left="0.2145in">
        <style:tab-stops/>
      </style:paragraph-properties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611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659in" fo:margin-right="0.0159in"/>
    </style:style>
    <style:style style:name="T625" style:parent-style-name="Absatz-Standardschriftart" style:family="text">
      <style:text-properties style:font-name="Times New Roman" style:text-scale="95%" fo:font-size="10pt" style:font-size-asian="10pt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659in" fo:margin-right="0.0159in"/>
    </style:style>
    <style:style style:name="T628" style:parent-style-name="Absatz-Standardschriftart" style:family="text">
      <style:text-properties style:font-name="Times New Roman" style:text-scale="95%" fo:font-size="10pt" style:font-size-asian="10pt"/>
    </style:style>
    <style:style style:name="TableRow629" style:family="table-row">
      <style:table-row-properties style:row-height="0.1652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534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6" style:family="table-row">
      <style:table-row-properties style:row-height="0.1715in" style:use-optimal-row-height="false"/>
    </style:style>
    <style:style style:name="TableCell6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2in" fo:margin-left="0.2145in">
        <style:tab-stops/>
      </style:paragraph-properties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6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69in" fo:margin-right="0.0159in"/>
    </style:style>
    <style:style style:name="T656" style:parent-style-name="Absatz-Standardschriftart" style:family="text">
      <style:text-properties style:font-name="Times New Roman" style:text-scale="95%" fo:font-size="10pt" style:font-size-asian="10pt"/>
    </style:style>
    <style:style style:name="TableRow657" style:family="table-row">
      <style:table-row-properties style:row-height="0.1652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534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4" style:family="table-row">
      <style:table-row-properties style:row-height="0.1715in" style:use-optimal-row-height="false"/>
    </style:style>
    <style:style style:name="TableCell6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2in" fo:margin-left="0.2145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2in" fo:margin-left="0.036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69in" fo:margin-left="0.6527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69in" fo:margin-right="0.0159in"/>
    </style:style>
    <style:style style:name="T682" style:parent-style-name="Absatz-Standardschriftart" style:family="text">
      <style:text-properties style:font-name="Times New Roman" style:text-scale="95%" fo:font-size="10pt" style:font-size-asian="10pt"/>
    </style:style>
    <style:style style:name="TableRow683" style:family="table-row">
      <style:table-row-properties style:row-height="0.1652in" style:use-optimal-row-height="false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534in" fo:margin-left="0.0361in">
        <style:tab-stops/>
      </style:paragraph-properties>
    </style:style>
    <style:style style:name="T6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2" style:family="table-row">
      <style:table-row-properties style:row-height="0.2319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69in" fo:margin-right="0.0159in"/>
    </style:style>
    <style:style style:name="T697" style:parent-style-name="Absatz-Standardschriftart" style:family="text">
      <style:text-properties style:font-name="Times New Roman" style:text-scale="95%" fo:font-size="10pt" style:font-size-asian="10pt"/>
    </style:style>
    <style:style style:name="TableCell6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69in" fo:margin-left="0.6631in">
        <style:tab-stops/>
      </style:paragraph-properties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Row701" style:family="table-row">
      <style:table-row-properties style:row-height="0.2319in" style:use-optimal-row-height="false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618in" fo:margin-left="0.2145in">
        <style:tab-stops/>
      </style:paragraph-properties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618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666in" fo:margin-left="0.6583in">
        <style:tab-stops/>
      </style:paragraph-properties>
    </style:style>
    <style:style style:name="T718" style:parent-style-name="Absatz-Standardschriftart" style:family="text">
      <style:text-properties style:font-name="Times New Roman" fo:letter-spacing="-0.0006in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666in" fo:margin-right="0.0159in"/>
    </style:style>
    <style:style style:name="T722" style:parent-style-name="Absatz-Standardschriftart" style:family="text">
      <style:text-properties style:font-name="Times New Roman" style:text-scale="95%" fo:font-size="10pt" style:font-size-asian="10pt"/>
    </style:style>
    <style:style style:name="TableRow723" style:family="table-row">
      <style:table-row-properties style:row-height="0.1652in" style:use-optimal-row-height="false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534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1" style:family="table-row">
      <style:table-row-properties style:row-height="0.2319in" style:use-optimal-row-height="false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069in" fo:margin-right="0.0159in"/>
    </style:style>
    <style:style style:name="T736" style:parent-style-name="Absatz-Standardschriftart" style:family="text">
      <style:text-properties style:font-name="Times New Roman" style:text-scale="95%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02in" fo:margin-left="0.025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 fo:font-size="10pt" style:font-size-asian="10pt"/>
    </style:style>
    <style:style style:name="T740" style:parent-style-name="Absatz-Standardschriftart" style:family="text">
      <style:text-properties style:font-name="Times New Roman" fo:letter-spacing="-0.0104in" fo:font-size="10pt" style:font-size-asian="10pt"/>
    </style:style>
    <style:style style:name="T741" style:parent-style-name="Absatz-Standardschriftart" style:family="text">
      <style:text-properties style:font-name="Times New Roman" fo:letter-spacing="-0.0006in" fo:font-size="10pt" style:font-size-asian="10pt"/>
    </style:style>
    <style:style style:name="T742" style:parent-style-name="Absatz-Standardschriftart" style:family="text">
      <style:text-properties style:font-name="Times New Roman" fo:letter-spacing="-0.0104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69in" fo:margin-left="0.668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06in" fo:font-size="10pt" style:font-size-asian="10pt"/>
    </style:style>
    <style:style style:name="TableRow747" style:family="table-row">
      <style:table-row-properties style:row-height="0.2319in" style:use-optimal-row-height="false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18in" fo:margin-left="0.2145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Cell7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18in" fo:margin-left="0.0361in">
        <style:tab-stops/>
      </style:paragraph-properties>
    </style:style>
    <style:style style:name="T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66in" fo:margin-left="0.6583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666in" fo:margin-right="0.0159in"/>
    </style:style>
    <style:style style:name="T766" style:parent-style-name="Absatz-Standardschriftart" style:family="text">
      <style:text-properties style:font-name="Times New Roman" style:text-scale="95%" fo:font-size="10pt" style:font-size-asian="10pt"/>
    </style:style>
    <style:style style:name="TableRow767" style:family="table-row">
      <style:table-row-properties style:row-height="0.1652in" style:use-optimal-row-height="false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0" style:parent-style-name="TableParagraph" style:family="paragraph">
      <style:paragraph-properties fo:line-height="0.1534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5" style:family="table-row">
      <style:table-row-properties style:row-height="0.2319in" style:use-optimal-row-height="false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69in" fo:margin-right="0.0159in"/>
    </style:style>
    <style:style style:name="T780" style:parent-style-name="Absatz-Standardschriftart" style:family="text">
      <style:text-properties style:font-name="Times New Roman" style:text-scale="95%"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2in" fo:margin-left="0.025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10pt" style:font-size-asian="10pt"/>
    </style:style>
    <style:style style:name="T784" style:parent-style-name="Absatz-Standardschriftart" style:family="text">
      <style:text-properties style:font-name="Times New Roman" fo:letter-spacing="-0.0104in" fo:font-size="10pt" style:font-size-asian="10pt"/>
    </style:style>
    <style:style style:name="T785" style:parent-style-name="Absatz-Standardschriftart" style:family="text">
      <style:text-properties style:font-name="Times New Roman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-0.0104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69in" fo:margin-left="0.668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06in" fo:font-size="10pt" style:font-size-asian="10pt"/>
    </style:style>
    <style:style style:name="TableRow791" style:family="table-row">
      <style:table-row-properties style:row-height="0.2319in" style:use-optimal-row-height="false"/>
    </style:style>
    <style:style style:name="TableCell7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2145in">
        <style:tab-stops/>
      </style:paragraph-properties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618in" fo:margin-left="0.0361in">
        <style:tab-stops/>
      </style:paragraph-properties>
    </style:style>
    <style:style style:name="T7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666in" fo:margin-left="0.5881in">
        <style:tab-stops/>
      </style:paragraph-properties>
    </style:style>
    <style:style style:name="T806" style:parent-style-name="Absatz-Standardschriftart" style:family="text">
      <style:text-properties style:font-name="Times New Roman" fo:letter-spacing="-0.0006in"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666in" fo:margin-right="0.0159in"/>
    </style:style>
    <style:style style:name="T810" style:parent-style-name="Absatz-Standardschriftart" style:family="text">
      <style:text-properties style:font-name="Times New Roman" style:text-scale="95%" fo:font-size="10pt" style:font-size-asian="10pt"/>
    </style:style>
    <style:style style:name="TableRow811" style:family="table-row">
      <style:table-row-properties style:row-height="0.1652in" style:use-optimal-row-height="false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534in" fo:margin-left="0.0361in">
        <style:tab-stops/>
      </style:paragraph-properties>
    </style:style>
    <style:style style:name="T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9" style:family="table-row">
      <style:table-row-properties style:row-height="0.2319in" style:use-optimal-row-height="false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069in" fo:margin-right="0.0159in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2in" fo:margin-left="0.025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-0.0104in" fo:font-size="10pt" style:font-size-asian="10pt"/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104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69in" fo:margin-left="0.5979in">
        <style:tab-stops/>
      </style:paragraph-properties>
    </style:style>
    <style:style style:name="T834" style:parent-style-name="Absatz-Standardschriftart" style:family="text">
      <style:text-properties style:font-name="Times New Roman" fo:letter-spacing="-0.0006in" fo:font-size="10pt" style:font-size-asian="10pt"/>
    </style:style>
    <style:style style:name="TableRow835" style:family="table-row">
      <style:table-row-properties style:row-height="0.2319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2145in">
        <style:tab-stops/>
      </style:paragraph-properties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ableCell8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618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66in" fo:margin-left="0.5833in">
        <style:tab-stops/>
      </style:paragraph-properties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666in" fo:margin-right="0.0159in"/>
    </style:style>
    <style:style style:name="T858" style:parent-style-name="Absatz-Standardschriftart" style:family="text">
      <style:text-properties style:font-name="Times New Roman" style:text-scale="95%" fo:font-size="10pt" style:font-size-asian="10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534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7" style:family="table-row">
      <style:table-row-properties style:row-height="0.2319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69in" fo:margin-right="0.0159in"/>
    </style:style>
    <style:style style:name="T872" style:parent-style-name="Absatz-Standardschriftart" style:family="text">
      <style:text-properties style:font-name="Times New Roman" style:text-scale="95%" fo:font-size="10pt" style:font-size-asian="10pt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2in" fo:margin-left="0.025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-0.0083in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style:font-name="Times New Roman" fo:letter-spacing="-0.0055in" fo:font-size="10pt" style:font-size-asian="10pt"/>
    </style:style>
    <style:style style:name="T879" style:parent-style-name="Absatz-Standardschriftart" style:family="text">
      <style:text-properties style:font-name="Times New Roman" fo:letter-spacing="-0.0006in" fo:font-size="10pt" style:font-size-asian="10pt"/>
    </style:style>
    <style:style style:name="T880" style:parent-style-name="Absatz-Standardschriftart" style:family="text">
      <style:text-properties style:font-name="Times New Roman" fo:letter-spacing="-0.0069in" fo:font-size="10pt" style:font-size-asian="10pt"/>
    </style:style>
    <style:style style:name="T881" style:parent-style-name="Absatz-Standardschriftart" style:family="text">
      <style:text-properties style:font-name="Times New Roman" fo:letter-spacing="-0.0006in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69in" fo:margin-left="0.5979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 fo:font-size="10pt" style:font-size-asian="10pt"/>
    </style:style>
    <style:style style:name="TableRow885" style:family="table-row">
      <style:table-row-properties style:row-height="0.2916in" style:use-optimal-row-height="false"/>
    </style:style>
    <style:style style:name="TableCell8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666in" fo:margin-right="0.0159in"/>
    </style:style>
    <style:style style:name="T890" style:parent-style-name="Absatz-Standardschriftart" style:family="text">
      <style:text-properties style:font-name="Times New Roman" style:text-scale="95%"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618in" fo:margin-left="0.025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10pt" style:font-size-asian="10pt"/>
    </style:style>
    <style:style style:name="T894" style:parent-style-name="Absatz-Standardschriftart" style:family="text">
      <style:text-properties style:font-name="Times New Roman" fo:letter-spacing="-0.0104in" fo:font-size="10pt" style:font-size-asian="10pt"/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104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666in" fo:margin-left="0.593in">
        <style:tab-stops/>
      </style:paragraph-properties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ableRow901" style:family="table-row">
      <style:table-row-properties style:row-height="0.2916in" style:use-optimal-row-height="false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666in" fo:margin-right="0.0159in"/>
    </style:style>
    <style:style style:name="T906" style:parent-style-name="Absatz-Standardschriftart" style:family="text">
      <style:text-properties style:font-name="Times New Roman" style:text-scale="95%"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618in" fo:margin-left="0.025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666in" fo:margin-right="0.0159in"/>
    </style:style>
    <style:style style:name="T912" style:parent-style-name="Absatz-Standardschriftart" style:family="text">
      <style:text-properties style:font-name="Times New Roman" style:text-scale="95%" fo:font-size="10pt" style:font-size-asian="10pt"/>
    </style:style>
    <style:style style:name="TableRow913" style:family="table-row">
      <style:table-row-properties style:row-height="0.2319in" style:use-optimal-row-height="false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618in" fo:margin-left="0.2145in">
        <style:tab-stops/>
      </style:paragraph-properties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ableCell9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618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666in" fo:margin-right="0.0159in"/>
    </style:style>
    <style:style style:name="T928" style:parent-style-name="Absatz-Standardschriftart" style:family="text">
      <style:text-properties style:font-name="Times New Roman" style:text-scale="95%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666in" fo:margin-right="0.0159in"/>
    </style:style>
    <style:style style:name="T932" style:parent-style-name="Absatz-Standardschriftart" style:family="text">
      <style:text-properties style:font-name="Times New Roman" style:text-scale="95%" fo:font-size="10pt" style:font-size-asian="10pt"/>
    </style:style>
    <style:style style:name="TableRow933" style:family="table-row">
      <style:table-row-properties style:row-height="0.1652in" style:use-optimal-row-height="false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534in" fo:margin-left="0.0361in">
        <style:tab-stops/>
      </style:paragraph-properties>
    </style:style>
    <style:style style:name="T9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1" style:family="table-row">
      <style:table-row-properties style:row-height="0.2319in" style:use-optimal-row-height="false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069in" fo:margin-right="0.0159in"/>
    </style:style>
    <style:style style:name="T946" style:parent-style-name="Absatz-Standardschriftart" style:family="text">
      <style:text-properties style:font-name="Times New Roman" style:text-scale="95%"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2in" fo:margin-left="0.02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10pt" style:font-size-asian="10pt"/>
    </style:style>
    <style:style style:name="T950" style:parent-style-name="Absatz-Standardschriftart" style:family="text">
      <style:text-properties style:font-name="Times New Roman" fo:letter-spacing="-0.0104in" fo:font-size="10pt" style:font-size-asian="10pt"/>
    </style:style>
    <style:style style:name="T951" style:parent-style-name="Absatz-Standardschriftart" style:family="text">
      <style:text-properties style:font-name="Times New Roman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-0.0104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069in" fo:margin-right="0.0159in"/>
    </style:style>
    <style:style style:name="T956" style:parent-style-name="Absatz-Standardschriftart" style:family="text">
      <style:text-properties style:font-name="Times New Roman" style:text-scale="95%" fo:font-size="10pt" style:font-size-asian="10pt"/>
    </style:style>
    <style:style style:name="TableRow957" style:family="table-row">
      <style:table-row-properties style:row-height="0.2319in" style:use-optimal-row-height="false"/>
    </style:style>
    <style:style style:name="TableCell95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2145in">
        <style:tab-stops/>
      </style:paragraph-properties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ableCell9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618in" fo:margin-left="0.0361in">
        <style:tab-stops/>
      </style:paragraph-properties>
    </style:style>
    <style:style style:name="T9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666in" fo:margin-left="0.6527in">
        <style:tab-stops/>
      </style:paragraph-properties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666in" fo:margin-right="0.0159in"/>
    </style:style>
    <style:style style:name="T976" style:parent-style-name="Absatz-Standardschriftart" style:family="text">
      <style:text-properties style:font-name="Times New Roman" style:text-scale="95%" fo:font-size="10pt" style:font-size-asian="10pt"/>
    </style:style>
    <style:style style:name="TableRow977" style:family="table-row">
      <style:table-row-properties style:row-height="0.1652in" style:use-optimal-row-height="false"/>
    </style:style>
    <style:style style:name="TableCell97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534in" fo:margin-left="0.0361in">
        <style:tab-stops/>
      </style:paragraph-properties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6" style:family="table-row">
      <style:table-row-properties style:row-height="0.2319in" style:use-optimal-row-height="false"/>
    </style:style>
    <style:style style:name="TableCell9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69in" fo:margin-right="0.0159in"/>
    </style:style>
    <style:style style:name="T989" style:parent-style-name="Absatz-Standardschriftart" style:family="text">
      <style:text-properties style:font-name="Times New Roman" style:text-scale="95%"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2in" fo:margin-left="0.025in">
        <style:tab-stops/>
      </style:paragraph-properties>
    </style:style>
    <style:style style:name="T992" style:parent-style-name="Absatz-Standardschriftart" style:family="text">
      <style:text-properties style:font-name="Times New Roman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-0.0083in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style:font-name="Times New Roman" fo:letter-spacing="-0.0055in" fo:font-size="10pt" style:font-size-asian="10pt"/>
    </style:style>
    <style:style style:name="T996" style:parent-style-name="Absatz-Standardschriftart" style:family="text">
      <style:text-properties style:font-name="Times New Roman" fo:letter-spacing="-0.0006in" fo:font-size="10pt" style:font-size-asian="10pt"/>
    </style:style>
    <style:style style:name="T997" style:parent-style-name="Absatz-Standardschriftart" style:family="text">
      <style:text-properties style:font-name="Times New Roman" fo:letter-spacing="-0.0069in" fo:font-size="10pt" style:font-size-asian="10pt"/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ableCell9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69in" fo:margin-left="0.6631in">
        <style:tab-stops/>
      </style:paragraph-properties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ableRow1002" style:family="table-row">
      <style:table-row-properties style:row-height="0.3381in" style:use-optimal-row-height="false"/>
    </style:style>
    <style:style style:name="TableCell10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666in" fo:margin-right="0.0159in"/>
    </style:style>
    <style:style style:name="T1005" style:parent-style-name="Absatz-Standardschriftart" style:family="text">
      <style:text-properties style:font-name="Times New Roman" style:text-scale="95%" fo:font-size="10pt" style:font-size-asian="10pt"/>
    </style:style>
    <style:style style:name="TableCell100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618in" fo:margin-left="0.025in">
        <style:tab-stops/>
      </style:paragraph-properties>
    </style:style>
    <style:style style:name="T1008" style:parent-style-name="Absatz-Standardschriftart" style:family="text">
      <style:text-properties style:font-name="Times New Roman" fo:letter-spacing="-0.0006in" fo:font-size="10pt" style:font-size-asian="10pt"/>
    </style:style>
    <style:style style:name="T1009" style:parent-style-name="Absatz-Standardschriftart" style:family="text">
      <style:text-properties style:font-name="Times New Roman" fo:letter-spacing="-0.0104in" fo:font-size="10pt" style:font-size-asian="10pt"/>
    </style:style>
    <style:style style:name="T1010" style:parent-style-name="Absatz-Standardschriftart" style:family="text">
      <style:text-properties style:font-name="Times New Roman" fo:letter-spacing="-0.0006in" fo:font-size="10pt" style:font-size-asian="10pt"/>
    </style:style>
    <style:style style:name="T1011" style:parent-style-name="Absatz-Standardschriftart" style:family="text">
      <style:text-properties style:font-name="Times New Roman" fo:letter-spacing="-0.0104in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ableCell10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666in" fo:margin-left="0.6631in">
        <style:tab-stops/>
      </style:paragraph-properties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P101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5" style:family="table-column">
      <style:table-column-properties style:column-width="1.875in" style:use-optimal-column-width="false"/>
    </style:style>
    <style:style style:name="TableColumn1056" style:family="table-column">
      <style:table-column-properties style:column-width="0.8638in" style:use-optimal-column-width="false"/>
    </style:style>
    <style:style style:name="TableColumn1057" style:family="table-column">
      <style:table-column-properties style:column-width="3.0097in" style:use-optimal-column-width="false"/>
    </style:style>
    <style:style style:name="TableColumn1058" style:family="table-column">
      <style:table-column-properties style:column-width="1.2506in" style:use-optimal-column-width="false"/>
    </style:style>
    <style:style style:name="TableColumn1059" style:family="table-column">
      <style:table-column-properties style:column-width="2.5618in" style:use-optimal-column-width="false"/>
    </style:style>
    <style:style style:name="TableColumn1060" style:family="table-column">
      <style:table-column-properties style:column-width="1.2597in" style:use-optimal-column-width="false"/>
    </style:style>
    <style:style style:name="Table1054" style:family="table">
      <style:table-properties style:width="10.8208in" fo:margin-left="0.0777in" table:align="left"/>
    </style:style>
    <style:style style:name="TableRow1061" style:family="table-row">
      <style:table-row-properties style:row-height="0.418in" style:use-optimal-row-height="false"/>
    </style:style>
    <style:style style:name="TableCell1062" style:family="table-cell">
      <style:table-cell-properties fo:border="0.0104in solid #000000" fo:background-color="#ECECEC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16in" fo:margin-left="0.0298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69" style:parent-style-name="TableParagraph" style:family="paragraph">
      <style:paragraph-properties fo:margin-top="0.0416in" fo:margin-left="0.7847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75" style:parent-style-name="TableParagraph" style:family="paragraph">
      <style:paragraph-properties fo:margin-top="0.0416in" fo:margin-left="0.7527in">
        <style:tab-stops/>
      </style:paragraph-properties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8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88" style:family="table-row">
      <style:table-row-properties style:row-height="0.2048in" style:use-optimal-row-height="false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TableCell109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98in" fo:margin-left="0.2145in">
        <style:tab-stops/>
      </style:paragraph-properties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98in" fo:margin-left="0.0361in">
        <style:tab-stops/>
      </style:paragraph-properties>
    </style:style>
    <style:style style:name="T10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354in" fo:margin-left="0.6527in">
        <style:tab-stops/>
      </style:paragraph-properties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12" style:parent-style-name="TableParagraph" style:family="paragraph">
      <style:paragraph-properties fo:margin-left="0.025in">
        <style:tab-stops/>
      </style:paragraph-properties>
    </style:style>
    <style:style style:name="T1113" style:parent-style-name="Absatz-Standardschriftart" style:family="text">
      <style:text-properties style:font-name="Times New Roman" fo:letter-spacing="-0.0006in" fo:font-size="10pt" style:font-size-asian="10pt"/>
    </style:style>
    <style:style style:name="T1114" style:parent-style-name="Absatz-Standardschriftart" style:family="text">
      <style:text-properties style:font-name="Times New Roman" fo:letter-spacing="-0.0083in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style:font-name="Times New Roman" fo:letter-spacing="-0.0055in" fo:font-size="10pt" style:font-size-asian="10pt"/>
    </style:style>
    <style:style style:name="T1117" style:parent-style-name="Absatz-Standardschriftart" style:family="text">
      <style:text-properties style:font-name="Times New Roman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-0.0069in" fo:font-size="10pt" style:font-size-asian="10pt"/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ableCell112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354in" fo:margin-right="0.0159in"/>
    </style:style>
    <style:style style:name="T1122" style:parent-style-name="Absatz-Standardschriftart" style:family="text">
      <style:text-properties style:font-name="Times New Roman" style:text-scale="95%" fo:font-size="10pt" style:font-size-asian="10pt"/>
    </style:style>
    <style:style style:name="TableRow1123" style:family="table-row">
      <style:table-row-properties style:row-height="0.1652in" style:use-optimal-row-height="false"/>
    </style:style>
    <style:style style:name="TableCell112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1534in" fo:margin-left="0.0361in">
        <style:tab-stops/>
      </style:paragraph-properties>
    </style:style>
    <style:style style:name="T1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9" style:family="table-row">
      <style:table-row-properties style:row-height="0.2319in" style:use-optimal-row-height="false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069in" fo:margin-right="0.0159in"/>
    </style:style>
    <style:style style:name="T1132" style:parent-style-name="Absatz-Standardschriftart" style:family="text">
      <style:text-properties style:font-name="Times New Roman" style:text-scale="95%" fo:font-size="10pt" style:font-size-asian="10pt"/>
    </style:style>
    <style:style style:name="TableCell1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069in" fo:margin-left="0.6631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Row1136" style:family="table-row">
      <style:table-row-properties style:row-height="0.3381in" style:use-optimal-row-height="false"/>
    </style:style>
    <style:style style:name="TableCell113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666in" fo:margin-right="0.0159in"/>
    </style:style>
    <style:style style:name="T1139" style:parent-style-name="Absatz-Standardschriftart" style:family="text">
      <style:text-properties style:font-name="Times New Roman" style:text-scale="95%"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618in" fo:margin-left="0.025in">
        <style:tab-stops/>
      </style:paragraph-properties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1145" style:parent-style-name="Absatz-Standardschriftart" style:family="text">
      <style:text-properties style:font-name="Times New Roman" fo:letter-spacing="-0.0104in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ableCell114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666in" fo:margin-left="0.6631in">
        <style:tab-stops/>
      </style:paragraph-properties>
    </style:style>
    <style:style style:name="T114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191.137,30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81.421,27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9.716,03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0750.</text:span></text:p>
          </table:table-cell>
          <table:table-cell table:style-name="TableCell163">
            <text:p text:style-name="P164"><text:span text:style-name="T165">MANUTENÇÃO</text:span><text:span text:style-name="T166"><text:s/></text:span><text:span text:style-name="T167">DE</text:span><text:span text:style-name="T168"><text:s/></text:span><text:span text:style-name="T169">SERVIÇOS</text:span></text:p>
          </table:table-cell>
          <table:table-cell table:style-name="TableCell170">
            <text:p text:style-name="P171"><text:span text:style-name="T172">246.253,90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ADMINISTRATIVOS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PESSOAL</text:span><text:span text:style-name="T194"><text:s/></text:span><text:span text:style-name="T195">E</text:span><text:span text:style-name="T196"><text:s/></text:span><text:span text:style-name="T197">ENCARGOS</text:span><text:span text:style-name="T198"><text:s/></text:span><text:span text:style-name="T199">SOCIAIS</text:span></text:p>
          </table:table-cell>
          <table:table-cell table:style-name="TableCell200">
            <text:p text:style-name="P201"><text:span text:style-name="T202">184.291,85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OUTRAS</text:span><text:span text:style-name="T212"><text:s/></text:span><text:span text:style-name="T213">DESPESAS</text:span><text:span text:style-name="T214"><text:s/></text:span><text:span text:style-name="T215">CORRENTES</text:span></text:p>
          </table:table-cell>
          <table:table-cell table:style-name="TableCell216">
            <text:p text:style-name="P217"><text:span text:style-name="T218">61.962,05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P221"><text:span text:style-name="T222">0750.</text:span></text:p>
          </table:table-cell>
          <table:table-cell table:style-name="TableCell223">
            <text:p text:style-name="P224"><text:span text:style-name="T225">AÇÕES</text:span><text:span text:style-name="T226"><text:s/></text:span><text:span text:style-name="T227">DE</text:span><text:span text:style-name="T228"><text:s/></text:span><text:span text:style-name="T229">INFORMÁTICA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0750.</text:span></text:p>
          </table:table-cell>
          <table:table-cell table:style-name="TableCell241">
            <text:p text:style-name="P242"><text:span text:style-name="T243">PAGAMENTOS</text:span><text:span text:style-name="T244"><text:s/></text:span><text:span text:style-name="T245">DE</text:span><text:span text:style-name="T246"><text:s/></text:span><text:span text:style-name="T247">PESSOAL</text:span><text:span text:style-name="T248"><text:s/></text:span><text:span text:style-name="T249">E</text:span><text:span text:style-name="T250"><text:s/></text:span><text:span text:style-name="T251">ENCARGOS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5400.</text:span></text:p>
          </table:table-cell>
          <table:table-cell table:style-name="TableCell263">
            <text:p text:style-name="P264"><text:span text:style-name="T265">APRIMORAR</text:span><text:span text:style-name="T266"><text:s/></text:span><text:span text:style-name="T267">A</text:span><text:span text:style-name="T268"><text:s/></text:span><text:span text:style-name="T269">GESTÃO</text:span><text:span text:style-name="T270"><text:s/></text:span><text:span text:style-name="T271">ESTRATÉGICA</text:span><text:span text:style-name="T272"><text:s/></text:span><text:span text:style-name="T273">E</text:span></text:p>
          </table:table-cell>
          <table:table-cell table:style-name="TableCell274">
            <text:p text:style-name="P275"><text:span text:style-name="T276">83.071,35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PADRONI</text:span></text:p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covered-table-cell>
            <text:p text:style-name="Standard"/>
          </table:covered-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OUTRAS</text:span><text:span text:style-name="T298"><text:s/></text:span><text:span text:style-name="T299">DESPESAS</text:span><text:span text:style-name="T300"><text:s/></text:span><text:span text:style-name="T301">CORRENTES</text:span></text:p>
          </table:table-cell>
          <table:table-cell table:style-name="TableCell302">
            <text:p text:style-name="P303"><text:span text:style-name="T304">12.240,9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INVESTIMENTOS</text:span></text:p>
          </table:table-cell>
          <table:table-cell table:style-name="TableCell314">
            <text:p text:style-name="P315"><text:span text:style-name="T316">70.830,45</text:span></text:p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P319"><text:span text:style-name="T320">5400.</text:span></text:p>
          </table:table-cell>
          <table:table-cell table:style-name="TableCell321">
            <text:p text:style-name="P322"><text:span text:style-name="T323">DESENVOLVER</text:span><text:span text:style-name="T324"><text:s/></text:span><text:span text:style-name="T325">CONTINUAMENTE</text:span><text:span text:style-name="T326"><text:s/></text:span><text:span text:style-name="T327">AS</text:span></text:p>
          </table:table-cell>
          <table:table-cell table:style-name="TableCell328">
            <text:p text:style-name="P329"><text:span text:style-name="T330">22.911,80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COMPETÊNCIA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covered-table-cell>
            <text:p text:style-name="Standard"/>
          </table:covered-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OUTRAS</text:span><text:span text:style-name="T352"><text:s/></text:span><text:span text:style-name="T353">DESPESAS</text:span><text:span text:style-name="T354"><text:s/></text:span><text:span text:style-name="T355">CORRENTES</text:span></text:p>
          </table:table-cell>
          <table:table-cell table:style-name="TableCell356">
            <text:p text:style-name="P357"><text:span text:style-name="T358">22.911,8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APERFEIÇOAR</text:span><text:span text:style-name="T366"><text:s/></text:span><text:span text:style-name="T367">O</text:span><text:span text:style-name="T368"><text:s/></text:span><text:span text:style-name="T369">CONTROLE,</text:span><text:span text:style-name="T370"><text:s/></text:span><text:span text:style-name="T371">AMPLIAR</text:span><text:span text:style-name="T372"><text:s/></text:span><text:span text:style-name="T373">E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DIVERS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P391"><text:span text:style-name="T392">0106.</text:span></text:p>
          </table:table-cell>
          <table:table-cell table:style-name="TableCell393">
            <text:p text:style-name="P394"><text:span text:style-name="T395">GESTÃO</text:span><text:span text:style-name="T396"><text:s/></text:span><text:span text:style-name="T397">DO</text:span><text:span text:style-name="T398"><text:s/></text:span><text:span text:style-name="T399">PROCESSO</text:span><text:span text:style-name="T400"><text:s/></text:span><text:span text:style-name="T401">PLANEJ</text:span></text:p>
          </table:table-cell>
          <table:table-cell table:style-name="TableCell402">
            <text:p text:style-name="P403"><text:span text:style-name="T404">12.239,70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covered-table-cell>
            <text:p text:style-name="Standard"/>
          </table:covered-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INSTITUCIONAL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PESSOAL</text:span><text:span text:style-name="T426"><text:s/></text:span><text:span text:style-name="T427">E</text:span><text:span text:style-name="T428"><text:s/></text:span><text:span text:style-name="T429">ENCARGOS</text:span><text:span text:style-name="T430"><text:s/></text:span><text:span text:style-name="T431">SOCIAIS</text:span></text:p>
          </table:table-cell>
          <table:table-cell table:style-name="TableCell432">
            <text:p text:style-name="P433"><text:span text:style-name="T434">819,60</text:span></text:p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OUTRAS</text:span><text:span text:style-name="T444"><text:s/></text:span><text:span text:style-name="T445">DESPESAS</text:span><text:span text:style-name="T446"><text:s/></text:span><text:span text:style-name="T447">CORRENTES</text:span></text:p>
          </table:table-cell>
          <table:table-cell table:style-name="TableCell448">
            <text:p text:style-name="P449"><text:span text:style-name="T450">11.420,10</text:span></text:p>
          </table:table-cell>
        </table:table-row>
        <table:table-row table:style-name="TableRow451"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0773.</text:span></text:p>
          </table:table-cell>
          <table:table-cell table:style-name="TableCell455" table:number-rows-spanned="3">
            <text:p text:style-name="P456"><text:span text:style-name="T457">SERV</text:span><text:span text:style-name="T458"><text:s/></text:span><text:span text:style-name="T459">DE</text:span><text:span text:style-name="T460"><text:s/></text:span><text:span text:style-name="T461">ADMINIST</text:span><text:span text:style-name="T462"><text:s/></text:span><text:span text:style-name="T463">E</text:span><text:span text:style-name="T464"><text:s/></text:span><text:span text:style-name="T465">CONTROLE</text:span><text:span text:style-name="T466"><text:s/></text:span><text:span text:style-name="T467">FINANCEIRO</text:span></text:p>
          </table:table-cell>
          <table:table-cell table:style-name="TableCell468">
            <text:p text:style-name="P469"><text:span text:style-name="T470">6.718,13</text:span></text:p>
          </table:table-cell>
          <table:table-cell table:style-name="TableCell471">
            <text:p text:style-name="Standard"/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PESSOAL</text:span><text:span text:style-name="T482"><text:s/></text:span><text:span text:style-name="T483">E</text:span><text:span text:style-name="T484"><text:s/></text:span><text:span text:style-name="T485">ENCARGOS</text:span><text:span text:style-name="T486"><text:s/></text:span><text:span text:style-name="T487">SOCIAIS</text:span></text:p>
          </table:table-cell>
          <table:table-cell table:style-name="TableCell488">
            <text:p text:style-name="P489"><text:span text:style-name="T490">386,88</text:span></text:p>
          </table:table-cell>
        </table:table-row>
        <table:table-row table:style-name="TableRow4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OUTRAS</text:span><text:span text:style-name="T498"><text:s/></text:span><text:span text:style-name="T499">DESPESAS</text:span><text:span text:style-name="T500"><text:s/></text:span><text:span text:style-name="T501">CORRENTES</text:span></text:p>
          </table:table-cell>
          <table:table-cell table:style-name="TableCell502">
            <text:p text:style-name="P503"><text:span text:style-name="T504">6.331,25</text:span></text:p>
          </table:table-cell>
        </table:table-row>
      </table:table>
      <text:p text:style-name="P505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Funcional</text:span></text:p>
          </table:table-cell>
          <table:table-cell table:style-name="TableCell554">
            <text:p text:style-name="P555"><text:span text:style-name="T556">Programática</text:span></text:p>
          </table:table-cell>
          <table:table-cell table:style-name="TableCell557">
            <text:p text:style-name="P558"><text:span text:style-name="T559">Programa/Ação/Produto</text:span></text:p>
          </table:table-cell>
          <table:table-cell table:style-name="TableCell560">
            <text:p text:style-name="P561"><text:span text:style-name="T562">Valor</text:span></text:p>
          </table:table-cell>
          <table:table-cell table:style-name="TableCell563">
            <text:p text:style-name="P564"><text:span text:style-name="T565">Grupo</text:span><text:span text:style-name="T566"><text:s/></text:span><text:span text:style-name="T567">de</text:span><text:span text:style-name="T568"><text:s/></text:span><text:span text:style-name="T569">Despesa</text:span></text:p>
          </table:table-cell>
          <table:table-cell table:style-name="TableCell570">
            <text:p text:style-name="P571"><text:span text:style-name="T572">Detalhamento</text:span><text:span text:style-name="T573"><text:s/></text:span><text:span text:style-name="T574">do</text:span><text:span text:style-name="T575"><text:s/></text:span><text:span text:style-name="T576">Valor</text:span></text:p>
          </table:table-cell>
        </table:table-row>
        <table:table-row table:style-name="TableRow577">
          <table:table-cell table:style-name="TableCell578" table:number-rows-spanned="29">
            <text:p text:style-name="Standard"/>
          </table:table-cell>
          <table:table-cell table:style-name="TableCell579">
            <text:p text:style-name="P580"><text:span text:style-name="T581">0773.</text:span></text:p>
          </table:table-cell>
          <table:table-cell table:style-name="TableCell582">
            <text:p text:style-name="P583"><text:span text:style-name="T584">SERVIÇO</text:span><text:span text:style-name="T585"><text:s/></text:span><text:span text:style-name="T586">DE</text:span><text:span text:style-name="T587"><text:s/></text:span><text:span text:style-name="T588">AUDITORIA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 table:number-rows-spanned="8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<text:span text:style-name="T602">OUTRAS</text:span><text:span text:style-name="T603"><text:s/></text:span><text:span text:style-name="T604">DESPESAS</text:span><text:span text:style-name="T605"><text:s/></text:span><text:span text:style-name="T606">CORRENTES</text:span></text:p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covered-table-cell>
            <text:p text:style-name="Standard"/>
          </table:covered-table-cell>
          <table:table-cell table:style-name="TableCell611">
            <text:p text:style-name="P612"><text:span text:style-name="T613">5400.</text:span></text:p>
          </table:table-cell>
          <table:table-cell table:style-name="TableCell614">
            <text:p text:style-name="P615"><text:span text:style-name="T616">APRIMORAR</text:span><text:span text:style-name="T617"><text:s/></text:span><text:span text:style-name="T618">E</text:span><text:span text:style-name="T619"><text:s/></text:span><text:span text:style-name="T620">INTENSIFICAR</text:span><text:span text:style-name="T621"><text:s/></text:span><text:span text:style-name="T622">O</text:span></text:p>
          </table:table-cell>
          <table:table-cell table:style-name="TableCell623">
            <text:p text:style-name="P624"><text:span text:style-name="T625">0,00</text:span></text:p>
          </table:table-cell>
          <table:covered-table-cell>
            <text:p text:style-name="Standard"/>
          </table:covered-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RELACIONAMENT</text:span></text:p>
          </table:table-cell>
          <table:table-cell table:style-name="TableCell634">
            <text:p text:style-name="Standard"/>
          </table:table-cell>
          <table:covered-table-cell>
            <text:p text:style-name="Standard"/>
          </table:covered-table-cell>
          <table:table-cell table:style-name="TableCell635">
            <text:p text:style-name="Standard"/>
          </table:table-cell>
        </table:table-row>
        <table:table-row table:style-name="TableRow636">
          <table:covered-table-cell>
            <text:p text:style-name="Standard"/>
          </table:covered-table-cell>
          <table:table-cell table:style-name="TableCell637">
            <text:p text:style-name="P638"><text:span text:style-name="T639">5400.</text:span></text:p>
          </table:table-cell>
          <table:table-cell table:style-name="TableCell640">
            <text:p text:style-name="P641"><text:span text:style-name="T642">APERFEIÇOAR</text:span><text:span text:style-name="T643"><text:s/></text:span><text:span text:style-name="T644">O</text:span><text:span text:style-name="T645"><text:s/></text:span><text:span text:style-name="T646">CONTROLE,</text:span><text:span text:style-name="T647"><text:s/></text:span><text:span text:style-name="T648">AMPLIAR</text:span><text:span text:style-name="T649"><text:s/></text:span><text:span text:style-name="T650">E</text:span></text:p>
          </table:table-cell>
          <table:table-cell table:style-name="TableCell651">
            <text:p text:style-name="P652"><text:span text:style-name="T653">0,00</text:span></text:p>
          </table:table-cell>
          <table:covered-table-cell>
            <text:p text:style-name="Standard"/>
          </table:covered-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DIVERS</text:span></text:p>
          </table:table-cell>
          <table:table-cell table:style-name="TableCell662">
            <text:p text:style-name="Standard"/>
          </table:table-cell>
          <table:covered-table-cell>
            <text:p text:style-name="Standard"/>
          </table:covered-table-cell>
          <table:table-cell table:style-name="TableCell663">
            <text:p text:style-name="Standard"/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P666"><text:span text:style-name="T667">5400.</text:span></text:p>
          </table:table-cell>
          <table:table-cell table:style-name="TableCell668">
            <text:p text:style-name="P669"><text:span text:style-name="T670">GARANTIR</text:span><text:span text:style-name="T671"><text:s/></text:span><text:span text:style-name="T672">COMUNICAÇÃO</text:span><text:span text:style-name="T673"><text:s/></text:span><text:span text:style-name="T674">FREQUENTE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10.480,35</text:span></text:p>
          </table:table-cell>
          <table:covered-table-cell>
            <text:p text:style-name="Standard"/>
          </table:covered-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ÁGIL</text:span><text:span text:style-name="T688"><text:s/></text:span><text:span text:style-name="T689">CO</text:span></text:p>
          </table:table-cell>
          <table:table-cell table:style-name="TableCell690">
            <text:p text:style-name="Standard"/>
          </table:table-cell>
          <table:covered-table-cell>
            <text:p text:style-name="Standard"/>
          </table:covered-table-cell>
          <table:table-cell table:style-name="TableCell691">
            <text:p text:style-name="Standard"/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  <table:covered-table-cell>
            <text:p text:style-name="Standard"/>
          </table:covered-table-cell>
          <table:table-cell table:style-name="TableCell698">
            <text:p text:style-name="P699"><text:span text:style-name="T700">10.480,35</text:span></text:p>
          </table:table-cell>
        </table:table-row>
        <table:table-row table:style-name="TableRow701">
          <table:covered-table-cell>
            <text:p text:style-name="Standard"/>
          </table:covered-table-cell>
          <table:table-cell table:style-name="TableCell702">
            <text:p text:style-name="P703"><text:span text:style-name="T704">5300.</text:span></text:p>
          </table:table-cell>
          <table:table-cell table:style-name="TableCell705">
            <text:p text:style-name="P706"><text:span text:style-name="T707">APOIAR</text:span><text:span text:style-name="T708"><text:s/></text:span><text:span text:style-name="T709">INICIATIVAS</text:span><text:span text:style-name="T710"><text:s/></text:span><text:span text:style-name="T711">VOLTADAS</text:span><text:span text:style-name="T712"><text:s/></text:span><text:span text:style-name="T713">PARA</text:span><text:span text:style-name="T714"><text:s/></text:span><text:span text:style-name="T715">A</text:span></text:p>
          </table:table-cell>
          <table:table-cell table:style-name="TableCell716">
            <text:p text:style-name="P717"><text:span text:style-name="T718">11.630,27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covered-table-cell>
            <text:p text:style-name="Standard"/>
          </table:covered-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SAÚDE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OUTRAS</text:span><text:span text:style-name="T740"><text:s/></text:span><text:span text:style-name="T741">DESPESAS</text:span><text:span text:style-name="T742"><text:s/></text:span><text:span text:style-name="T743">CORRENTES</text:span></text:p>
          </table:table-cell>
          <table:table-cell table:style-name="TableCell744">
            <text:p text:style-name="P745"><text:span text:style-name="T746">11.630,27</text:span></text:p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P749"><text:span text:style-name="T750">5300.</text:span></text:p>
          </table:table-cell>
          <table:table-cell table:style-name="TableCell751">
            <text:p text:style-name="P752"><text:span text:style-name="T753">APOIAR</text:span><text:span text:style-name="T754"><text:s/></text:span><text:span text:style-name="T755">PRÁTICAS</text:span><text:span text:style-name="T756"><text:s/></text:span><text:span text:style-name="T757">DE</text:span><text:span text:style-name="T758"><text:s/></text:span><text:span text:style-name="T759">RESPONSABILIDADE</text:span></text:p>
          </table:table-cell>
          <table:table-cell table:style-name="TableCell760">
            <text:p text:style-name="P761"><text:span text:style-name="T762">57.992,11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0,00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SOCI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OUTRAS</text:span><text:span text:style-name="T784"><text:s/></text:span><text:span text:style-name="T785">DESPESAS</text:span><text:span text:style-name="T786"><text:s/></text:span><text:span text:style-name="T787">CORRENTES</text:span></text:p>
          </table:table-cell>
          <table:table-cell table:style-name="TableCell788">
            <text:p text:style-name="P789"><text:span text:style-name="T790">57.992,11</text:span></text:p>
          </table:table-cell>
        </table:table-row>
        <table:table-row table:style-name="TableRow791">
          <table:covered-table-cell>
            <text:p text:style-name="Standard"/>
          </table:covered-table-cell>
          <table:table-cell table:style-name="TableCell792">
            <text:p text:style-name="P793"><text:span text:style-name="T794">5200.</text:span></text:p>
          </table:table-cell>
          <table:table-cell table:style-name="TableCell795">
            <text:p text:style-name="P796"><text:span text:style-name="T797">PROMOVER</text:span><text:span text:style-name="T798"><text:s/></text:span><text:span text:style-name="T799">A</text:span><text:span text:style-name="T800"><text:s/></text:span><text:span text:style-name="T801">PROFISSIONALIZAÇÃO</text:span><text:span text:style-name="T802"><text:s/></text:span><text:span text:style-name="T803">DA</text:span></text:p>
          </table:table-cell>
          <table:table-cell table:style-name="TableCell804">
            <text:p text:style-name="P805"><text:span text:style-name="T806">112.969,03</text:span></text:p>
          </table:table-cell>
          <table:table-cell table:style-name="TableCell807">
            <text:p text:style-name="Standard"/>
          </table:table-cell>
          <table:table-cell table:style-name="TableCell808">
            <text:p text:style-name="P809"><text:span text:style-name="T810">0,00</text:span></text:p>
          </table:table-cell>
        </table:table-row>
        <table:table-row table:style-name="TableRow811">
          <table:covered-table-cell>
            <text:p text:style-name="Standard"/>
          </table:covered-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GESTÃO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OUTRAS</text:span><text:span text:style-name="T828"><text:s/></text:span><text:span text:style-name="T829">DESPESAS</text:span><text:span text:style-name="T830"><text:s/></text:span><text:span text:style-name="T831">CORRENTES</text:span></text:p>
          </table:table-cell>
          <table:table-cell table:style-name="TableCell832">
            <text:p text:style-name="P833"><text:span text:style-name="T834">112.969,03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P837"><text:span text:style-name="T838">5200.</text:span></text:p>
          </table:table-cell>
          <table:table-cell table:style-name="TableCell839">
            <text:p text:style-name="P840"><text:span text:style-name="T841">AMPLIAR</text:span><text:span text:style-name="T842"><text:s/></text:span><text:span text:style-name="T843">O</text:span><text:span text:style-name="T844"><text:s/></text:span><text:span text:style-name="T845">ACESSO</text:span><text:span text:style-name="T846"><text:s/></text:span><text:span text:style-name="T847">DAS</text:span><text:span text:style-name="T848"><text:s/></text:span><text:span text:style-name="T849">COOPERATIVAS</text:span><text:span text:style-name="T850"><text:s/></text:span><text:span text:style-name="T851">ÀS</text:span></text:p>
          </table:table-cell>
          <table:table-cell table:style-name="TableCell852">
            <text:p text:style-name="P853"><text:span text:style-name="T854">307.312,68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0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SOL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PESSOAL</text:span><text:span text:style-name="T876"><text:s/></text:span><text:span text:style-name="T877">E</text:span><text:span text:style-name="T878"><text:s/></text:span><text:span text:style-name="T879">ENCARGOS</text:span><text:span text:style-name="T880"><text:s/></text:span><text:span text:style-name="T881">SOCIAIS</text:span></text:p>
          </table:table-cell>
          <table:table-cell table:style-name="TableCell882">
            <text:p text:style-name="P883"><text:span text:style-name="T884">114.190,17</text:span></text:p>
          </table:table-cell>
        </table:table-row>
        <table:table-row table:style-name="TableRow885">
          <table:covered-table-cell>
            <text:p text:style-name="Standard"/>
          </table:covered-table-cell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OUTRAS</text:span><text:span text:style-name="T894"><text:s/></text:span><text:span text:style-name="T895">DESPESAS</text:span><text:span text:style-name="T896"><text:s/></text:span><text:span text:style-name="T897">CORRENTES</text:span></text:p>
          </table:table-cell>
          <table:table-cell table:style-name="TableCell898">
            <text:p text:style-name="P899"><text:span text:style-name="T900">193.122,51</text:span></text:p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INVESTIMENTO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covered-table-cell>
            <text:p text:style-name="Standard"/>
          </table:covered-table-cell>
          <table:table-cell table:style-name="TableCell914">
            <text:p text:style-name="P915"><text:span text:style-name="T916">5200.</text:span></text:p>
          </table:table-cell>
          <table:table-cell table:style-name="TableCell917">
            <text:p text:style-name="P918"><text:span text:style-name="T919">PROMOVER</text:span><text:span text:style-name="T920"><text:s/></text:span><text:span text:style-name="T921">A</text:span><text:span text:style-name="T922"><text:s/></text:span><text:span text:style-name="T923">PROFISSIONALIZAÇÃO</text:span><text:span text:style-name="T924"><text:s/></text:span><text:span text:style-name="T925">DA</text:span></text:p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Standard"/>
          </table:table-cell>
          <table:table-cell table:style-name="TableCell930">
            <text:p text:style-name="P931"><text:span text:style-name="T932">0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>
            <text:p text:style-name="Standard"/>
          </table:table-cell>
          <table:table-cell table:style-name="TableCell935">
            <text:p text:style-name="P936"><text:span text:style-name="T937">GOVERNA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</table:table-row>
        <table:table-row table:style-name="TableRow941">
          <table:covered-table-cell>
            <text:p text:style-name="Standard"/>
          </table:covered-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DESPESAS</text:span><text:span text:style-name="T952"><text:s/></text:span><text:span text:style-name="T953">CORRENTES</text:span></text:p>
          </table:table-cell>
          <table:table-cell table:style-name="TableCell954">
            <text:p text:style-name="P955"><text:span text:style-name="T956">0,00</text:span></text:p>
          </table:table-cell>
        </table:table-row>
        <table:table-row table:style-name="TableRow957">
          <table:covered-table-cell>
            <text:p text:style-name="Standard"/>
          </table:covered-table-cell>
          <table:table-cell table:style-name="TableCell958" table:number-rows-spanned="4">
            <text:p text:style-name="P959"><text:span text:style-name="T960">5200.</text:span></text:p>
          </table:table-cell>
          <table:table-cell table:style-name="TableCell961">
            <text:p text:style-name="P962"><text:span text:style-name="T963">MONITORAR</text:span><text:span text:style-name="T964"><text:s/></text:span><text:span text:style-name="T965">DESEMPENHOS</text:span><text:span text:style-name="T966"><text:s/></text:span><text:span text:style-name="T967">E</text:span><text:span text:style-name="T968"><text:s/></text:span><text:span text:style-name="T969">RESULTADOS</text:span></text:p>
          </table:table-cell>
          <table:table-cell table:style-name="TableCell970">
            <text:p text:style-name="P971"><text:span text:style-name="T972">98.621,72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8" table:number-rows-spanned="3">
            <text:p text:style-name="P979"><text:span text:style-name="T980">COM</text:span><text:span text:style-name="T981"><text:s/></text:span><text:span text:style-name="T982">F</text:span></text:p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  <table:table-row table:style-name="TableRow9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PESSOAL</text:span><text:span text:style-name="T993"><text:s/></text:span><text:span text:style-name="T994">E</text:span><text:span text:style-name="T995"><text:s/></text:span><text:span text:style-name="T996">ENCARGOS</text:span><text:span text:style-name="T997"><text:s/></text:span><text:span text:style-name="T998">SOCIAIS</text:span></text:p>
          </table:table-cell>
          <table:table-cell table:style-name="TableCell999">
            <text:p text:style-name="P1000"><text:span text:style-name="T1001">56.594,72</text:span></text:p>
          </table:table-cell>
        </table:table-row>
        <table:table-row table:style-name="TableRow10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OUTRAS</text:span><text:span text:style-name="T1009"><text:s/></text:span><text:span text:style-name="T1010">DESPESAS</text:span><text:span text:style-name="T1011"><text:s/></text:span><text:span text:style-name="T1012">CORRENTES</text:span></text:p>
          </table:table-cell>
          <table:table-cell table:style-name="TableCell1013">
            <text:p text:style-name="P1014"><text:span text:style-name="T1015">42.027,00</text:span></text:p>
          </table:table-cell>
        </table:table-row>
      </table:table>
      <text:p text:style-name="P1016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Funcional</text:span></text:p>
          </table:table-cell>
          <table:table-cell table:style-name="TableCell1065">
            <text:p text:style-name="P1066"><text:span text:style-name="T1067">Programática</text:span></text:p>
          </table:table-cell>
          <table:table-cell table:style-name="TableCell1068">
            <text:p text:style-name="P1069"><text:span text:style-name="T1070">Programa/Ação/Produto</text:span></text:p>
          </table:table-cell>
          <table:table-cell table:style-name="TableCell1071">
            <text:p text:style-name="P1072"><text:span text:style-name="T1073">Valor</text:span></text:p>
          </table:table-cell>
          <table:table-cell table:style-name="TableCell1074">
            <text:p text:style-name="P1075"><text:span text:style-name="T1076">Grupo</text:span><text:span text:style-name="T1077"><text:s/></text:span><text:span text:style-name="T1078">de</text:span><text:span text:style-name="T1079"><text:s/></text:span><text:span text:style-name="T1080">Despesa</text:span></text:p>
          </table:table-cell>
          <table:table-cell table:style-name="TableCell1081">
            <text:p text:style-name="P1082"><text:span text:style-name="T1083">Detalhamento</text:span><text:span text:style-name="T1084"><text:s/></text:span><text:span text:style-name="T1085">do</text:span><text:span text:style-name="T1086"><text:s/></text:span><text:span text:style-name="T1087">Valor</text:span></text:p>
          </table:table-cell>
        </table:table-row>
        <table:table-row table:style-name="TableRow1088">
          <table:table-cell table:style-name="TableCell1089" table:number-rows-spanned="4">
            <text:p text:style-name="Standard"/>
          </table:table-cell>
          <table:table-cell table:style-name="TableCell1090" table:number-rows-spanned="4">
            <text:p text:style-name="P1091"><text:span text:style-name="T1092">5100.</text:span></text:p>
          </table:table-cell>
          <table:table-cell table:style-name="TableCell1093">
            <text:p text:style-name="P1094"><text:span text:style-name="T1095">PROMOVER</text:span><text:span text:style-name="T1096"><text:s/></text:span><text:span text:style-name="T1097">A</text:span><text:span text:style-name="T1098"><text:s/></text:span><text:span text:style-name="T1099">CULTURA</text:span><text:span text:style-name="T1100"><text:s/></text:span><text:span text:style-name="T1101">DA</text:span><text:span text:style-name="T1102"><text:s/></text:span><text:span text:style-name="T1103">COOPERAÇÃO</text:span><text:span text:style-name="T1104"><text:s/></text:span><text:span text:style-name="T1105">E</text:span></text:p>
          </table:table-cell>
          <table:table-cell table:style-name="TableCell1106">
            <text:p text:style-name="P1107"><text:span text:style-name="T1108">39.326,89</text:span></text:p>
          </table:table-cell>
          <table:table-cell table:style-name="TableCell1109" table:number-rows-spanned="3">
            <text:p text:style-name="P1110"/>
            <text:p text:style-name="P1111"/>
            <text:p text:style-name="P1112"><text:span text:style-name="T1113">PESSOAL</text:span><text:span text:style-name="T1114"><text:s/></text:span><text:span text:style-name="T1115">E</text:span><text:span text:style-name="T1116"><text:s/></text:span><text:span text:style-name="T1117">ENCARGOS</text:span><text:span text:style-name="T1118"><text:s/></text:span><text:span text:style-name="T1119">SOCIAIS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4" table:number-rows-spanned="3">
            <text:p text:style-name="P1125"><text:span text:style-name="T1126">DISSE</text:span></text:p>
          </table:table-cell>
          <table:table-cell table:style-name="TableCell1127">
            <text:p text:style-name="Standard"/>
          </table:table-cell>
          <table:covered-table-cell>
            <text:p text:style-name="Standard"/>
          </table:covered-table-cell>
          <table:table-cell table:style-name="TableCell1128">
            <text:p text:style-name="Standard"/>
          </table:table-cell>
        </table:table-row>
        <table:table-row table:style-name="TableRow11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0">
            <text:p text:style-name="P1131"><text:span text:style-name="T1132">0,00</text:span></text:p>
          </table:table-cell>
          <table:covered-table-cell>
            <text:p text:style-name="Standard"/>
          </table:covered-table-cell>
          <table:table-cell table:style-name="TableCell1133">
            <text:p text:style-name="P1134"><text:span text:style-name="T1135">18.847,70</text:span></text:p>
          </table:table-cell>
        </table:table-row>
        <table:table-row table:style-name="TableRow11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OUTRAS</text:span><text:span text:style-name="T1143"><text:s/></text:span><text:span text:style-name="T1144">DESPESAS</text:span><text:span text:style-name="T1145"><text:s/></text:span><text:span text:style-name="T1146">CORRENTES</text:span></text:p>
          </table:table-cell>
          <table:table-cell table:style-name="TableCell1147">
            <text:p text:style-name="P1148"><text:span text:style-name="T1149">20.479,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Textkörper" style:family="paragraph">
      <style:paragraph-properties fo:line-height="124%" fo:margin-right="1.4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6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 style:text-scale="99%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111in"/>
    </style:style>
    <style:style style:name="T519" style:parent-style-name="Absatz-Standardschriftart" style:family="text">
      <style:text-properties fo:letter-spacing="-0.0166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line-height="0.15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13in"/>
    </style:style>
    <style:style style:name="P532" style:parent-style-name="Textkörper" style:family="paragraph">
      <style:paragraph-properties fo:margin-top="0.038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9in"/>
    </style:style>
    <style:style style:name="T537" style:parent-style-name="Absatz-Standardschriftart" style:family="text">
      <style:text-properties fo:letter-spacing="-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104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line-height="0.1555in"/>
    </style:style>
    <style:style style:name="T542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Standard" style:family="paragraph">
      <style:paragraph-properties fo:line-height="5%"/>
    </style:style>
    <style:style style:name="P1018" style:parent-style-name="Textkörper" style:family="paragraph">
      <style:paragraph-properties fo:line-height="124%" fo:margin-right="1.4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2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 style:text-scale="99%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111in"/>
    </style:style>
    <style:style style:name="T1030" style:parent-style-name="Absatz-Standardschriftart" style:family="text">
      <style:text-properties fo:letter-spacing="-0.0166in"/>
    </style:style>
    <style:style style:name="T1031" style:parent-style-name="Absatz-Standardschriftart" style:family="text">
      <style:text-properties fo:letter-spacing="-0.0006in"/>
    </style:style>
    <style:style style:name="P1032" style:parent-style-name="Textkörper" style:family="paragraph">
      <style:paragraph-properties fo:line-height="0.15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13in"/>
    </style:style>
    <style:style style:name="P1043" style:parent-style-name="Textkörper" style:family="paragraph">
      <style:paragraph-properties fo:margin-top="0.038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9in"/>
    </style:style>
    <style:style style:name="T1048" style:parent-style-name="Absatz-Standardschriftart" style:family="text">
      <style:text-properties fo:letter-spacing="-0.015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104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line-height="0.1555in"/>
    </style:style>
    <style:style style:name="T1053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40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1264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506"><draw:frame draw:z-index="503291240" draw:id="id2" draw:style-name="a2" draw:name="Text Box 2" text:anchor-type="paragraph" svg:x="0.2875in" svg:y="0.30556in" svg:width="3.68889in" svg:height="0.75972in" style:rel-width="scale" style:rel-height="scale"><draw:text-box><text:p text:style-name="P507"><text:span text:style-name="T508">ANEXO</text:span><text:span text:style-name="T509"><text:s/></text:span><text:span text:style-name="T510">III</text:span><text:span text:style-name="T511"><text:s/></text:span>-<text:span text:style-name="T512"><text:s/></text:span><text:span text:style-name="T513">Execução</text:span><text:span text:style-name="T514"><text:s/></text:span><text:span text:style-name="T515">Orçamentária</text:span><text:span text:style-name="T516"><text:s/></text:span><text:span text:style-name="T517">DETALHAMENTO</text:span><text:span text:style-name="T518"><text:s/></text:span>DAS<text:span text:style-name="T519"><text:s/></text:span><text:span text:style-name="T520">AÇÕES</text:span></text:p><text:p text:style-name="P521"><text:span text:style-name="T522">ÓRGÃO:</text:span><text:span text:style-name="T523"><text:s/></text:span><text:span text:style-name="T524">Ministério</text:span><text:span text:style-name="T525"><text:s/></text:span><text:span text:style-name="T526">do</text:span><text:span text:style-name="T527"><text:s/></text:span><text:span text:style-name="T528">Trabalho</text:span><text:span text:style-name="T529"><text:s/></text:span>e<text:span text:style-name="T530"><text:s/></text:span><text:span text:style-name="T531">Emprego</text:span></text:p><text:p text:style-name="P532"><text:span text:style-name="T533">Unidade:</text:span><text:span text:style-name="T534"><text:s/></text:span><text:span text:style-name="T535">Serviço</text:span><text:span text:style-name="T536"><text:s/></text:span>Nac<text:span text:style-name="T537"><text:s/></text:span><text:span text:style-name="T538">Aprend</text:span><text:span text:style-name="T539"><text:s/></text:span><text:span text:style-name="T540">Cooperativismo-SESCOOP/TO</text:span></text:p></draw:text-box><svg:title/><svg:desc/></draw:frame><draw:frame draw:z-index="503291264" draw:id="id3" draw:style-name="a3" draw:name="Text Box 1" text:anchor-type="paragraph" svg:x="10.64931in" svg:y="0.93056in" svg:width="0.47708in" svg:height="0.16667in" style:rel-width="scale" style:rel-height="scale"><draw:text-box><text:p text:style-name="P541">R$<text:span text:style-name="T542"><text:s/></text:span>1,00</text:p></draw:text-box><svg:title/><svg:desc/></draw:frame></text:p>
      </style:header>
    </style:master-page>
    <style:master-page style:name="MP2" style:page-layout-name="PL2">
      <style:header>
        <text:p text:style-name="P1017"><draw:frame draw:z-index="503291240" draw:id="id4" draw:style-name="a4" draw:name="Text Box 2" text:anchor-type="paragraph" svg:x="0.2875in" svg:y="0.30556in" svg:width="3.68889in" svg:height="0.75972in" style:rel-width="scale" style:rel-height="scale"><draw:text-box><text:p text:style-name="P1018"><text:span text:style-name="T1019">ANEXO</text:span><text:span text:style-name="T1020"><text:s/></text:span><text:span text:style-name="T1021">III</text:span><text:span text:style-name="T1022"><text:s/></text:span>-<text:span text:style-name="T1023"><text:s/></text:span><text:span text:style-name="T1024">Execução</text:span><text:span text:style-name="T1025"><text:s/></text:span><text:span text:style-name="T1026">Orçamentária</text:span><text:span text:style-name="T1027"><text:s/></text:span><text:span text:style-name="T1028">DETALHAMENTO</text:span><text:span text:style-name="T1029"><text:s/></text:span>DAS<text:span text:style-name="T1030"><text:s/></text:span><text:span text:style-name="T1031">AÇÕES</text:span></text:p><text:p text:style-name="P1032"><text:span text:style-name="T1033">ÓRGÃO:</text:span><text:span text:style-name="T1034"><text:s/></text:span><text:span text:style-name="T1035">Ministério</text:span><text:span text:style-name="T1036"><text:s/></text:span><text:span text:style-name="T1037">do</text:span><text:span text:style-name="T1038"><text:s/></text:span><text:span text:style-name="T1039">Trabalho</text:span><text:span text:style-name="T1040"><text:s/></text:span>e<text:span text:style-name="T1041"><text:s/></text:span><text:span text:style-name="T1042">Emprego</text:span></text:p><text:p text:style-name="P1043"><text:span text:style-name="T1044">Unidade:</text:span><text:span text:style-name="T1045"><text:s/></text:span><text:span text:style-name="T1046">Serviço</text:span><text:span text:style-name="T1047"><text:s/></text:span>Nac<text:span text:style-name="T1048"><text:s/></text:span><text:span text:style-name="T1049">Aprend</text:span><text:span text:style-name="T1050"><text:s/></text:span><text:span text:style-name="T1051">Cooperativismo-SESCOOP/TO</text:span></text:p></draw:text-box><svg:title/><svg:desc/></draw:frame><draw:frame draw:z-index="503291264" draw:id="id5" draw:style-name="a5" draw:name="Text Box 1" text:anchor-type="paragraph" svg:x="10.64931in" svg:y="0.93056in" svg:width="0.47708in" svg:height="0.16667in" style:rel-width="scale" style:rel-height="scale"><draw:text-box><text:p text:style-name="P1052">R$<text:span text:style-name="T105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88" meta:word-count="321" meta:character-count="2198" meta:row-count="400" meta:non-whitespace-character-count="2067"/>
  </office:meta>
</office:document-meta>
</file>