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9298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Column42" style:family="table-column">
      <style:table-column-properties style:column-width="3.0993in" style:use-optimal-column-width="false"/>
    </style:style>
    <style:style style:name="TableColumn43" style:family="table-column">
      <style:table-column-properties style:column-width="1.2875in" style:use-optimal-column-width="false"/>
    </style:style>
    <style:style style:name="TableColumn44" style:family="table-column">
      <style:table-column-properties style:column-width="2.6381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39" style:family="table">
      <style:table-properties style:width="11.1416in" fo:margin-left="0.0687in" table:align="left"/>
    </style:style>
    <style:style style:name="TableRow46" style:family="table-row">
      <style:table-row-properties style:row-height="0.4354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86in" fo:margin-left="0.031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86in" fo:margin-left="0.807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486in" fo:margin-left="0.776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7" style:family="table-row">
      <style:table-row-properties style:row-height="0.2208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026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fo:letter-spacing="0.0138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2229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8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23in" fo:margin-right="0.0152in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0.0111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0.0166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style:font-name="Times New Roman" fo:letter-spacing="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23in" fo:margin-right="0.0152in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38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4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69in" fo:margin-left="0.2229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69in" fo:margin-left="0.038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18in" fo:margin-left="0.6729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18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3034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736in" fo:margin-right="0.0152in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36in" fo:margin-left="0.6826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3041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56in" fo:margin-right="0.0152in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01in" fo:margin-left="0.0263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0.0222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0.0222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56in" fo:margin-left="0.7562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2409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694in" fo:margin-left="0.2229in">
        <style:tab-stops/>
      </style:paragraph-properties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694in" fo:margin-left="0.0381in">
        <style:tab-stops/>
      </style:paragraph-properties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743in" fo:margin-left="0.6729in">
        <style:tab-stops/>
      </style:paragraph-properties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743in" fo:margin-right="0.0152in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ableRow181" style:family="table-row">
      <style:table-row-properties style:row-height="0.1715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583in" fo:margin-left="0.0381in">
        <style:tab-stops/>
      </style:paragraph-properties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416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118in" fo:margin-right="0.0152in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069in" fo:margin-left="0.0263in">
        <style:tab-stops/>
      </style:paragraph-properties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0.0111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style:font-name="Times New Roman" fo:letter-spacing="0.0166in" fo:font-size="10pt" style:font-size-asian="10pt"/>
    </style:style>
    <style:style style:name="T201" style:parent-style-name="Absatz-Standardschriftart" style:family="text">
      <style:text-properties style:font-name="Times New Roman" fo:letter-spacing="-0.0006in" fo:font-size="10pt" style:font-size-asian="10pt"/>
    </style:style>
    <style:style style:name="T202" style:parent-style-name="Absatz-Standardschriftart" style:family="text">
      <style:text-properties style:font-name="Times New Roman" fo:letter-spacing="0.0152in" fo:font-size="10pt" style:font-size-asian="10pt"/>
    </style:style>
    <style:style style:name="T203" style:parent-style-name="Absatz-Standardschriftart" style:family="text">
      <style:text-properties style:font-name="Times New Roman" fo:letter-spacing="-0.0006in" fo:font-size="10pt" style:font-size-asian="10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118in" fo:margin-left="0.6826in">
        <style:tab-stops/>
      </style:paragraph-properties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Row207" style:family="table-row">
      <style:table-row-properties style:row-height="0.3041in" style:use-optimal-row-height="false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756in" fo:margin-right="0.0152in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701in" fo:margin-left="0.0263in">
        <style:tab-stops/>
      </style:paragraph-properties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style:font-name="Times New Roman" fo:letter-spacing="0.0222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0.0222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ableCell2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756in" fo:margin-left="0.6826in">
        <style:tab-stops/>
      </style:paragraph-properties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Row223" style:family="table-row">
      <style:table-row-properties style:row-height="0.3041in" style:use-optimal-row-height="false"/>
    </style:style>
    <style:style style:name="TableCell2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694in" fo:margin-left="0.2229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694in" fo:margin-left="0.0381in">
        <style:tab-stops/>
      </style:paragraph-properties>
    </style:style>
    <style:style style:name="T2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0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2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743in" fo:margin-right="0.0152in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743in" fo:margin-right="0.0152in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Row241" style:family="table-row">
      <style:table-row-properties style:row-height="0.3034in" style:use-optimal-row-height="false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687in" fo:margin-left="0.2229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687in" fo:margin-left="0.0381in">
        <style:tab-stops/>
      </style:paragraph-properties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736in" fo:margin-right="0.0152in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736in" fo:margin-right="0.0152in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Row263" style:family="table-row">
      <style:table-row-properties style:row-height="0.2409in" style:use-optimal-row-height="false"/>
    </style:style>
    <style:style style:name="TableCell2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687in" fo:margin-left="0.2229in">
        <style:tab-stops/>
      </style:paragraph-properties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ableCell2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87in" fo:margin-left="0.0381in">
        <style:tab-stops/>
      </style:paragraph-properties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75in" fo:margin-left="0.6729in">
        <style:tab-stops/>
      </style:paragraph-properties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75in" fo:margin-right="0.0152in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Row285" style:family="table-row">
      <style:table-row-properties style:row-height="0.1722in" style:use-optimal-row-height="false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59in" fo:margin-left="0.038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93" style:family="table-row">
      <style:table-row-properties style:row-height="0.2409in" style:use-optimal-row-height="false"/>
    </style:style>
    <style:style style:name="TableCell2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18in" fo:margin-right="0.0152in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69in" fo:margin-left="0.0263in">
        <style:tab-stops/>
      </style:paragraph-properties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style:font-name="Times New Roman" fo:letter-spacing="0.0222in"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style:font-name="Times New Roman" fo:letter-spacing="0.0222in"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118in" fo:margin-left="0.7562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Row309" style:family="table-row">
      <style:table-row-properties style:row-height="0.3034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743in" fo:margin-right="0.0152in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694in" fo:margin-left="0.0263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10pt" style:font-size-asian="10pt"/>
    </style:style>
    <style:style style:name="TableCell3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743in" fo:margin-left="0.6881in">
        <style:tab-stops/>
      </style:paragraph-properties>
    </style:style>
    <style:style style:name="T320" style:parent-style-name="Absatz-Standardschriftart" style:family="text">
      <style:text-properties style:font-name="Times New Roman" fo:letter-spacing="-0.0006in" fo:font-size="10pt" style:font-size-asian="10pt"/>
    </style:style>
    <style:style style:name="TableRow321" style:family="table-row">
      <style:table-row-properties style:row-height="0.2409in" style:use-optimal-row-height="false"/>
    </style:style>
    <style:style style:name="TableCell3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694in" fo:margin-left="0.2229in">
        <style:tab-stops/>
      </style:paragraph-properties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ableCell3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694in" fo:margin-left="0.0381in">
        <style:tab-stops/>
      </style:paragraph-properties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0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763in" fo:margin-right="0.0152in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763in" fo:margin-right="0.0152in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ableRow339" style:family="table-row">
      <style:table-row-properties style:row-height="0.1722in" style:use-optimal-row-height="false"/>
    </style:style>
    <style:style style:name="TableCell3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583in" fo:margin-left="0.0381in">
        <style:tab-stops/>
      </style:paragraph-properties>
    </style:style>
    <style:style style:name="T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7" style:family="table-row">
      <style:table-row-properties style:row-height="0.24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25in" fo:margin-right="0.0152in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76in" fo:margin-left="0.0263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Times New Roman" fo:letter-spacing="0.0222in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0.0222in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25in" fo:margin-right="0.0152in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2409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94in" fo:margin-left="0.2229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694in" fo:margin-left="0.038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3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743in" fo:margin-right="0.0152in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743in" fo:margin-right="0.0152in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ableRow385" style:family="table-row">
      <style:table-row-properties style:row-height="0.1715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583in" fo:margin-left="0.0381in">
        <style:tab-stops/>
      </style:paragraph-properties>
    </style:style>
    <style:style style:name="T3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3" style:family="table-row">
      <style:table-row-properties style:row-height="0.1791in" style:use-optimal-row-height="false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69in" fo:margin-left="0.2229in">
        <style:tab-stops/>
      </style:paragraph-properties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ableCell3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69in" fo:margin-left="0.0381in">
        <style:tab-stops/>
      </style:paragraph-properties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38in" fo:margin-left="0.746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38in" fo:margin-right="0.0152in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Row413" style:family="table-row">
      <style:table-row-properties style:row-height="0.1722in" style:use-optimal-row-height="false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59in" fo:margin-left="0.0381in">
        <style:tab-stops/>
      </style:paragraph-properties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1" style:family="table-row">
      <style:table-row-properties style:row-height="0.2409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118in" fo:margin-right="0.0152in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69in" fo:margin-left="0.0263in">
        <style:tab-stops/>
      </style:paragraph-properties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0.0111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0.0166in" fo:font-size="10pt" style:font-size-asian="10pt"/>
    </style:style>
    <style:style style:name="T433" style:parent-style-name="Absatz-Standardschriftart" style:family="text">
      <style:text-properties style:font-name="Times New Roman" fo:letter-spacing="-0.0006in" fo:font-size="10pt" style:font-size-asian="10pt"/>
    </style:style>
    <style:style style:name="T434" style:parent-style-name="Absatz-Standardschriftart" style:family="text">
      <style:text-properties style:font-name="Times New Roman" fo:letter-spacing="0.0152in" fo:font-size="10pt" style:font-size-asian="10pt"/>
    </style:style>
    <style:style style:name="T435" style:parent-style-name="Absatz-Standardschriftart" style:family="text">
      <style:text-properties style:font-name="Times New Roman" fo:letter-spacing="-0.0006in" fo:font-size="10pt" style:font-size-asian="10pt"/>
    </style:style>
    <style:style style:name="TableCell4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118in" fo:margin-right="0.0152in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Row439" style:family="table-row">
      <style:table-row-properties style:row-height="0.3034in" style:use-optimal-row-height="false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743in" fo:margin-right="0.0152in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694in" fo:margin-left="0.0263in">
        <style:tab-stops/>
      </style:paragraph-properties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0.0222in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style:font-name="Times New Roman" fo:letter-spacing="0.0222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743in" fo:margin-left="0.7562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3048in" style:use-optimal-row-height="false"/>
    </style:style>
    <style:style style:name="TableCell4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694in" fo:margin-left="0.2229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ableCell45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694in"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7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763in" fo:margin-left="0.7465in">
        <style:tab-stops/>
      </style:paragraph-properties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763in" fo:margin-right="0.0152in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ableRow479" style:family="table-row">
      <style:table-row-properties style:row-height="0.3034in" style:use-optimal-row-height="false"/>
    </style:style>
    <style:style style:name="TableCell4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743in" fo:margin-right="0.0152in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694in" fo:margin-left="0.0263in">
        <style:tab-stops/>
      </style:paragraph-properties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style:font-name="Times New Roman" fo:letter-spacing="0.0111in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style:font-name="Times New Roman" fo:letter-spacing="0.0166in" fo:font-size="10pt" style:font-size-asian="10pt"/>
    </style:style>
    <style:style style:name="T489" style:parent-style-name="Absatz-Standardschriftart" style:family="text">
      <style:text-properties style:font-name="Times New Roman" fo:letter-spacing="-0.0006in" fo:font-size="10pt" style:font-size-asian="10pt"/>
    </style:style>
    <style:style style:name="T490" style:parent-style-name="Absatz-Standardschriftart" style:family="text">
      <style:text-properties style:font-name="Times New Roman" fo:letter-spacing="0.0152in" fo:font-size="10pt" style:font-size-asian="10pt"/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ableCell4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743in" fo:margin-right="0.0152in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ableRow495" style:family="table-row">
      <style:table-row-properties style:row-height="0.3513in" style:use-optimal-row-height="false"/>
    </style:style>
    <style:style style:name="TableCell49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743in" fo:margin-right="0.0152in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694in" fo:margin-left="0.0263in">
        <style:tab-stops/>
      </style:paragraph-properties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fo:letter-spacing="0.0222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0.0222in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ableCell50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743in" fo:margin-left="0.7562in">
        <style:tab-stops/>
      </style:paragraph-properties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P509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8" style:family="table-column">
      <style:table-column-properties style:column-width="1.9298in" style:use-optimal-column-width="false"/>
    </style:style>
    <style:style style:name="TableColumn549" style:family="table-column">
      <style:table-column-properties style:column-width="0.8902in" style:use-optimal-column-width="false"/>
    </style:style>
    <style:style style:name="TableColumn550" style:family="table-column">
      <style:table-column-properties style:column-width="3.0993in" style:use-optimal-column-width="false"/>
    </style:style>
    <style:style style:name="TableColumn551" style:family="table-column">
      <style:table-column-properties style:column-width="1.2875in" style:use-optimal-column-width="false"/>
    </style:style>
    <style:style style:name="TableColumn552" style:family="table-column">
      <style:table-column-properties style:column-width="2.6381in" style:use-optimal-column-width="false"/>
    </style:style>
    <style:style style:name="TableColumn553" style:family="table-column">
      <style:table-column-properties style:column-width="1.2965in" style:use-optimal-column-width="false"/>
    </style:style>
    <style:style style:name="Table547" style:family="table">
      <style:table-properties style:width="11.1416in" fo:margin-left="0.0687in" table:align="left"/>
    </style:style>
    <style:style style:name="TableRow554" style:family="table-row">
      <style:table-row-properties style:min-row-height="0.4354in" style:use-optimal-row-height="false"/>
    </style:style>
    <style:style style:name="TableCell555" style:family="table-cell">
      <style:table-cell-properties fo:border="0.0104in solid #000000" fo:background-color="#ECECEC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9" style:parent-style-name="TableParagraph" style:family="paragraph">
      <style:paragraph-properties fo:margin-top="0.0486in" fo:margin-left="0.0312in">
        <style:tab-stops/>
      </style:paragraph-properties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486in" fo:margin-left="0.8076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2" style:parent-style-name="TableParagraph" style:family="paragraph">
      <style:paragraph-properties fo:margin-top="0.0486in" fo:margin-left="0.7763in">
        <style:tab-stops/>
      </style:paragraph-properties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9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8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1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3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84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85" style:family="table-row">
      <style:table-row-properties style:row-height="0.277in" style:use-optimal-row-height="false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TableCell5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2229in">
        <style:tab-stops/>
      </style:paragraph-properties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ableCell59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81in">
        <style:tab-stops/>
      </style:paragraph-properties>
    </style:style>
    <style:style style:name="T5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5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5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5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423in" fo:margin-right="0.0152in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ableCell6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" style:parent-style-name="TableParagraph" style:family="paragraph">
      <style:paragraph-properties fo:margin-top="0.1145in" fo:margin-left="0.0263in">
        <style:tab-stops/>
      </style:paragraph-properties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611" style:parent-style-name="Absatz-Standardschriftart" style:family="text">
      <style:text-properties style:font-name="Times New Roman" fo:letter-spacing="0.0222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style:font-name="Times New Roman" fo:letter-spacing="0.0222in" fo:font-size="10pt" style:font-size-asian="10pt"/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ableCell61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423in" fo:margin-right="0.0152in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Row618" style:family="table-row">
      <style:table-row-properties style:row-height="0.2402in" style:use-optimal-row-height="false"/>
    </style:style>
    <style:style style:name="TableCell6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687in" fo:margin-left="0.2229in">
        <style:tab-stops/>
      </style:paragraph-properties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ableCell6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687in" fo:margin-left="0.0381in">
        <style:tab-stops/>
      </style:paragraph-properties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736in" fo:margin-right="0.0152in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ableCell6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736in" fo:margin-right="0.0152in"/>
    </style:style>
    <style:style style:name="T636" style:parent-style-name="Absatz-Standardschriftart" style:family="text">
      <style:text-properties style:font-name="Times New Roman" fo:font-size="10pt" style:font-size-asian="10pt"/>
    </style:style>
    <style:style style:name="TableRow637" style:family="table-row">
      <style:table-row-properties style:row-height="0.1715in" style:use-optimal-row-height="false"/>
    </style:style>
    <style:style style:name="TableCell6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1583in" fo:margin-left="0.0381in">
        <style:tab-stops/>
      </style:paragraph-properties>
    </style:style>
    <style:style style:name="T6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44" style:family="table-row">
      <style:table-row-properties style:row-height="0.1784in" style:use-optimal-row-height="false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069in" fo:margin-left="0.2229in">
        <style:tab-stops/>
      </style:paragraph-properties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ableCell6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69in" fo:margin-left="0.0381in">
        <style:tab-stops/>
      </style:paragraph-properties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118in" fo:margin-right="0.0152in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118in" fo:margin-right="0.0152in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ableRow665" style:family="table-row">
      <style:table-row-properties style:row-height="0.1722in" style:use-optimal-row-height="false"/>
    </style:style>
    <style:style style:name="TableCell6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line-height="0.1583in" fo:margin-left="0.0381in">
        <style:tab-stops/>
      </style:paragraph-properties>
    </style:style>
    <style:style style:name="T6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2" style:family="table-row">
      <style:table-row-properties style:row-height="0.1791in" style:use-optimal-row-height="false"/>
    </style:style>
    <style:style style:name="TableCell6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076in" fo:margin-left="0.2229in">
        <style:tab-stops/>
      </style:paragraph-properties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ableCell6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76in" fo:margin-left="0.0381in">
        <style:tab-stops/>
      </style:paragraph-properties>
    </style:style>
    <style:style style:name="T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125in" fo:margin-left="0.7465in">
        <style:tab-stops/>
      </style:paragraph-properties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ableCell6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125in" fo:margin-right="0.0152in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ableRow691" style:family="table-row">
      <style:table-row-properties style:row-height="0.1715in" style:use-optimal-row-height="false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1583in" fo:margin-left="0.0381in">
        <style:tab-stops/>
      </style:paragraph-properties>
    </style:style>
    <style:style style:name="T6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0" style:family="table-row">
      <style:table-row-properties style:row-height="0.2409in" style:use-optimal-row-height="false"/>
    </style:style>
    <style:style style:name="TableCell7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118in" fo:margin-right="0.0152in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ableCell7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118in" fo:margin-left="0.7562in">
        <style:tab-stops/>
      </style:paragraph-properties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ableRow709" style:family="table-row">
      <style:table-row-properties style:row-height="0.2416in" style:use-optimal-row-height="false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694in" fo:margin-left="0.2229in">
        <style:tab-stops/>
      </style:paragraph-properties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ableCell7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694in" fo:margin-left="0.0381in">
        <style:tab-stops/>
      </style:paragraph-properties>
    </style:style>
    <style:style style:name="T7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763in" fo:margin-left="0.7465in">
        <style:tab-stops/>
      </style:paragraph-properties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763in" fo:margin-right="0.0152in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ableRow731" style:family="table-row">
      <style:table-row-properties style:row-height="0.1722in" style:use-optimal-row-height="false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159in" fo:margin-left="0.0381in">
        <style:tab-stops/>
      </style:paragraph-properties>
    </style:style>
    <style:style style:name="T7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9" style:family="table-row">
      <style:table-row-properties style:row-height="0.2409in" style:use-optimal-row-height="false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18in" fo:margin-right="0.0152in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69in" fo:margin-left="0.0263in">
        <style:tab-stops/>
      </style:paragraph-properties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style:font-name="Times New Roman" fo:letter-spacing="0.0222in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style:font-name="Times New Roman" fo:letter-spacing="0.0222in"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ableCell7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118in" fo:margin-left="0.7562in">
        <style:tab-stops/>
      </style:paragraph-properties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Row755" style:family="table-row">
      <style:table-row-properties style:row-height="0.2409in" style:use-optimal-row-height="false"/>
    </style:style>
    <style:style style:name="TableCell7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694in" fo:margin-left="0.2229in">
        <style:tab-stops/>
      </style:paragraph-properties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ableCell7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694in" fo:margin-left="0.0381in">
        <style:tab-stops/>
      </style:paragraph-properties>
    </style:style>
    <style:style style:name="T7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743in" fo:margin-left="0.7465in">
        <style:tab-stops/>
      </style:paragraph-properties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743in" fo:margin-right="0.0152in"/>
    </style:style>
    <style:style style:name="T774" style:parent-style-name="Absatz-Standardschriftart" style:family="text">
      <style:text-properties style:font-name="Times New Roman" fo:font-size="10pt" style:font-size-asian="10pt"/>
    </style:style>
    <style:style style:name="TableRow775" style:family="table-row">
      <style:table-row-properties style:row-height="0.1722in" style:use-optimal-row-height="false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8" style:parent-style-name="TableParagraph" style:family="paragraph">
      <style:paragraph-properties fo:line-height="0.1583in" fo:margin-left="0.0381in">
        <style:tab-stops/>
      </style:paragraph-properties>
    </style:style>
    <style:style style:name="T7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3" style:family="table-row">
      <style:table-row-properties style:row-height="0.2416in" style:use-optimal-row-height="false"/>
    </style:style>
    <style:style style:name="TableCell7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125in" fo:margin-right="0.0152in"/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76in" fo:margin-left="0.0263in">
        <style:tab-stops/>
      </style:paragraph-properties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style:font-name="Times New Roman" fo:letter-spacing="0.0222in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style:font-name="Times New Roman" fo:letter-spacing="0.0222in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ableCell7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125in" fo:margin-left="0.7562in">
        <style:tab-stops/>
      </style:paragraph-properties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ableRow799" style:family="table-row">
      <style:table-row-properties style:row-height="0.2409in" style:use-optimal-row-height="false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694in" fo:margin-left="0.2229in">
        <style:tab-stops/>
      </style:paragraph-properties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ableCell8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694in" fo:margin-left="0.0381in">
        <style:tab-stops/>
      </style:paragraph-properties>
    </style:style>
    <style:style style:name="T8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0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743in" fo:margin-left="0.6729in">
        <style:tab-stops/>
      </style:paragraph-properties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743in" fo:margin-right="0.0152in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ableRow819" style:family="table-row">
      <style:table-row-properties style:row-height="0.1715in" style:use-optimal-row-height="false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2" style:parent-style-name="TableParagraph" style:family="paragraph">
      <style:paragraph-properties fo:line-height="0.1583in" fo:margin-left="0.0381in">
        <style:tab-stops/>
      </style:paragraph-properties>
    </style:style>
    <style:style style:name="T8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27" style:family="table-row">
      <style:table-row-properties style:row-height="0.2409in" style:use-optimal-row-height="false"/>
    </style:style>
    <style:style style:name="TableCell8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118in" fo:margin-right="0.0152in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069in" fo:margin-left="0.0263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style:font-name="Times New Roman" fo:letter-spacing="0.0222in"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style:font-name="Times New Roman" fo:letter-spacing="0.0222in" fo:font-size="10pt" style:font-size-asian="10pt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Cell8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118in" fo:margin-left="0.6826in">
        <style:tab-stops/>
      </style:paragraph-properties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ableRow843" style:family="table-row">
      <style:table-row-properties style:row-height="0.2416in" style:use-optimal-row-height="false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694in" fo:margin-left="0.2229in">
        <style:tab-stops/>
      </style:paragraph-properties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ableCell8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694in" fo:margin-left="0.0381in">
        <style:tab-stops/>
      </style:paragraph-properties>
    </style:style>
    <style:style style:name="T8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4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763in" fo:margin-left="0.6729in">
        <style:tab-stops/>
      </style:paragraph-properties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763in" fo:margin-right="0.0152in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ableRow867" style:family="table-row">
      <style:table-row-properties style:row-height="0.1722in" style:use-optimal-row-height="false"/>
    </style:style>
    <style:style style:name="TableCell8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0" style:parent-style-name="TableParagraph" style:family="paragraph">
      <style:paragraph-properties fo:line-height="0.159in" fo:margin-left="0.0381in">
        <style:tab-stops/>
      </style:paragraph-properties>
    </style:style>
    <style:style style:name="T8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5" style:family="table-row">
      <style:table-row-properties style:row-height="0.2409in" style:use-optimal-row-height="false"/>
    </style:style>
    <style:style style:name="TableCell8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118in" fo:margin-right="0.0152in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69in" fo:margin-left="0.0263in">
        <style:tab-stops/>
      </style:paragraph-properties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884" style:parent-style-name="Absatz-Standardschriftart" style:family="text">
      <style:text-properties style:font-name="Times New Roman" fo:letter-spacing="0.0111in" fo:font-size="10pt" style:font-size-asian="10pt"/>
    </style:style>
    <style:style style:name="T885" style:parent-style-name="Absatz-Standardschriftart" style:family="text">
      <style:text-properties style:font-name="Times New Roman" fo:font-size="10pt" style:font-size-asian="10pt"/>
    </style:style>
    <style:style style:name="T886" style:parent-style-name="Absatz-Standardschriftart" style:family="text">
      <style:text-properties style:font-name="Times New Roman" fo:letter-spacing="0.0166in" fo:font-size="10pt" style:font-size-asian="10pt"/>
    </style:style>
    <style:style style:name="T887" style:parent-style-name="Absatz-Standardschriftart" style:family="text">
      <style:text-properties style:font-name="Times New Roman" fo:letter-spacing="-0.0006in" fo:font-size="10pt" style:font-size-asian="10pt"/>
    </style:style>
    <style:style style:name="T888" style:parent-style-name="Absatz-Standardschriftart" style:family="text">
      <style:text-properties style:font-name="Times New Roman" fo:letter-spacing="0.0152in" fo:font-size="10pt" style:font-size-asian="10pt"/>
    </style:style>
    <style:style style:name="T889" style:parent-style-name="Absatz-Standardschriftart" style:family="text">
      <style:text-properties style:font-name="Times New Roman" fo:letter-spacing="-0.0006in" fo:font-size="10pt" style:font-size-asian="10pt"/>
    </style:style>
    <style:style style:name="TableCell8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118in" fo:margin-left="0.6826in">
        <style:tab-stops/>
      </style:paragraph-properties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ableRow893" style:family="table-row">
      <style:table-row-properties style:row-height="0.3034in" style:use-optimal-row-height="false"/>
    </style:style>
    <style:style style:name="TableCell8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743in" fo:margin-right="0.0152in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ableCell8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694in" fo:margin-left="0.0263in">
        <style:tab-stops/>
      </style:paragraph-properties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902" style:parent-style-name="Absatz-Standardschriftart" style:family="text">
      <style:text-properties style:font-name="Times New Roman" fo:letter-spacing="0.0222in" fo:font-size="10pt" style:font-size-asian="10pt"/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904" style:parent-style-name="Absatz-Standardschriftart" style:family="text">
      <style:text-properties style:font-name="Times New Roman" fo:letter-spacing="0.0222in" fo:font-size="10pt" style:font-size-asian="10pt"/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ableCell9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743in" fo:margin-left="0.6826in">
        <style:tab-stops/>
      </style:paragraph-properties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ableRow909" style:family="table-row">
      <style:table-row-properties style:row-height="0.3048in" style:use-optimal-row-height="false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763in" fo:margin-right="0.0152in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ableCell9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694in" fo:margin-left="0.0263in">
        <style:tab-stops/>
      </style:paragraph-properties>
    </style:style>
    <style:style style:name="T917" style:parent-style-name="Absatz-Standardschriftart" style:family="text">
      <style:text-properties style:font-name="Times New Roman" fo:letter-spacing="-0.0006in" fo:font-size="10pt" style:font-size-asian="10pt"/>
    </style:style>
    <style:style style:name="TableCell9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763in" fo:margin-right="0.0152in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ableRow921" style:family="table-row">
      <style:table-row-properties style:row-height="0.2409in" style:use-optimal-row-height="false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694in" fo:margin-left="0.2229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ableCell9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694in" fo:margin-left="0.0381in">
        <style:tab-stops/>
      </style:paragraph-properties>
    </style:style>
    <style:style style:name="T9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743in" fo:margin-right="0.0152in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743in" fo:margin-right="0.0152in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ableRow941" style:family="table-row">
      <style:table-row-properties style:row-height="0.1715in" style:use-optimal-row-height="false"/>
    </style:style>
    <style:style style:name="TableCell9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1583in" fo:margin-left="0.0381in">
        <style:tab-stops/>
      </style:paragraph-properties>
    </style:style>
    <style:style style:name="T9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49" style:family="table-row">
      <style:table-row-properties style:row-height="0.2409in" style:use-optimal-row-height="false"/>
    </style:style>
    <style:style style:name="TableCell9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118in" fo:margin-right="0.0152in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69in" fo:margin-left="0.0263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style:font-name="Times New Roman" fo:letter-spacing="0.0222in" fo:font-size="10pt" style:font-size-asian="10pt"/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960" style:parent-style-name="Absatz-Standardschriftart" style:family="text">
      <style:text-properties style:font-name="Times New Roman" fo:letter-spacing="0.0222in" fo:font-size="10pt" style:font-size-asian="10pt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ableCell9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118in" fo:margin-right="0.0152in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ableRow965" style:family="table-row">
      <style:table-row-properties style:row-height="0.2409in" style:use-optimal-row-height="false"/>
    </style:style>
    <style:style style:name="TableCell96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694in" fo:margin-left="0.2229in">
        <style:tab-stops/>
      </style:paragraph-properties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ableCell9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694in" fo:margin-left="0.0381in">
        <style:tab-stops/>
      </style:paragraph-properties>
    </style:style>
    <style:style style:name="T9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9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4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6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763in" fo:margin-left="0.6729in">
        <style:tab-stops/>
      </style:paragraph-properties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ableCell9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763in" fo:margin-right="0.0152in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ableRow985" style:family="table-row">
      <style:table-row-properties style:row-height="0.1722in" style:use-optimal-row-height="false"/>
    </style:style>
    <style:style style:name="TableCell98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0.1583in" fo:margin-left="0.0381in">
        <style:tab-stops/>
      </style:paragraph-properties>
    </style:style>
    <style:style style:name="T9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9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9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94" style:family="table-row">
      <style:table-row-properties style:row-height="0.2416in" style:use-optimal-row-height="false"/>
    </style:style>
    <style:style style:name="TableCell9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25in" fo:margin-right="0.0152in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ableCell9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076in" fo:margin-left="0.0263in">
        <style:tab-stops/>
      </style:paragraph-properties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style:font-name="Times New Roman" fo:letter-spacing="0.0111in"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style:font-name="Times New Roman" fo:letter-spacing="0.0166in" fo:font-size="10pt" style:font-size-asian="10pt"/>
    </style:style>
    <style:style style:name="T1004" style:parent-style-name="Absatz-Standardschriftart" style:family="text">
      <style:text-properties style:font-name="Times New Roman" fo:letter-spacing="-0.0006in" fo:font-size="10pt" style:font-size-asian="10pt"/>
    </style:style>
    <style:style style:name="T1005" style:parent-style-name="Absatz-Standardschriftart" style:family="text">
      <style:text-properties style:font-name="Times New Roman" fo:letter-spacing="0.0152in" fo:font-size="10pt" style:font-size-asian="10pt"/>
    </style:style>
    <style:style style:name="T1006" style:parent-style-name="Absatz-Standardschriftart" style:family="text">
      <style:text-properties style:font-name="Times New Roman" fo:letter-spacing="-0.0006in" fo:font-size="10pt" style:font-size-asian="10pt"/>
    </style:style>
    <style:style style:name="TableCell10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125in" fo:margin-left="0.6826in">
        <style:tab-stops/>
      </style:paragraph-properties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ableRow1010" style:family="table-row">
      <style:table-row-properties style:row-height="0.3513in" style:use-optimal-row-height="false"/>
    </style:style>
    <style:style style:name="TableCell101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743in" fo:margin-right="0.0152in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ableCell101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694in" fo:margin-left="0.0263in">
        <style:tab-stops/>
      </style:paragraph-properties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style:font-name="Times New Roman" fo:letter-spacing="0.0222in"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style:font-name="Times New Roman" fo:letter-spacing="0.0222in"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ableCell102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743in" fo:margin-left="0.7562in">
        <style:tab-stops/>
      </style:paragraph-properties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P1024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63" style:family="table-column">
      <style:table-column-properties style:column-width="1.9298in" style:use-optimal-column-width="false"/>
    </style:style>
    <style:style style:name="TableColumn1064" style:family="table-column">
      <style:table-column-properties style:column-width="0.8902in" style:use-optimal-column-width="false"/>
    </style:style>
    <style:style style:name="TableColumn1065" style:family="table-column">
      <style:table-column-properties style:column-width="3.0993in" style:use-optimal-column-width="false"/>
    </style:style>
    <style:style style:name="TableColumn1066" style:family="table-column">
      <style:table-column-properties style:column-width="1.2875in" style:use-optimal-column-width="false"/>
    </style:style>
    <style:style style:name="TableColumn1067" style:family="table-column">
      <style:table-column-properties style:column-width="2.6381in" style:use-optimal-column-width="false"/>
    </style:style>
    <style:style style:name="TableColumn1068" style:family="table-column">
      <style:table-column-properties style:column-width="1.2965in" style:use-optimal-column-width="false"/>
    </style:style>
    <style:style style:name="Table1062" style:family="table">
      <style:table-properties style:width="11.1416in" fo:margin-left="0.0687in" table:align="left"/>
    </style:style>
    <style:style style:name="TableRow1069" style:family="table-row">
      <style:table-row-properties style:row-height="0.4354in" style:use-optimal-row-height="false"/>
    </style:style>
    <style:style style:name="TableCell1070" style:family="table-cell">
      <style:table-cell-properties fo:border="0.0104in solid #000000" fo:background-color="#ECECEC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74" style:parent-style-name="TableParagraph" style:family="paragraph">
      <style:paragraph-properties fo:margin-top="0.0486in" fo:margin-left="0.0312in">
        <style:tab-stops/>
      </style:paragraph-properties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7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77" style:parent-style-name="TableParagraph" style:family="paragraph">
      <style:paragraph-properties fo:margin-top="0.0486in" fo:margin-left="0.8076in">
        <style:tab-stops/>
      </style:paragraph-properties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81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8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8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8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8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87" style:parent-style-name="TableParagraph" style:family="paragraph">
      <style:paragraph-properties fo:margin-top="0.0486in" fo:margin-left="0.7763in">
        <style:tab-stops/>
      </style:paragraph-properties>
    </style:style>
    <style:style style:name="T108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8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9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9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9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94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9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9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9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100" style:family="table-row">
      <style:table-row-properties style:row-height="0.2138in" style:use-optimal-row-height="false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TableCell1102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375in" fo:margin-left="0.2229in">
        <style:tab-stops/>
      </style:paragraph-properties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ableCell110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375in" fo:margin-left="0.0381in">
        <style:tab-stops/>
      </style:paragraph-properties>
    </style:style>
    <style:style style:name="T11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2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423in" fo:margin-left="0.7465in">
        <style:tab-stops/>
      </style:paragraph-properties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4" style:parent-style-name="TableParagraph" style:family="paragraph">
      <style:paragraph-properties fo:margin-left="0.0263in">
        <style:tab-stops/>
      </style:paragraph-properties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1126" style:parent-style-name="Absatz-Standardschriftart" style:family="text">
      <style:text-properties style:font-name="Times New Roman" fo:letter-spacing="0.0111in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style:font-name="Times New Roman" fo:letter-spacing="0.0166in" fo:font-size="10pt" style:font-size-asian="10pt"/>
    </style:style>
    <style:style style:name="T1129" style:parent-style-name="Absatz-Standardschriftart" style:family="text">
      <style:text-properties style:font-name="Times New Roman" fo:letter-spacing="-0.0006in" fo:font-size="10pt" style:font-size-asian="10pt"/>
    </style:style>
    <style:style style:name="T1130" style:parent-style-name="Absatz-Standardschriftart" style:family="text">
      <style:text-properties style:font-name="Times New Roman" fo:letter-spacing="0.0152in" fo:font-size="10pt" style:font-size-asian="10pt"/>
    </style:style>
    <style:style style:name="T1131" style:parent-style-name="Absatz-Standardschriftart" style:family="text">
      <style:text-properties style:font-name="Times New Roman" fo:letter-spacing="-0.0006in" fo:font-size="10pt" style:font-size-asian="10pt"/>
    </style:style>
    <style:style style:name="TableCell113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423in" fo:margin-right="0.0152in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ableRow1135" style:family="table-row">
      <style:table-row-properties style:row-height="0.1715in" style:use-optimal-row-height="false"/>
    </style:style>
    <style:style style:name="TableCell113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37" style:parent-style-name="TableParagraph" style:family="paragraph">
      <style:paragraph-properties fo:line-height="0.1583in" fo:margin-left="0.0381in">
        <style:tab-stops/>
      </style:paragraph-properties>
    </style:style>
    <style:style style:name="T11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41" style:family="table-row">
      <style:table-row-properties style:row-height="0.2409in" style:use-optimal-row-height="false"/>
    </style:style>
    <style:style style:name="TableCell1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118in" fo:margin-right="0.0152in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118in" fo:margin-left="0.7562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Row1148" style:family="table-row">
      <style:table-row-properties style:row-height="0.3527in" style:use-optimal-row-height="false"/>
    </style:style>
    <style:style style:name="TableCell114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743in" fo:margin-right="0.0152in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694in" fo:margin-left="0.0263in">
        <style:tab-stops/>
      </style:paragraph-properties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style:font-name="Times New Roman" fo:letter-spacing="0.0222in"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style:font-name="Times New Roman" fo:letter-spacing="0.0222in"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ableCell115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743in" fo:margin-left="0.7562in">
        <style:tab-stops/>
      </style:paragraph-properties>
    </style:style>
    <style:style style:name="T1161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</text:span><text:span text:style-name="T59">a</text:span><text:span text:style-name="T60">l</text:span><text:span text:style-name="T61">o</text:span><text:span text:style-name="T62">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7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57.344,34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55.612,51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1.731,83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P165"><text:span text:style-name="T166">0750.</text:span></text:p>
          </table:table-cell>
          <table:table-cell table:style-name="TableCell167">
            <text:p text:style-name="P168"><text:span text:style-name="T169">MANUTENÇÃO</text:span><text:span text:style-name="T170"><text:s/></text:span><text:span text:style-name="T171">DE</text:span><text:span text:style-name="T172"><text:s/></text:span><text:span text:style-name="T173">SERVIÇOS</text:span></text:p>
          </table:table-cell>
          <table:table-cell table:style-name="TableCell174">
            <text:p text:style-name="P175"><text:span text:style-name="T176">80.718,21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ADMINISTRATIVOS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PESSOAL</text:span><text:span text:style-name="T198"><text:s/></text:span><text:span text:style-name="T199">E</text:span><text:span text:style-name="T200"><text:s/></text:span><text:span text:style-name="T201">ENCARGOS</text:span><text:span text:style-name="T202"><text:s/></text:span><text:span text:style-name="T203">SOCIAIS</text:span></text:p>
          </table:table-cell>
          <table:table-cell table:style-name="TableCell204">
            <text:p text:style-name="P205"><text:span text:style-name="T206">64.536,70</text:span></text:p>
          </table:table-cell>
        </table:table-row>
        <table:table-row table:style-name="TableRow207">
          <table:covered-table-cell>
            <text:p text:style-name="Standard"/>
          </table:covered-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OUTRAS</text:span><text:span text:style-name="T216"><text:s/></text:span><text:span text:style-name="T217">DESPESAS</text:span><text:span text:style-name="T218"><text:s/></text:span><text:span text:style-name="T219">CORRENTES</text:span></text:p>
          </table:table-cell>
          <table:table-cell table:style-name="TableCell220">
            <text:p text:style-name="P221"><text:span text:style-name="T222">16.181,51</text:span></text:p>
          </table:table-cell>
        </table:table-row>
        <table:table-row table:style-name="TableRow223">
          <table:covered-table-cell>
            <text:p text:style-name="Standard"/>
          </table:covered-table-cell>
          <table:table-cell table:style-name="TableCell224">
            <text:p text:style-name="P225"><text:span text:style-name="T226">0750.</text:span></text:p>
          </table:table-cell>
          <table:table-cell table:style-name="TableCell227">
            <text:p text:style-name="P228"><text:span text:style-name="T229">AÇÕES</text:span><text:span text:style-name="T230"><text:s/></text:span><text:span text:style-name="T231">DE</text:span><text:span text:style-name="T232"><text:s/></text:span><text:span text:style-name="T233">INFORMÁTICA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covered-table-cell>
            <text:p text:style-name="Standard"/>
          </table:covered-table-cell>
          <table:table-cell table:style-name="TableCell242">
            <text:p text:style-name="P243"><text:span text:style-name="T244">0750.</text:span></text:p>
          </table:table-cell>
          <table:table-cell table:style-name="TableCell245">
            <text:p text:style-name="P246"><text:span text:style-name="T247">PAGAMENTOS</text:span><text:span text:style-name="T248"><text:s/></text:span><text:span text:style-name="T249">DE</text:span><text:span text:style-name="T250"><text:s/></text:span><text:span text:style-name="T251">PESSOAL</text:span><text:span text:style-name="T252"><text:s/></text:span><text:span text:style-name="T253">E</text:span><text:span text:style-name="T254"><text:s/></text:span><text:span text:style-name="T255">ENCARGOS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Standard"/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covered-table-cell>
            <text:p text:style-name="Standard"/>
          </table:covered-table-cell>
          <table:table-cell table:style-name="TableCell264">
            <text:p text:style-name="P265"><text:span text:style-name="T266">5400.</text:span></text:p>
          </table:table-cell>
          <table:table-cell table:style-name="TableCell267">
            <text:p text:style-name="P268"><text:span text:style-name="T269">APRIMORAR</text:span><text:span text:style-name="T270"><text:s/></text:span><text:span text:style-name="T271">A</text:span><text:span text:style-name="T272"><text:s/></text:span><text:span text:style-name="T273">GESTÃO</text:span><text:span text:style-name="T274"><text:s/></text:span><text:span text:style-name="T275">ESTRATÉGICA</text:span><text:span text:style-name="T276"><text:s/></text:span><text:span text:style-name="T277">E</text:span></text:p>
          </table:table-cell>
          <table:table-cell table:style-name="TableCell278">
            <text:p text:style-name="P279"><text:span text:style-name="T280">69.792,20</text:span></text:p>
          </table:table-cell>
          <table:table-cell table:style-name="TableCell281">
            <text:p text:style-name="Standard"/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covered-table-cell>
            <text:p text:style-name="Standard"/>
          </table:covered-table-cell>
          <table:table-cell table:style-name="TableCell286">
            <text:p text:style-name="Standard"/>
          </table:table-cell>
          <table:table-cell table:style-name="TableCell287">
            <text:p text:style-name="P288"><text:span text:style-name="T289">PADRONI</text:span></text:p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</table:table-row>
        <table:table-row table:style-name="TableRow293">
          <table:covered-table-cell>
            <text:p text:style-name="Standard"/>
          </table:covered-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OUTRAS</text:span><text:span text:style-name="T302"><text:s/></text:span><text:span text:style-name="T303">DESPESAS</text:span><text:span text:style-name="T304"><text:s/></text:span><text:span text:style-name="T305">CORRENTES</text:span></text:p>
          </table:table-cell>
          <table:table-cell table:style-name="TableCell306">
            <text:p text:style-name="P307"><text:span text:style-name="T308">8.581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INVESTIMENTOS</text:span></text:p>
          </table:table-cell>
          <table:table-cell table:style-name="TableCell318">
            <text:p text:style-name="P319"><text:span text:style-name="T320">61.211,20</text:span></text:p>
          </table:table-cell>
        </table:table-row>
        <table:table-row table:style-name="TableRow321">
          <table:covered-table-cell>
            <text:p text:style-name="Standard"/>
          </table:covered-table-cell>
          <table:table-cell table:style-name="TableCell322">
            <text:p text:style-name="P323"><text:span text:style-name="T324">5400.</text:span></text:p>
          </table:table-cell>
          <table:table-cell table:style-name="TableCell325">
            <text:p text:style-name="P326"><text:span text:style-name="T327">DESENVOLVER</text:span><text:span text:style-name="T328"><text:s/></text:span><text:span text:style-name="T329">CONTINUAMENTE</text:span><text:span text:style-name="T330"><text:s/></text:span><text:span text:style-name="T331">AS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P337"><text:span text:style-name="T338">0,00</text:span></text:p>
          </table:table-cell>
        </table:table-row>
        <table:table-row table:style-name="TableRow339">
          <table:covered-table-cell>
            <text:p text:style-name="Standard"/>
          </table:covered-table-cell>
          <table:table-cell table:style-name="TableCell340">
            <text:p text:style-name="Standard"/>
          </table:table-cell>
          <table:table-cell table:style-name="TableCell341">
            <text:p text:style-name="P342"><text:span text:style-name="T343">COMPETÊNCIA</text:span></text:p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OUTRAS</text:span><text:span text:style-name="T356"><text:s/></text:span><text:span text:style-name="T357">DESPESAS</text:span><text:span text:style-name="T358"><text:s/></text:span><text:span text:style-name="T359">CORRENTES</text:span></text:p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5400.</text:span></text:p>
          </table:table-cell>
          <table:table-cell table:style-name="TableCell367">
            <text:p text:style-name="P368"><text:span text:style-name="T369">APERFEIÇOAR</text:span><text:span text:style-name="T370"><text:s/></text:span><text:span text:style-name="T371">O</text:span><text:span text:style-name="T372"><text:s/></text:span><text:span text:style-name="T373">CONTROLE,</text:span><text:span text:style-name="T374"><text:s/></text:span><text:span text:style-name="T375">AMPLIAR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Standard"/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P388"><text:span text:style-name="T389">DIVERS</text:span></text:p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</table:table-row>
        <table:table-row table:style-name="TableRow393">
          <table:covered-table-cell>
            <text:p text:style-name="Standard"/>
          </table:covered-table-cell>
          <table:table-cell table:style-name="TableCell394">
            <text:p text:style-name="P395"><text:span text:style-name="T396">0106.</text:span></text:p>
          </table:table-cell>
          <table:table-cell table:style-name="TableCell397">
            <text:p text:style-name="P398"><text:span text:style-name="T399">GESTÃO</text:span><text:span text:style-name="T400"><text:s/></text:span><text:span text:style-name="T401">DO</text:span><text:span text:style-name="T402"><text:s/></text:span><text:span text:style-name="T403">PROCESSO</text:span><text:span text:style-name="T404"><text:s/></text:span><text:span text:style-name="T405">PLANEJ</text:span></text:p>
          </table:table-cell>
          <table:table-cell table:style-name="TableCell406">
            <text:p text:style-name="P407"><text:span text:style-name="T408">2.854,37</text:span></text:p>
          </table:table-cell>
          <table:table-cell table:style-name="TableCell409">
            <text:p text:style-name="Standard"/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covered-table-cell>
            <text:p text:style-name="Standard"/>
          </table:covered-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INSTITUCIONAL</text:span></text:p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PESSOAL</text:span><text:span text:style-name="T430"><text:s/></text:span><text:span text:style-name="T431">E</text:span><text:span text:style-name="T432"><text:s/></text:span><text:span text:style-name="T433">ENCARGOS</text:span><text:span text:style-name="T434"><text:s/></text:span><text:span text:style-name="T435">SOCIAIS</text:span></text:p>
          </table:table-cell>
          <table:table-cell table:style-name="TableCell436">
            <text:p text:style-name="P437"><text:span text:style-name="T438">79,36</text:span></text:p>
          </table:table-cell>
        </table:table-row>
        <table:table-row table:style-name="TableRow439">
          <table:covered-table-cell>
            <text:p text:style-name="Standard"/>
          </table:covered-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OUTRAS</text:span><text:span text:style-name="T448"><text:s/></text:span><text:span text:style-name="T449">DESPESAS</text:span><text:span text:style-name="T450"><text:s/></text:span><text:span text:style-name="T451">CORRENTES</text:span></text:p>
          </table:table-cell>
          <table:table-cell table:style-name="TableCell452">
            <text:p text:style-name="P453"><text:span text:style-name="T454">2.775,01</text:span></text:p>
          </table:table-cell>
        </table:table-row>
        <table:table-row table:style-name="TableRow455">
          <table:covered-table-cell>
            <text:p text:style-name="Standard"/>
          </table:covered-table-cell>
          <table:table-cell table:style-name="TableCell456" table:number-rows-spanned="3">
            <text:p text:style-name="P457"><text:span text:style-name="T458">0773.</text:span></text:p>
          </table:table-cell>
          <table:table-cell table:style-name="TableCell459" table:number-rows-spanned="3">
            <text:p text:style-name="P460"><text:span text:style-name="T461">SERV</text:span><text:span text:style-name="T462"><text:s/></text:span><text:span text:style-name="T463">DE</text:span><text:span text:style-name="T464"><text:s/></text:span><text:span text:style-name="T465">ADMINIST</text:span><text:span text:style-name="T466"><text:s/></text:span><text:span text:style-name="T467">E</text:span><text:span text:style-name="T468"><text:s/></text:span><text:span text:style-name="T469">CONTROLE</text:span><text:span text:style-name="T470"><text:s/></text:span><text:span text:style-name="T471">FINANCEIRO</text:span></text:p>
          </table:table-cell>
          <table:table-cell table:style-name="TableCell472">
            <text:p text:style-name="P473"><text:span text:style-name="T474">1.517,77</text:span></text:p>
          </table:table-cell>
          <table:table-cell table:style-name="TableCell475">
            <text:p text:style-name="Standard"/>
          </table:table-cell>
          <table:table-cell table:style-name="TableCell476">
            <text:p text:style-name="P477"><text:span text:style-name="T478">0,00</text:span></text:p>
          </table:table-cell>
        </table:table-row>
        <table:table-row table:style-name="TableRow4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PESSOAL</text:span><text:span text:style-name="T486"><text:s/></text:span><text:span text:style-name="T487">E</text:span><text:span text:style-name="T488"><text:s/></text:span><text:span text:style-name="T489">ENCARGOS</text:span><text:span text:style-name="T490"><text:s/></text:span><text:span text:style-name="T491">SOCIAIS</text:span></text:p>
          </table:table-cell>
          <table:table-cell table:style-name="TableCell492">
            <text:p text:style-name="P493"><text:span text:style-name="T494">59,52</text:span></text:p>
          </table:table-cell>
        </table:table-row>
        <table:table-row table:style-name="TableRow4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OUTRAS</text:span><text:span text:style-name="T502"><text:s/></text:span><text:span text:style-name="T503">DESPESAS</text:span><text:span text:style-name="T504"><text:s/></text:span><text:span text:style-name="T505">CORRENTES</text:span></text:p>
          </table:table-cell>
          <table:table-cell table:style-name="TableCell506">
            <text:p text:style-name="P507"><text:span text:style-name="T508">1.458,25</text:span></text:p>
          </table:table-cell>
        </table:table-row>
      </table:table>
      <text:p text:style-name="P509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Funcional</text:span></text:p>
          </table:table-cell>
          <table:table-cell table:style-name="TableCell558">
            <text:p text:style-name="P559"><text:span text:style-name="T560">Programática</text:span></text:p>
          </table:table-cell>
          <table:table-cell table:style-name="TableCell561">
            <text:p text:style-name="P562"><text:span text:style-name="T563">Programa/Ação/Produto</text:span></text:p>
          </table:table-cell>
          <table:table-cell table:style-name="TableCell564">
            <text:p text:style-name="P565"><text:span text:style-name="T566">V</text:span><text:span text:style-name="T567">a</text:span><text:span text:style-name="T568">l</text:span><text:span text:style-name="T569">o</text:span><text:span text:style-name="T570">r</text:span></text:p>
          </table:table-cell>
          <table:table-cell table:style-name="TableCell571">
            <text:p text:style-name="P572"><text:span text:style-name="T573">Grupo</text:span><text:span text:style-name="T574"><text:s/></text:span><text:span text:style-name="T575">de</text:span><text:span text:style-name="T576"><text:s/></text:span><text:span text:style-name="T577">Despesa</text:span></text:p>
          </table:table-cell>
          <table:table-cell table:style-name="TableCell578">
            <text:p text:style-name="P579"><text:span text:style-name="T580">Detalhamento</text:span><text:span text:style-name="T581"><text:s/></text:span><text:span text:style-name="T582">do</text:span><text:span text:style-name="T583"><text:s/></text:span><text:span text:style-name="T584">Valor</text:span></text:p>
          </table:table-cell>
        </table:table-row>
        <table:table-row table:style-name="TableRow585">
          <table:table-cell table:style-name="TableCell586" table:number-rows-spanned="29">
            <text:p text:style-name="Standard"/>
          </table:table-cell>
          <table:table-cell table:style-name="TableCell587">
            <text:p text:style-name="P588"><text:span text:style-name="T589">0773.</text:span></text:p>
          </table:table-cell>
          <table:table-cell table:style-name="TableCell590">
            <text:p text:style-name="P591"><text:span text:style-name="T592">SERVIÇO</text:span><text:span text:style-name="T593"><text:s/></text:span><text:span text:style-name="T594">DE</text:span><text:span text:style-name="T595"><text:s/></text:span><text:span text:style-name="T596">AUDITORIA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 table:number-rows-spanned="8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<text:span text:style-name="T610">OUTRAS</text:span><text:span text:style-name="T611"><text:s/></text:span><text:span text:style-name="T612">DESPESAS</text:span><text:span text:style-name="T613"><text:s/></text:span><text:span text:style-name="T614">CORRENTES</text:span></text:p>
          </table:table-cell>
          <table:table-cell table:style-name="TableCell615">
            <text:p text:style-name="P616"><text:span text:style-name="T617">0,00</text:span></text:p>
          </table:table-cell>
        </table:table-row>
        <table:table-row table:style-name="TableRow618">
          <table:covered-table-cell>
            <text:p text:style-name="Standard"/>
          </table:covered-table-cell>
          <table:table-cell table:style-name="TableCell619">
            <text:p text:style-name="P620"><text:span text:style-name="T621">5400.</text:span></text:p>
          </table:table-cell>
          <table:table-cell table:style-name="TableCell622">
            <text:p text:style-name="P623"><text:span text:style-name="T624">APRIMORAR</text:span><text:span text:style-name="T625"><text:s/></text:span><text:span text:style-name="T626">E</text:span><text:span text:style-name="T627"><text:s/></text:span><text:span text:style-name="T628">INTENSIFICAR</text:span><text:span text:style-name="T629"><text:s/></text:span><text:span text:style-name="T630">O</text:span></text:p>
          </table:table-cell>
          <table:table-cell table:style-name="TableCell631">
            <text:p text:style-name="P632"><text:span text:style-name="T633">0,00</text:span></text:p>
          </table:table-cell>
          <table:covered-table-cell>
            <text:p text:style-name="Standard"/>
          </table:covered-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covered-table-cell>
            <text:p text:style-name="Standard"/>
          </table:covered-table-cell>
          <table:table-cell table:style-name="TableCell638">
            <text:p text:style-name="Standard"/>
          </table:table-cell>
          <table:table-cell table:style-name="TableCell639">
            <text:p text:style-name="P640"><text:span text:style-name="T641">RELACIONAMENT</text:span></text:p>
          </table:table-cell>
          <table:table-cell table:style-name="TableCell642">
            <text:p text:style-name="Standard"/>
          </table:table-cell>
          <table:covered-table-cell>
            <text:p text:style-name="Standard"/>
          </table:covered-table-cell>
          <table:table-cell table:style-name="TableCell643">
            <text:p text:style-name="Standard"/>
          </table:table-cell>
        </table:table-row>
        <table:table-row table:style-name="TableRow644">
          <table:covered-table-cell>
            <text:p text:style-name="Standard"/>
          </table:covered-table-cell>
          <table:table-cell table:style-name="TableCell645">
            <text:p text:style-name="P646"><text:span text:style-name="T647">5400.</text:span></text:p>
          </table:table-cell>
          <table:table-cell table:style-name="TableCell648">
            <text:p text:style-name="P649"><text:span text:style-name="T650">APERFEIÇOAR</text:span><text:span text:style-name="T651"><text:s/></text:span><text:span text:style-name="T652">O</text:span><text:span text:style-name="T653"><text:s/></text:span><text:span text:style-name="T654">CONTROLE,</text:span><text:span text:style-name="T655"><text:s/></text:span><text:span text:style-name="T656">AMPLIAR</text:span><text:span text:style-name="T657"><text:s/></text:span><text:span text:style-name="T658">E</text:span></text:p>
          </table:table-cell>
          <table:table-cell table:style-name="TableCell659">
            <text:p text:style-name="P660"><text:span text:style-name="T661">0,00</text:span></text:p>
          </table:table-cell>
          <table:covered-table-cell>
            <text:p text:style-name="Standard"/>
          </table:covered-table-cell>
          <table:table-cell table:style-name="TableCell662">
            <text:p text:style-name="P663"><text:span text:style-name="T664">0,00</text:span></text:p>
          </table:table-cell>
        </table:table-row>
        <table:table-row table:style-name="TableRow665">
          <table:covered-table-cell>
            <text:p text:style-name="Standard"/>
          </table:covered-table-cell>
          <table:table-cell table:style-name="TableCell666">
            <text:p text:style-name="Standard"/>
          </table:table-cell>
          <table:table-cell table:style-name="TableCell667">
            <text:p text:style-name="P668"><text:span text:style-name="T669">DIVERS</text:span></text:p>
          </table:table-cell>
          <table:table-cell table:style-name="TableCell670">
            <text:p text:style-name="Standard"/>
          </table:table-cell>
          <table:covered-table-cell>
            <text:p text:style-name="Standard"/>
          </table:covered-table-cell>
          <table:table-cell table:style-name="TableCell671">
            <text:p text:style-name="Standard"/>
          </table:table-cell>
        </table:table-row>
        <table:table-row table:style-name="TableRow672">
          <table:covered-table-cell>
            <text:p text:style-name="Standard"/>
          </table:covered-table-cell>
          <table:table-cell table:style-name="TableCell673">
            <text:p text:style-name="P674"><text:span text:style-name="T675">5400.</text:span></text:p>
          </table:table-cell>
          <table:table-cell table:style-name="TableCell676">
            <text:p text:style-name="P677"><text:span text:style-name="T678">GARANTIR</text:span><text:span text:style-name="T679"><text:s/></text:span><text:span text:style-name="T680">COMUNICAÇÃO</text:span><text:span text:style-name="T681"><text:s/></text:span><text:span text:style-name="T682">FREQUENTE</text:span><text:span text:style-name="T683"><text:s/></text:span><text:span text:style-name="T684">E</text:span></text:p>
          </table:table-cell>
          <table:table-cell table:style-name="TableCell685">
            <text:p text:style-name="P686"><text:span text:style-name="T687">2.666,56</text:span></text:p>
          </table:table-cell>
          <table:covered-table-cell>
            <text:p text:style-name="Standard"/>
          </table:covered-table-cell>
          <table:table-cell table:style-name="TableCell688">
            <text:p text:style-name="P689"><text:span text:style-name="T690">0,00</text:span></text:p>
          </table:table-cell>
        </table:table-row>
        <table:table-row table:style-name="TableRow691">
          <table:covered-table-cell>
            <text:p text:style-name="Standard"/>
          </table:covered-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ÁGIL</text:span><text:span text:style-name="T696"><text:s/></text:span><text:span text:style-name="T697">CO</text:span></text:p>
          </table:table-cell>
          <table:table-cell table:style-name="TableCell698">
            <text:p text:style-name="Standard"/>
          </table:table-cell>
          <table:covered-table-cell>
            <text:p text:style-name="Standard"/>
          </table:covered-table-cell>
          <table:table-cell table:style-name="TableCell699">
            <text:p text:style-name="Standard"/>
          </table:table-cell>
        </table:table-row>
        <table:table-row table:style-name="TableRow700">
          <table:covered-table-cell>
            <text:p text:style-name="Standard"/>
          </table:covered-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P704"><text:span text:style-name="T705">0,00</text:span></text:p>
          </table:table-cell>
          <table:covered-table-cell>
            <text:p text:style-name="Standard"/>
          </table:covered-table-cell>
          <table:table-cell table:style-name="TableCell706">
            <text:p text:style-name="P707"><text:span text:style-name="T708">2.666,56</text:span></text:p>
          </table:table-cell>
        </table:table-row>
        <table:table-row table:style-name="TableRow709">
          <table:covered-table-cell>
            <text:p text:style-name="Standard"/>
          </table:covered-table-cell>
          <table:table-cell table:style-name="TableCell710">
            <text:p text:style-name="P711"><text:span text:style-name="T712">5300.</text:span></text:p>
          </table:table-cell>
          <table:table-cell table:style-name="TableCell713">
            <text:p text:style-name="P714"><text:span text:style-name="T715">APOIAR</text:span><text:span text:style-name="T716"><text:s/></text:span><text:span text:style-name="T717">INICIATIVAS</text:span><text:span text:style-name="T718"><text:s/></text:span><text:span text:style-name="T719">VOLTADAS</text:span><text:span text:style-name="T720"><text:s/></text:span><text:span text:style-name="T721">PARA</text:span><text:span text:style-name="T722"><text:s/></text:span><text:span text:style-name="T723">A</text:span></text:p>
          </table:table-cell>
          <table:table-cell table:style-name="TableCell724">
            <text:p text:style-name="P725"><text:span text:style-name="T726">3.484,00</text:span></text:p>
          </table:table-cell>
          <table:table-cell table:style-name="TableCell727">
            <text:p text:style-name="Standard"/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P734"><text:span text:style-name="T735">SAÚDE</text:span></text:p>
          </table: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</table:table-row>
        <table:table-row table:style-name="TableRow739">
          <table:covered-table-cell>
            <text:p text:style-name="Standard"/>
          </table:covered-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OUTRAS</text:span><text:span text:style-name="T748"><text:s/></text:span><text:span text:style-name="T749">DESPESAS</text:span><text:span text:style-name="T750"><text:s/></text:span><text:span text:style-name="T751">CORRENTES</text:span></text:p>
          </table:table-cell>
          <table:table-cell table:style-name="TableCell752">
            <text:p text:style-name="P753"><text:span text:style-name="T754">3.484,00</text:span></text:p>
          </table:table-cell>
        </table:table-row>
        <table:table-row table:style-name="TableRow755">
          <table:covered-table-cell>
            <text:p text:style-name="Standard"/>
          </table:covered-table-cell>
          <table:table-cell table:style-name="TableCell756">
            <text:p text:style-name="P757"><text:span text:style-name="T758">5300.</text:span></text:p>
          </table:table-cell>
          <table:table-cell table:style-name="TableCell759">
            <text:p text:style-name="P760"><text:span text:style-name="T761">APOIAR</text:span><text:span text:style-name="T762"><text:s/></text:span><text:span text:style-name="T763">PRÁTICAS</text:span><text:span text:style-name="T764"><text:s/></text:span><text:span text:style-name="T765">DE</text:span><text:span text:style-name="T766"><text:s/></text:span><text:span text:style-name="T767">RESPONSABILIDADE</text:span></text:p>
          </table:table-cell>
          <table:table-cell table:style-name="TableCell768">
            <text:p text:style-name="P769"><text:span text:style-name="T770">2.697,00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SOCI</text:span></text:p>
          </table: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</table:table-row>
        <table:table-row table:style-name="TableRow783">
          <table:covered-table-cell>
            <text:p text:style-name="Standard"/>
          </table:covered-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OUTRAS</text:span><text:span text:style-name="T792"><text:s/></text:span><text:span text:style-name="T793">DESPESAS</text:span><text:span text:style-name="T794"><text:s/></text:span><text:span text:style-name="T795">CORRENTES</text:span></text:p>
          </table:table-cell>
          <table:table-cell table:style-name="TableCell796">
            <text:p text:style-name="P797"><text:span text:style-name="T798">2.697,00</text:span></text:p>
          </table:table-cell>
        </table:table-row>
        <table:table-row table:style-name="TableRow799">
          <table:covered-table-cell>
            <text:p text:style-name="Standard"/>
          </table:covered-table-cell>
          <table:table-cell table:style-name="TableCell800">
            <text:p text:style-name="P801"><text:span text:style-name="T802">5200.</text:span></text:p>
          </table:table-cell>
          <table:table-cell table:style-name="TableCell803">
            <text:p text:style-name="P804"><text:span text:style-name="T805">PROMOVER</text:span><text:span text:style-name="T806"><text:s/></text:span><text:span text:style-name="T807">A</text:span><text:span text:style-name="T808"><text:s/></text:span><text:span text:style-name="T809">PROFISSIONALIZAÇÃO</text:span><text:span text:style-name="T810"><text:s/></text:span><text:span text:style-name="T811">DA</text:span></text:p>
          </table:table-cell>
          <table:table-cell table:style-name="TableCell812">
            <text:p text:style-name="P813"><text:span text:style-name="T814">16.880,83</text:span></text:p>
          </table:table-cell>
          <table:table-cell table:style-name="TableCell815">
            <text:p text:style-name="Standard"/>
          </table:table-cell>
          <table:table-cell table:style-name="TableCell816">
            <text:p text:style-name="P817"><text:span text:style-name="T818">0,00</text:span></text:p>
          </table:table-cell>
        </table:table-row>
        <table:table-row table:style-name="TableRow819">
          <table:covered-table-cell>
            <text:p text:style-name="Standard"/>
          </table:covered-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GESTÃO</text:span></text:p>
          </table:table-cell>
          <table:table-cell table:style-name="TableCell824">
            <text:p text:style-name="Standard"/>
          </table: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</table:table-row>
        <table:table-row table:style-name="TableRow827">
          <table:covered-table-cell>
            <text:p text:style-name="Standard"/>
          </table:covered-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OUTRAS</text:span><text:span text:style-name="T836"><text:s/></text:span><text:span text:style-name="T837">DESPESAS</text:span><text:span text:style-name="T838"><text:s/></text:span><text:span text:style-name="T839">CORRENTES</text:span></text:p>
          </table:table-cell>
          <table:table-cell table:style-name="TableCell840">
            <text:p text:style-name="P841"><text:span text:style-name="T842">16.880,83</text:span></text:p>
          </table:table-cell>
        </table:table-row>
        <table:table-row table:style-name="TableRow843">
          <table:covered-table-cell>
            <text:p text:style-name="Standard"/>
          </table:covered-table-cell>
          <table:table-cell table:style-name="TableCell844">
            <text:p text:style-name="P845"><text:span text:style-name="T846">5200.</text:span></text:p>
          </table:table-cell>
          <table:table-cell table:style-name="TableCell847">
            <text:p text:style-name="P848"><text:span text:style-name="T849">AMPLIAR</text:span><text:span text:style-name="T850"><text:s/></text:span><text:span text:style-name="T851">O</text:span><text:span text:style-name="T852"><text:s/></text:span><text:span text:style-name="T853">ACESSO</text:span><text:span text:style-name="T854"><text:s/></text:span><text:span text:style-name="T855">DAS</text:span><text:span text:style-name="T856"><text:s/></text:span><text:span text:style-name="T857">COOPERATIVAS</text:span><text:span text:style-name="T858"><text:s/></text:span><text:span text:style-name="T859">ÀS</text:span></text:p>
          </table:table-cell>
          <table:table-cell table:style-name="TableCell860">
            <text:p text:style-name="P861"><text:span text:style-name="T862">88.758,64</text:span></text:p>
          </table:table-cell>
          <table:table-cell table:style-name="TableCell863">
            <text:p text:style-name="Standard"/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SOL</text:span></text:p>
          </table:table-cell>
          <table:table-cell table:style-name="TableCell872">
            <text:p text:style-name="Standard"/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</table:table-row>
        <table:table-row table:style-name="TableRow875">
          <table:covered-table-cell>
            <text:p text:style-name="Standard"/>
          </table:covered-table-cell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PESSOAL</text:span><text:span text:style-name="T884"><text:s/></text:span><text:span text:style-name="T885">E</text:span><text:span text:style-name="T886"><text:s/></text:span><text:span text:style-name="T887">ENCARGOS</text:span><text:span text:style-name="T888"><text:s/></text:span><text:span text:style-name="T889">SOCIAIS</text:span></text:p>
          </table:table-cell>
          <table:table-cell table:style-name="TableCell890">
            <text:p text:style-name="P891"><text:span text:style-name="T892">33.126,57</text:span></text:p>
          </table:table-cell>
        </table:table-row>
        <table:table-row table:style-name="TableRow893">
          <table:covered-table-cell>
            <text:p text:style-name="Standard"/>
          </table:covered-table-cell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OUTRAS</text:span><text:span text:style-name="T902"><text:s/></text:span><text:span text:style-name="T903">DESPESAS</text:span><text:span text:style-name="T904"><text:s/></text:span><text:span text:style-name="T905">CORRENTES</text:span></text:p>
          </table:table-cell>
          <table:table-cell table:style-name="TableCell906">
            <text:p text:style-name="P907"><text:span text:style-name="T908">55.632,07</text:span></text:p>
          </table:table-cell>
        </table:table-row>
        <table:table-row table:style-name="TableRow909">
          <table:covered-table-cell>
            <text:p text:style-name="Standard"/>
          </table:covered-table-cell>
          <table:table-cell table:style-name="TableCell910">
            <text:p text:style-name="Standard"/>
          </table:table-cell>
          <table:table-cell table:style-name="TableCell911">
            <text:p text:style-name="Standard"/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INVESTIMENTOS</text:span></text:p>
          </table:table-cell>
          <table:table-cell table:style-name="TableCell918">
            <text:p text:style-name="P919"><text:span text:style-name="T920">0,00</text:span></text:p>
          </table:table-cell>
        </table:table-row>
        <table:table-row table:style-name="TableRow921">
          <table:covered-table-cell>
            <text:p text:style-name="Standard"/>
          </table:covered-table-cell>
          <table:table-cell table:style-name="TableCell922">
            <text:p text:style-name="P923"><text:span text:style-name="T924">5200.</text:span></text:p>
          </table:table-cell>
          <table:table-cell table:style-name="TableCell925">
            <text:p text:style-name="P926"><text:span text:style-name="T927">PROMOVER</text:span><text:span text:style-name="T928"><text:s/></text:span><text:span text:style-name="T929">A</text:span><text:span text:style-name="T930"><text:s/></text:span><text:span text:style-name="T931">PROFISSIONALIZAÇÃO</text:span><text:span text:style-name="T932"><text:s/></text:span><text:span text:style-name="T933">DA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Standard"/>
          </table:table-cell>
          <table:table-cell table:style-name="TableCell938">
            <text:p text:style-name="P939"><text:span text:style-name="T940">0,00</text:span></text:p>
          </table:table-cell>
        </table:table-row>
        <table:table-row table:style-name="TableRow941">
          <table:covered-table-cell>
            <text:p text:style-name="Standard"/>
          </table:covered-table-cell>
          <table:table-cell table:style-name="TableCell942">
            <text:p text:style-name="Standard"/>
          </table:table-cell>
          <table:table-cell table:style-name="TableCell943">
            <text:p text:style-name="P944"><text:span text:style-name="T945">GOVERNA</text:span></text:p>
          </table:table-cell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  <table:table-cell table:style-name="TableCell948">
            <text:p text:style-name="Standard"/>
          </table:table-cell>
        </table:table-row>
        <table:table-row table:style-name="TableRow949">
          <table:covered-table-cell>
            <text:p text:style-name="Standard"/>
          </table:covered-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OUTRAS</text:span><text:span text:style-name="T958"><text:s/></text:span><text:span text:style-name="T959">DESPESAS</text:span><text:span text:style-name="T960"><text:s/></text:span><text:span text:style-name="T961">CORRENTES</text:span></text:p>
          </table:table-cell>
          <table:table-cell table:style-name="TableCell962">
            <text:p text:style-name="P963"><text:span text:style-name="T964">0,00</text:span></text:p>
          </table:table-cell>
        </table:table-row>
        <table:table-row table:style-name="TableRow965">
          <table:covered-table-cell>
            <text:p text:style-name="Standard"/>
          </table:covered-table-cell>
          <table:table-cell table:style-name="TableCell966" table:number-rows-spanned="4">
            <text:p text:style-name="P967"><text:span text:style-name="T968">5200.</text:span></text:p>
          </table:table-cell>
          <table:table-cell table:style-name="TableCell969">
            <text:p text:style-name="P970"><text:span text:style-name="T971">MONITORAR</text:span><text:span text:style-name="T972"><text:s/></text:span><text:span text:style-name="T973">DESEMPENHOS</text:span><text:span text:style-name="T974"><text:s/></text:span><text:span text:style-name="T975">E</text:span><text:span text:style-name="T976"><text:s/></text:span><text:span text:style-name="T977">RESULTADOS</text:span></text:p>
          </table:table-cell>
          <table:table-cell table:style-name="TableCell978">
            <text:p text:style-name="P979"><text:span text:style-name="T980">27.317,32</text:span></text:p>
          </table:table-cell>
          <table:table-cell table:style-name="TableCell981">
            <text:p text:style-name="Standard"/>
          </table:table-cell>
          <table:table-cell table:style-name="TableCell982">
            <text:p text:style-name="P983"><text:span text:style-name="T984">0,00</text:span></text:p>
          </table:table-cell>
        </table:table-row>
        <table:table-row table:style-name="TableRow98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6" table:number-rows-spanned="3">
            <text:p text:style-name="P987"><text:span text:style-name="T988">COM</text:span><text:span text:style-name="T989"><text:s/></text:span><text:span text:style-name="T990">F</text:span></text:p>
          </table:table-cell>
          <table:table-cell table:style-name="TableCell991">
            <text:p text:style-name="Standard"/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</table:table-row>
        <table:table-row table:style-name="TableRow99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><text:span text:style-name="T1000">PESSOAL</text:span><text:span text:style-name="T1001"><text:s/></text:span><text:span text:style-name="T1002">E</text:span><text:span text:style-name="T1003"><text:s/></text:span><text:span text:style-name="T1004">ENCARGOS</text:span><text:span text:style-name="T1005"><text:s/></text:span><text:span text:style-name="T1006">SOCIAIS</text:span></text:p>
          </table:table-cell>
          <table:table-cell table:style-name="TableCell1007">
            <text:p text:style-name="P1008"><text:span text:style-name="T1009">23.540,38</text:span></text:p>
          </table:table-cell>
        </table:table-row>
        <table:table-row table:style-name="TableRow10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OUTRAS</text:span><text:span text:style-name="T1017"><text:s/></text:span><text:span text:style-name="T1018">DESPESAS</text:span><text:span text:style-name="T1019"><text:s/></text:span><text:span text:style-name="T1020">CORRENTES</text:span></text:p>
          </table:table-cell>
          <table:table-cell table:style-name="TableCell1021">
            <text:p text:style-name="P1022"><text:span text:style-name="T1023">3.776,94</text:span></text:p>
          </table:table-cell>
        </table:table-row>
      </table:table>
      <text:p text:style-name="P1024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Funcional</text:span></text:p>
          </table:table-cell>
          <table:table-cell table:style-name="TableCell1073">
            <text:p text:style-name="P1074"><text:span text:style-name="T1075">Programática</text:span></text:p>
          </table:table-cell>
          <table:table-cell table:style-name="TableCell1076">
            <text:p text:style-name="P1077"><text:span text:style-name="T1078">Programa/Ação/Produto</text:span></text:p>
          </table:table-cell>
          <table:table-cell table:style-name="TableCell1079">
            <text:p text:style-name="P1080"><text:span text:style-name="T1081">V</text:span><text:span text:style-name="T1082">a</text:span><text:span text:style-name="T1083">l</text:span><text:span text:style-name="T1084">o</text:span><text:span text:style-name="T1085">r</text:span></text:p>
          </table:table-cell>
          <table:table-cell table:style-name="TableCell1086">
            <text:p text:style-name="P1087"><text:span text:style-name="T1088">Grupo</text:span><text:span text:style-name="T1089"><text:s/></text:span><text:span text:style-name="T1090">de</text:span><text:span text:style-name="T1091"><text:s/></text:span><text:span text:style-name="T1092">Despesa</text:span></text:p>
          </table:table-cell>
          <table:table-cell table:style-name="TableCell1093">
            <text:p text:style-name="P1094"><text:span text:style-name="T1095">Detalhamento</text:span><text:span text:style-name="T1096"><text:s/></text:span><text:span text:style-name="T1097">do</text:span><text:span text:style-name="T1098"><text:s/></text:span><text:span text:style-name="T1099">Valor</text:span></text:p>
          </table:table-cell>
        </table:table-row>
        <table:table-row table:style-name="TableRow1100">
          <table:table-cell table:style-name="TableCell1101" table:number-rows-spanned="4">
            <text:p text:style-name="Standard"/>
          </table:table-cell>
          <table:table-cell table:style-name="TableCell1102" table:number-rows-spanned="4">
            <text:p text:style-name="P1103"><text:span text:style-name="T1104">5100.</text:span></text:p>
          </table:table-cell>
          <table:table-cell table:style-name="TableCell1105">
            <text:p text:style-name="P1106"><text:span text:style-name="T1107">PROMOVER</text:span><text:span text:style-name="T1108"><text:s/></text:span><text:span text:style-name="T1109">A</text:span><text:span text:style-name="T1110"><text:s/></text:span><text:span text:style-name="T1111">CULTURA</text:span><text:span text:style-name="T1112"><text:s/></text:span><text:span text:style-name="T1113">DA</text:span><text:span text:style-name="T1114"><text:s/></text:span><text:span text:style-name="T1115">COOPERAÇÃO</text:span><text:span text:style-name="T1116"><text:s/></text:span><text:span text:style-name="T1117">E</text:span></text:p>
          </table:table-cell>
          <table:table-cell table:style-name="TableCell1118">
            <text:p text:style-name="P1119"><text:span text:style-name="T1120">4.366,49</text:span></text:p>
          </table:table-cell>
          <table:table-cell table:style-name="TableCell1121" table:number-rows-spanned="3">
            <text:p text:style-name="P1122"/>
            <text:p text:style-name="P1123"/>
            <text:p text:style-name="P1124"><text:span text:style-name="T1125">PESSOAL</text:span><text:span text:style-name="T1126"><text:s/></text:span><text:span text:style-name="T1127">E</text:span><text:span text:style-name="T1128"><text:s/></text:span><text:span text:style-name="T1129">ENCARGOS</text:span><text:span text:style-name="T1130"><text:s/></text:span><text:span text:style-name="T1131">SOCIAIS</text:span></text:p>
          </table:table-cell>
          <table:table-cell table:style-name="TableCell1132">
            <text:p text:style-name="P1133"><text:span text:style-name="T1134">0,00</text:span></text:p>
          </table:table-cell>
        </table:table-row>
        <table:table-row table:style-name="TableRow113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6" table:number-rows-spanned="3">
            <text:p text:style-name="P1137"><text:span text:style-name="T1138">DISSE</text:span></text:p>
          </table:table-cell>
          <table:table-cell table:style-name="TableCell1139">
            <text:p text:style-name="Standard"/>
          </table:table-cell>
          <table:covered-table-cell>
            <text:p text:style-name="Standard"/>
          </table:covered-table-cell>
          <table:table-cell table:style-name="TableCell1140">
            <text:p text:style-name="Standard"/>
          </table:table-cell>
        </table:table-row>
        <table:table-row table:style-name="TableRow11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2">
            <text:p text:style-name="P1143"><text:span text:style-name="T1144">0,00</text:span></text:p>
          </table:table-cell>
          <table:covered-table-cell>
            <text:p text:style-name="Standard"/>
          </table:covered-table-cell>
          <table:table-cell table:style-name="TableCell1145">
            <text:p text:style-name="P1146"><text:span text:style-name="T1147">3.190,24</text:span></text:p>
          </table:table-cell>
        </table:table-row>
        <table:table-row table:style-name="TableRow11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OUTRAS</text:span><text:span text:style-name="T1155"><text:s/></text:span><text:span text:style-name="T1156">DESPESAS</text:span><text:span text:style-name="T1157"><text:s/></text:span><text:span text:style-name="T1158">CORRENTES</text:span></text:p>
          </table:table-cell>
          <table:table-cell table:style-name="TableCell1159">
            <text:p text:style-name="P1160"><text:span text:style-name="T1161">1.176,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8%" fo:margin-right="1.470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2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1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 style:text-scale="102%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0.0229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46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Standard" style:family="paragraph">
      <style:paragraph-properties fo:line-height="5%"/>
    </style:style>
    <style:style style:name="P511" style:parent-style-name="Textkörper" style:family="paragraph">
      <style:paragraph-properties fo:line-height="128%" fo:margin-right="1.47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1in" style:text-scale="102%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-0.0006in"/>
    </style:style>
    <style:style style:name="P525" style:parent-style-name="Textkörper" style:family="paragraph">
      <style:paragraph-properties fo:margin-top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0.0125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13in"/>
    </style:style>
    <style:style style:name="P536" style:parent-style-name="Textkörper" style:family="paragraph">
      <style:paragraph-properties fo:margin-top="0.046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2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Standard" style:family="paragraph">
      <style:paragraph-properties fo:line-height="5%"/>
    </style:style>
    <style:style style:name="P1026" style:parent-style-name="Textkörper" style:family="paragraph">
      <style:paragraph-properties fo:line-height="128%" fo:margin-right="1.470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1in" style:text-scale="102%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0.0229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-0.0006in"/>
    </style:style>
    <style:style style:name="P1040" style:parent-style-name="Textkörper" style:family="paragraph">
      <style:paragraph-properties fo:margin-top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-0.0013in"/>
    </style:style>
    <style:style style:name="P1051" style:parent-style-name="Textkörper" style:family="paragraph">
      <style:paragraph-properties fo:margin-top="0.046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22in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40" draw:id="id0" draw:style-name="a0" draw:name="Text Box 2" text:anchor-type="paragraph" svg:x="0.12569in" svg:y="0.14792in" svg:width="3.79931in" svg:height="0.78889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1264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7">R$</text:span>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510"><draw:frame draw:z-index="503291240" draw:id="id2" draw:style-name="a2" draw:name="Text Box 2" text:anchor-type="paragraph" svg:x="0.12569in" svg:y="0.14792in" svg:width="3.79931in" svg:height="0.78889in" style:rel-width="scale" style:rel-height="scale"><draw:text-box><text:p text:style-name="P511"><text:span text:style-name="T512">ANEXO</text:span><text:span text:style-name="T513"><text:s/></text:span><text:span text:style-name="T514">III</text:span><text:span text:style-name="T515"><text:s/></text:span>-<text:span text:style-name="T516"><text:s/></text:span><text:span text:style-name="T517">Execução</text:span><text:span text:style-name="T518"><text:s/></text:span><text:span text:style-name="T519">Orçamentária</text:span><text:span text:style-name="T520"><text:s/></text:span><text:span text:style-name="T521">DETALHAMENTO</text:span><text:span text:style-name="T522"><text:s/></text:span>DAS<text:span text:style-name="T523"><text:s/></text:span><text:span text:style-name="T524">AÇÕES</text:span></text:p><text:p text:style-name="P525"><text:span text:style-name="T526">ÓRGÃO:</text:span><text:span text:style-name="T527"><text:s/></text:span><text:span text:style-name="T528">Ministério</text:span><text:span text:style-name="T529"><text:s/></text:span><text:span text:style-name="T530">do</text:span><text:span text:style-name="T531"><text:s/></text:span><text:span text:style-name="T532">Trabalho</text:span><text:span text:style-name="T533"><text:s/></text:span>e<text:span text:style-name="T534"><text:s/></text:span><text:span text:style-name="T535">Emprego</text:span></text:p><text:p text:style-name="P536"><text:span text:style-name="T537">Unidade:</text:span><text:span text:style-name="T538"><text:s/></text:span><text:span text:style-name="T539">Serviço</text:span><text:span text:style-name="T540"><text:s/></text:span>Nac<text:span text:style-name="T541"><text:s/></text:span><text:span text:style-name="T542">Aprend</text:span><text:span text:style-name="T543"><text:s/></text:span><text:span text:style-name="T544">Cooperativismo-SESCOOP/TO</text:span></text:p></draw:text-box><svg:title/><svg:desc/></draw:frame><draw:frame draw:z-index="503291264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45">R$</text:span><text:span text:style-name="T546"><text:s/></text:span>1,00</text:p></draw:text-box><svg:title/><svg:desc/></draw:frame></text:p>
      </style:header>
    </style:master-page>
    <style:master-page style:name="MP2" style:page-layout-name="PL2">
      <style:header>
        <text:p text:style-name="P1025"><draw:frame draw:z-index="503291240" draw:id="id4" draw:style-name="a4" draw:name="Text Box 2" text:anchor-type="paragraph" svg:x="0.12569in" svg:y="0.14792in" svg:width="3.79931in" svg:height="0.78889in" style:rel-width="scale" style:rel-height="scale"><draw:text-box><text:p text:style-name="P1026"><text:span text:style-name="T1027">ANEXO</text:span><text:span text:style-name="T1028"><text:s/></text:span><text:span text:style-name="T1029">III</text:span><text:span text:style-name="T1030"><text:s/></text:span>-<text:span text:style-name="T1031"><text:s/></text:span><text:span text:style-name="T1032">Execução</text:span><text:span text:style-name="T1033"><text:s/></text:span><text:span text:style-name="T1034">Orçamentária</text:span><text:span text:style-name="T1035"><text:s/></text:span><text:span text:style-name="T1036">DETALHAMENTO</text:span><text:span text:style-name="T1037"><text:s/></text:span>DAS<text:span text:style-name="T1038"><text:s/></text:span><text:span text:style-name="T1039">AÇÕES</text:span></text:p><text:p text:style-name="P1040"><text:span text:style-name="T1041">ÓRGÃO:</text:span><text:span text:style-name="T1042"><text:s/></text:span><text:span text:style-name="T1043">Ministério</text:span><text:span text:style-name="T1044"><text:s/></text:span><text:span text:style-name="T1045">do</text:span><text:span text:style-name="T1046"><text:s/></text:span><text:span text:style-name="T1047">Trabalho</text:span><text:span text:style-name="T1048"><text:s/></text:span>e<text:span text:style-name="T1049"><text:s/></text:span><text:span text:style-name="T1050">Emprego</text:span></text:p><text:p text:style-name="P1051"><text:span text:style-name="T1052">Unidade:</text:span><text:span text:style-name="T1053"><text:s/></text:span><text:span text:style-name="T1054">Serviço</text:span><text:span text:style-name="T1055"><text:s/></text:span>Nac<text:span text:style-name="T1056"><text:s/></text:span><text:span text:style-name="T1057">Aprend</text:span><text:span text:style-name="T1058"><text:s/></text:span><text:span text:style-name="T1059">Cooperativismo-SESCOOP/TO</text:span></text:p></draw:text-box><svg:title/><svg:desc/></draw:frame><draw:frame draw:z-index="503291264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60">R$</text:span><text:span text:style-name="T1061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88" meta:word-count="321" meta:character-count="2164" meta:row-count="400" meta:non-whitespace-character-count="2033"/>
  </office:meta>
</office:document-meta>
</file>