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3" style:family="table-column">
      <style:table-column-properties style:column-width="1.918in" style:use-optimal-column-width="false"/>
    </style:style>
    <style:style style:name="TableColumn34" style:family="table-column">
      <style:table-column-properties style:column-width="0.8833in" style:use-optimal-column-width="false"/>
    </style:style>
    <style:style style:name="TableColumn35" style:family="table-column">
      <style:table-column-properties style:column-width="3.0791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2.6201in" style:use-optimal-column-width="false"/>
    </style:style>
    <style:style style:name="TableColumn38" style:family="table-column">
      <style:table-column-properties style:column-width="1.2881in" style:use-optimal-column-width="false"/>
    </style:style>
    <style:style style:name="Table32" style:family="table">
      <style:table-properties style:width="11.068in" fo:margin-left="0.0777in" table:align="left"/>
    </style:style>
    <style:style style:name="TableRow39" style:family="table-row">
      <style:table-row-properties style:row-height="0.4326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margin-top="0.0486in" fo:margin-left="0.029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486in" fo:margin-left="0.802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86in" fo:margin-left="0.009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486in" fo:margin-left="0.7715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381in" fo:margin-left="0.3881in" fo:margin-right="0.2159in" fo:text-indent="-0.167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1%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66" style:family="table-row">
      <style:table-row-properties style:row-height="0.2222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4in" fo:margin-left="0.0263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70" style:parent-style-name="Absatz-Standardschriftart" style:family="text">
      <style:text-properties style:font-name="Times New Roman" fo:letter-spacing="0.0076in" fo:font-size="10pt" style:font-size-asian="10pt"/>
    </style:style>
    <style:style style:name="T71" style:parent-style-name="Absatz-Standardschriftart" style:family="text">
      <style:text-properties style:font-name="Times New Roman" style:text-position="-5% 100%" fo:font-size="10pt" style:font-size-asian="10pt"/>
    </style:style>
    <style:style style:name="T72" style:parent-style-name="Absatz-Standardschriftart" style:family="text">
      <style:text-properties style:font-name="Times New Roman" fo:letter-spacing="0.0006in" style:text-position="-5% 100%" fo:font-size="10pt" style:font-size-asian="10pt"/>
    </style:style>
    <style:style style:name="T73" style:parent-style-name="Absatz-Standardschriftart" style:family="text">
      <style:text-properties style:font-name="Times New Roman" style:text-position="5% 100%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1in" fo:margin-left="0.2097in">
        <style:tab-stops/>
      </style:paragraph-properties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ableCell7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1in" fo:margin-left="0.0381in">
        <style:tab-stops/>
      </style:paragraph-properties>
    </style:style>
    <style:style style:name="T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409in" fo:margin-right="0.0159in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4" style:parent-style-name="TableParagraph" style:family="paragraph">
      <style:paragraph-properties fo:margin-left="0.0263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10pt" style:font-size-asian="10pt"/>
    </style:style>
    <style:style style:name="T96" style:parent-style-name="Absatz-Standardschriftart" style:family="text">
      <style:text-properties style:font-name="Times New Roman" fo:letter-spacing="0.0069in"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style:font-name="Times New Roman" fo:letter-spacing="0.0069i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Times New Roman" fo:letter-spacing="0.0062in" fo:font-size="10pt" style:font-size-asian="10pt"/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ableCell10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409in" fo:margin-right="0.0138in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1631in" style:use-optimal-row-height="false"/>
    </style:style>
    <style:style style:name="TableCell1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465in" fo:margin-left="0.0381in">
        <style:tab-stops/>
      </style:paragraph-properties>
    </style:style>
    <style:style style:name="T1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" style:family="table-row">
      <style:table-row-properties style:row-height="0.242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34in" fo:margin-left="0.2097in">
        <style:tab-stops/>
      </style:paragraph-properties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34in" fo:margin-left="0.0381in">
        <style:tab-stops/>
      </style:paragraph-properties>
    </style:style>
    <style:style style:name="T1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83in" fo:margin-left="0.5965in">
        <style:tab-stops/>
      </style:paragraph-properties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Cell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83in" fo:margin-right="0.0138in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Row127" style:family="table-row">
      <style:table-row-properties style:row-height="0.3006in" style:use-optimal-row-height="false"/>
    </style:style>
    <style:style style:name="TableCell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659in" fo:margin-right="0.0159in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left="0.6076in">
        <style:tab-stops/>
      </style:paragraph-properties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ableRow136" style:family="table-row">
      <style:table-row-properties style:row-height="0.3013in" style:use-optimal-row-height="false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666in" fo:margin-right="0.0159in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18in" fo:margin-left="0.0263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10pt" style:font-size-asian="10pt"/>
    </style:style>
    <style:style style:name="T145" style:parent-style-name="Absatz-Standardschriftart" style:family="text">
      <style:text-properties style:font-name="Times New Roman" fo:letter-spacing="0.0104in" fo:font-size="10pt" style:font-size-asian="10pt"/>
    </style:style>
    <style:style style:name="T146" style:parent-style-name="Absatz-Standardschriftart" style:family="text">
      <style:text-properties style:font-name="Times New Roman" fo:letter-spacing="-0.0006in" fo:font-size="10pt" style:font-size-asian="10pt"/>
    </style:style>
    <style:style style:name="T147" style:parent-style-name="Absatz-Standardschriftart" style:family="text">
      <style:text-properties style:font-name="Times New Roman" fo:letter-spacing="0.0111in"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ableCell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66in" fo:margin-left="0.6798in">
        <style:tab-stops/>
      </style:paragraph-properties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ableRow152" style:family="table-row">
      <style:table-row-properties style:row-height="0.2347in" style:use-optimal-row-height="false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18in" fo:margin-left="0.2097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18in" fo:margin-left="0.0381in">
        <style:tab-stops/>
      </style:paragraph-properties>
    </style:style>
    <style:style style:name="T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1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66in" fo:margin-left="0.6027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666in" fo:margin-right="0.0138in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ableRow170" style:family="table-row">
      <style:table-row-properties style:row-height="0.1708in" style:use-optimal-row-height="false"/>
    </style:style>
    <style:style style:name="TableCell1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548in" fo:margin-left="0.0381in">
        <style:tab-stops/>
      </style:paragraph-properties>
    </style:style>
    <style:style style:name="T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78" style:family="table-row">
      <style:table-row-properties style:row-height="0.2423in" style:use-optimal-row-height="false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76in" fo:margin-right="0.0159in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027in" fo:margin-left="0.0263in">
        <style:tab-stops/>
      </style:paragraph-properties>
    </style:style>
    <style:style style:name="T186" style:parent-style-name="Absatz-Standardschriftart" style:family="text">
      <style:text-properties style:font-name="Times New Roman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0.0069in"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style:font-name="Times New Roman" fo:letter-spacing="0.0069in"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style:font-name="Times New Roman" fo:letter-spacing="0.0062in" fo:font-size="10pt" style:font-size-asian="10pt"/>
    </style:style>
    <style:style style:name="T192" style:parent-style-name="Absatz-Standardschriftart" style:family="text">
      <style:text-properties style:font-name="Times New Roman" fo:letter-spacing="-0.0006in" fo:font-size="10pt" style:font-size-asian="10pt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6076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Row196" style:family="table-row">
      <style:table-row-properties style:row-height="0.3006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666in" fo:margin-right="0.0159in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618in" fo:margin-left="0.0263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fo:font-size="10pt" style:font-size-asian="10pt"/>
    </style:style>
    <style:style style:name="T205" style:parent-style-name="Absatz-Standardschriftart" style:family="text">
      <style:text-properties style:font-name="Times New Roman" fo:letter-spacing="0.0104in" fo:font-size="10pt" style:font-size-asian="10pt"/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letter-spacing="0.0111in"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ableCell2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left="0.6076in">
        <style:tab-stops/>
      </style:paragraph-properties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ableRow212" style:family="table-row">
      <style:table-row-properties style:row-height="0.3006in" style:use-optimal-row-height="false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611in" fo:margin-left="0.2097in">
        <style:tab-stops/>
      </style:paragraph-properties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11in" fo:margin-left="0.0381in">
        <style:tab-stops/>
      </style:paragraph-properties>
    </style:style>
    <style:style style:name="T2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19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2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1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2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659in" fo:margin-right="0.0159in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659in" fo:margin-right="0.0138in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3006in" style:use-optimal-row-height="false"/>
    </style:style>
    <style:style style:name="TableCell2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618in" fo:margin-left="0.2097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ableCell2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618in" fo:margin-left="0.0381in">
        <style:tab-stops/>
      </style:paragraph-properties>
    </style:style>
    <style:style style:name="T2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7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9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1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666in" fo:margin-right="0.0159in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666in" fo:margin-right="0.0138in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ableRow252" style:family="table-row">
      <style:table-row-properties style:row-height="0.2361in" style:use-optimal-row-height="false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611in" fo:margin-left="0.2097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611in" fo:margin-left="0.0381in">
        <style:tab-stops/>
      </style:paragraph-properties>
    </style:style>
    <style:style style:name="T2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9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3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8in" fo:margin-left="0.5965in">
        <style:tab-stops/>
      </style:paragraph-properties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8in" fo:margin-right="0.0138in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Row274" style:family="table-row">
      <style:table-row-properties style:row-height="0.170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548in" fo:margin-left="0.0381in">
        <style:tab-stops/>
      </style:paragraph-properties>
    </style:style>
    <style:style style:name="T2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82" style:family="table-row">
      <style:table-row-properties style:row-height="0.2423in" style:use-optimal-row-height="false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076in" fo:margin-right="0.0159in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7in" fo:margin-left="0.0263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069in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style:font-name="Times New Roman" fo:letter-spacing="0.0069in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style:font-name="Times New Roman" fo:letter-spacing="0.0062in" fo:font-size="10pt" style:font-size-asian="10pt"/>
    </style:style>
    <style:style style:name="T296" style:parent-style-name="Absatz-Standardschriftart" style:family="text">
      <style:text-properties style:font-name="Times New Roman" fo:letter-spacing="-0.0006in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 fo:margin-left="0.6798in">
        <style:tab-stops/>
      </style:paragraph-properties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Row300" style:family="table-row">
      <style:table-row-properties style:row-height="0.3006in" style:use-optimal-row-height="false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666in" fo:margin-right="0.0159in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618in" fo:margin-left="0.0263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104in" fo:font-size="10pt" style:font-size-asian="10pt"/>
    </style:style>
    <style:style style:name="T310" style:parent-style-name="Absatz-Standardschriftart" style:family="text">
      <style:text-properties style:font-name="Times New Roman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111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ableCell3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666in" fo:margin-left="0.6076in">
        <style:tab-stops/>
      </style:paragraph-properties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ableRow316" style:family="table-row">
      <style:table-row-properties style:row-height="0.3006in" style:use-optimal-row-height="false"/>
    </style:style>
    <style:style style:name="TableCell3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659in" fo:margin-right="0.0159in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ableCell3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611in" fo:margin-left="0.0263in">
        <style:tab-stops/>
      </style:paragraph-properties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ableCell3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659in" fo:margin-left="0.6798in">
        <style:tab-stops/>
      </style:paragraph-properties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Row328" style:family="table-row">
      <style:table-row-properties style:row-height="0.2347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618in" fo:margin-left="0.2097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618in" fo:margin-left="0.0381in">
        <style:tab-stops/>
      </style:paragraph-properties>
    </style:style>
    <style:style style:name="T3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666in" fo:margin-left="0.668in">
        <style:tab-stops/>
      </style:paragraph-properties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666in" fo:margin-right="0.0138in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ableRow346" style:family="table-row">
      <style:table-row-properties style:row-height="0.1708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548in" fo:margin-left="0.0381in">
        <style:tab-stops/>
      </style:paragraph-properties>
    </style:style>
    <style:style style:name="T3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4" style:family="table-row">
      <style:table-row-properties style:row-height="0.2423in" style:use-optimal-row-height="false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76in" fo:margin-right="0.0159in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27in" fo:margin-left="0.0263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10pt" style:font-size-asian="10pt"/>
    </style:style>
    <style:style style:name="T363" style:parent-style-name="Absatz-Standardschriftart" style:family="text">
      <style:text-properties style:font-name="Times New Roman" fo:letter-spacing="0.0104in" fo:font-size="10pt" style:font-size-asian="10pt"/>
    </style:style>
    <style:style style:name="T364" style:parent-style-name="Absatz-Standardschriftart" style:family="text">
      <style:text-properties style:font-name="Times New Roman" fo:letter-spacing="-0.0006in" fo:font-size="10pt" style:font-size-asian="10pt"/>
    </style:style>
    <style:style style:name="T365" style:parent-style-name="Absatz-Standardschriftart" style:family="text">
      <style:text-properties style:font-name="Times New Roman" fo:letter-spacing="0.0111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76in" fo:margin-left="0.6798in">
        <style:tab-stops/>
      </style:paragraph-properties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ableRow370" style:family="table-row">
      <style:table-row-properties style:row-height="0.2347in" style:use-optimal-row-height="false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618in" fo:margin-left="0.2097in">
        <style:tab-stops/>
      </style:paragraph-properties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618in" fo:margin-left="0.0381in">
        <style:tab-stops/>
      </style:paragraph-properties>
    </style:style>
    <style:style style:name="T3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7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3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9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3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3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3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3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666in" fo:margin-right="0.0159in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666in" fo:margin-right="0.0138in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Row392" style:family="table-row">
      <style:table-row-properties style:row-height="0.1708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548in" fo:margin-left="0.0381in">
        <style:tab-stops/>
      </style:paragraph-properties>
    </style:style>
    <style:style style:name="T3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00" style:family="table-row">
      <style:table-row-properties style:row-height="0.1756in" style:use-optimal-row-height="false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27in" fo:margin-left="0.2097in">
        <style:tab-stops/>
      </style:paragraph-properties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ableCell4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27in" fo:margin-left="0.0381in">
        <style:tab-stops/>
      </style:paragraph-properties>
    </style:style>
    <style:style style:name="T4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76in" fo:margin-left="0.668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76in" fo:margin-right="0.0138in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Row420" style:family="table-row">
      <style:table-row-properties style:row-height="0.1715in" style:use-optimal-row-height="false"/>
    </style:style>
    <style:style style:name="TableCell4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548in" fo:margin-left="0.0381in">
        <style:tab-stops/>
      </style:paragraph-properties>
    </style:style>
    <style:style style:name="T4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8" style:family="table-row">
      <style:table-row-properties style:row-height="0.2423in" style:use-optimal-row-height="false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083in" fo:margin-right="0.0159in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34in" fo:margin-left="0.0263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 fo:font-size="10pt" style:font-size-asian="10pt"/>
    </style:style>
    <style:style style:name="T437" style:parent-style-name="Absatz-Standardschriftart" style:family="text">
      <style:text-properties style:font-name="Times New Roman" fo:letter-spacing="0.0069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69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62in" fo:font-size="10pt" style:font-size-asian="10pt"/>
    </style:style>
    <style:style style:name="T442" style:parent-style-name="Absatz-Standardschriftart" style:family="text">
      <style:text-properties style:font-name="Times New Roman" fo:letter-spacing="-0.0006in" fo:font-size="10pt" style:font-size-asian="10pt"/>
    </style:style>
    <style:style style:name="TableCell4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83in" fo:margin-left="0.7513in">
        <style:tab-stops/>
      </style:paragraph-properties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Row446" style:family="table-row">
      <style:table-row-properties style:row-height="0.3006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659in" fo:margin-right="0.0159in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ableCell4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611in" fo:margin-left="0.0263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455" style:parent-style-name="Absatz-Standardschriftart" style:family="text">
      <style:text-properties style:font-name="Times New Roman" fo:letter-spacing="0.0104in" fo:font-size="10pt" style:font-size-asian="10pt"/>
    </style:style>
    <style:style style:name="T456" style:parent-style-name="Absatz-Standardschriftart" style:family="text">
      <style:text-properties style:font-name="Times New Roman" fo:letter-spacing="-0.0006in" fo:font-size="10pt" style:font-size-asian="10pt"/>
    </style:style>
    <style:style style:name="T457" style:parent-style-name="Absatz-Standardschriftart" style:family="text">
      <style:text-properties style:font-name="Times New Roman" fo:letter-spacing="0.0111in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659in" fo:margin-left="0.6798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3013in"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18in" fo:margin-left="0.2097in">
        <style:tab-stops/>
      </style:paragraph-properties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618in" fo:margin-left="0.0381in">
        <style:tab-stops/>
      </style:paragraph-properties>
    </style:style>
    <style:style style:name="T4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4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1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4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4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4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66in" fo:margin-left="0.668in">
        <style:tab-stops/>
      </style:paragraph-properties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666in" fo:margin-right="0.0138in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ableRow486" style:family="table-row">
      <style:table-row-properties style:row-height="0.3402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666in" fo:margin-right="0.0159in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ableCell49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618in" fo:margin-left="0.0263in">
        <style:tab-stops/>
      </style:paragraph-properties>
    </style:style>
    <style:style style:name="T492" style:parent-style-name="Absatz-Standardschriftart" style:family="text">
      <style:text-properties style:font-name="Times New Roman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0.0069in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style:font-name="Times New Roman" fo:letter-spacing="0.0069in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style:font-name="Times New Roman" fo:letter-spacing="0.0062in" fo:font-size="10pt" style:font-size-asian="10pt"/>
    </style:style>
    <style:style style:name="T498" style:parent-style-name="Absatz-Standardschriftart" style:family="text">
      <style:text-properties style:font-name="Times New Roman" fo:letter-spacing="-0.0006in" fo:font-size="10pt" style:font-size-asian="10pt"/>
    </style:style>
    <style:style style:name="TableCell4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666in" fo:margin-left="0.7513in">
        <style:tab-stops/>
      </style:paragraph-properties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P502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4" style:family="table-column">
      <style:table-column-properties style:column-width="1.918in" style:use-optimal-column-width="false"/>
    </style:style>
    <style:style style:name="TableColumn535" style:family="table-column">
      <style:table-column-properties style:column-width="0.8833in" style:use-optimal-column-width="false"/>
    </style:style>
    <style:style style:name="TableColumn536" style:family="table-column">
      <style:table-column-properties style:column-width="3.0791in" style:use-optimal-column-width="false"/>
    </style:style>
    <style:style style:name="TableColumn537" style:family="table-column">
      <style:table-column-properties style:column-width="1.2791in" style:use-optimal-column-width="false"/>
    </style:style>
    <style:style style:name="TableColumn538" style:family="table-column">
      <style:table-column-properties style:column-width="2.6201in" style:use-optimal-column-width="false"/>
    </style:style>
    <style:style style:name="TableColumn539" style:family="table-column">
      <style:table-column-properties style:column-width="1.2881in" style:use-optimal-column-width="false"/>
    </style:style>
    <style:style style:name="Table533" style:family="table">
      <style:table-properties style:width="11.068in" fo:margin-left="0.0777in" table:align="left"/>
    </style:style>
    <style:style style:name="TableRow540" style:family="table-row">
      <style:table-row-properties style:min-row-height="0.4326in" style:use-optimal-row-height="false"/>
    </style:style>
    <style:style style:name="TableCell541" style:family="table-cell">
      <style:table-cell-properties fo:border="0.0104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left="0.0291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margin-top="0.0486in" fo:margin-left="0.8027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486in" fo:margin-left="0.0097in">
        <style:tab-stops/>
      </style:paragraph-properties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486in" fo:margin-left="0.7715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1" style:parent-style-name="TableParagraph" style:family="paragraph">
      <style:paragraph-properties fo:margin-top="0.0381in" fo:margin-left="0.3881in" fo:margin-right="0.2159in" fo:text-indent="-0.1673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1%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67" style:family="table-row">
      <style:table-row-properties style:row-height="0.2805in" style:use-optimal-row-height="false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TableCell5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572" style:parent-style-name="TableParagraph" style:family="paragraph">
      <style:paragraph-properties fo:margin-left="0.2097in">
        <style:tab-stops/>
      </style:paragraph-properties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ableCell57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6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577" style:parent-style-name="TableParagraph" style:family="paragraph">
      <style:paragraph-properties fo:margin-left="0.0381in">
        <style:tab-stops/>
      </style:paragraph-properties>
    </style:style>
    <style:style style:name="T5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409in" fo:margin-right="0.0159in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ableCell5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61in" fo:margin-left="0.0263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10pt" style:font-size-asian="10pt"/>
    </style:style>
    <style:style style:name="T589" style:parent-style-name="Absatz-Standardschriftart" style:family="text">
      <style:text-properties style:font-name="Times New Roman" fo:letter-spacing="0.0104in" fo:font-size="10pt" style:font-size-asian="10pt"/>
    </style:style>
    <style:style style:name="T590" style:parent-style-name="Absatz-Standardschriftart" style:family="text">
      <style:text-properties style:font-name="Times New Roman" fo:letter-spacing="-0.0006in" fo:font-size="10pt" style:font-size-asian="10pt"/>
    </style:style>
    <style:style style:name="T591" style:parent-style-name="Absatz-Standardschriftart" style:family="text">
      <style:text-properties style:font-name="Times New Roman" fo:letter-spacing="0.0111in" fo:font-size="10pt" style:font-size-asian="10pt"/>
    </style:style>
    <style:style style:name="T592" style:parent-style-name="Absatz-Standardschriftart" style:family="text">
      <style:text-properties style:font-name="Times New Roman" fo:font-size="10pt" style:font-size-asian="10pt"/>
    </style:style>
    <style:style style:name="TableCell5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409in" fo:margin-left="0.6798in">
        <style:tab-stops/>
      </style:paragraph-properties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ableRow596" style:family="table-row">
      <style:table-row-properties style:row-height="0.3006in" style:use-optimal-row-height="false"/>
    </style:style>
    <style:style style:name="TableCell5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666in" fo:margin-right="0.0159in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66in" fo:margin-right="0.0138in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ableRow604" style:family="table-row">
      <style:table-row-properties style:row-height="0.2361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611in" fo:margin-left="0.2097in">
        <style:tab-stops/>
      </style:paragraph-properties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ableCell6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611in" fo:margin-left="0.0381in">
        <style:tab-stops/>
      </style:paragraph-properties>
    </style:style>
    <style:style style:name="T6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8in" fo:margin-left="0.668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68in" fo:margin-right="0.0138in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Row624" style:family="table-row">
      <style:table-row-properties style:row-height="0.1708in" style:use-optimal-row-height="false"/>
    </style:style>
    <style:style style:name="TableCell6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548in" fo:margin-left="0.0381in">
        <style:tab-stops/>
      </style:paragraph-properties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2" style:family="table-row">
      <style:table-row-properties style:row-height="0.2423in" style:use-optimal-row-height="false"/>
    </style:style>
    <style:style style:name="TableCell6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76in" fo:margin-right="0.0159in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Cell6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27in" fo:margin-left="0.0263in">
        <style:tab-stops/>
      </style:paragraph-properties>
    </style:style>
    <style:style style:name="T640" style:parent-style-name="Absatz-Standardschriftart" style:family="text">
      <style:text-properties style:font-name="Times New Roman" fo:letter-spacing="-0.0006in" fo:font-size="10pt" style:font-size-asian="10pt"/>
    </style:style>
    <style:style style:name="T641" style:parent-style-name="Absatz-Standardschriftart" style:family="text">
      <style:text-properties style:font-name="Times New Roman" fo:letter-spacing="0.0104in" fo:font-size="10pt" style:font-size-asian="10pt"/>
    </style:style>
    <style:style style:name="T642" style:parent-style-name="Absatz-Standardschriftart" style:family="text">
      <style:text-properties style:font-name="Times New Roman" fo:letter-spacing="-0.0006in" fo:font-size="10pt" style:font-size-asian="10pt"/>
    </style:style>
    <style:style style:name="T643" style:parent-style-name="Absatz-Standardschriftart" style:family="text">
      <style:text-properties style:font-name="Times New Roman" fo:letter-spacing="0.0111in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ableCell6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076in" fo:margin-left="0.6798in">
        <style:tab-stops/>
      </style:paragraph-properties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ableRow648" style:family="table-row">
      <style:table-row-properties style:row-height="0.2347in" style:use-optimal-row-height="false"/>
    </style:style>
    <style:style style:name="TableCell6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618in" fo:margin-left="0.2097in">
        <style:tab-stops/>
      </style:paragraph-properties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ableCell6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618in" fo:margin-left="0.0381in">
        <style:tab-stops/>
      </style:paragraph-properties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9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6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6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666in" fo:margin-right="0.0159in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Cell6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666in" fo:margin-right="0.0138in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Row670" style:family="table-row">
      <style:table-row-properties style:row-height="0.1708in" style:use-optimal-row-height="false"/>
    </style:style>
    <style:style style:name="TableCell6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line-height="0.1548in" fo:margin-left="0.0381in">
        <style:tab-stops/>
      </style:paragraph-properties>
    </style:style>
    <style:style style:name="T6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8" style:family="table-row">
      <style:table-row-properties style:row-height="0.1756in" style:use-optimal-row-height="false"/>
    </style:style>
    <style:style style:name="TableCell6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27in" fo:margin-left="0.2097in">
        <style:tab-stops/>
      </style:paragraph-properties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ableCell6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027in" fo:margin-left="0.0381in">
        <style:tab-stops/>
      </style:paragraph-properties>
    </style:style>
    <style:style style:name="T6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76in" fo:margin-left="0.668in">
        <style:tab-stops/>
      </style:paragraph-properties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76in" fo:margin-right="0.0138in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ableRow698" style:family="table-row">
      <style:table-row-properties style:row-height="0.1708in" style:use-optimal-row-height="false"/>
    </style:style>
    <style:style style:name="TableCell6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1548in" fo:margin-left="0.0381in">
        <style:tab-stops/>
      </style:paragraph-properties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8" style:family="table-row">
      <style:table-row-properties style:row-height="0.243in" style:use-optimal-row-height="false"/>
    </style:style>
    <style:style style:name="TableCell7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097in" fo:margin-right="0.0159in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27in" fo:margin-left="0.0263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06in" fo:font-size="10pt" style:font-size-asian="10pt"/>
    </style:style>
    <style:style style:name="T717" style:parent-style-name="Absatz-Standardschriftart" style:family="text">
      <style:text-properties style:font-name="Times New Roman" fo:letter-spacing="0.0104in" fo:font-size="10pt" style:font-size-asian="10pt"/>
    </style:style>
    <style:style style:name="T718" style:parent-style-name="Absatz-Standardschriftart" style:family="text">
      <style:text-properties style:font-name="Times New Roman" fo:letter-spacing="-0.0006in" fo:font-size="10pt" style:font-size-asian="10pt"/>
    </style:style>
    <style:style style:name="T719" style:parent-style-name="Absatz-Standardschriftart" style:family="text">
      <style:text-properties style:font-name="Times New Roman" fo:letter-spacing="0.0111in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097in" fo:margin-left="0.6798in">
        <style:tab-stops/>
      </style:paragraph-properties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Row724" style:family="table-row">
      <style:table-row-properties style:row-height="0.234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11in" fo:margin-left="0.2097in">
        <style:tab-stops/>
      </style:paragraph-properties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611in" fo:margin-left="0.0381in">
        <style:tab-stops/>
      </style:paragraph-properties>
    </style:style>
    <style:style style:name="T7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7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3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7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659in" fo:margin-left="0.668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659in" fo:margin-right="0.0138in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Row746" style:family="table-row">
      <style:table-row-properties style:row-height="0.1715in" style:use-optimal-row-height="false"/>
    </style:style>
    <style:style style:name="TableCell7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548in" fo:margin-left="0.0381in">
        <style:tab-stops/>
      </style:paragraph-properties>
    </style:style>
    <style:style style:name="T7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54" style:family="table-row">
      <style:table-row-properties style:row-height="0.2423in" style:use-optimal-row-height="false"/>
    </style:style>
    <style:style style:name="TableCell7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083in" fo:margin-right="0.0159in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034in" fo:margin-left="0.0263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10pt" style:font-size-asian="10pt"/>
    </style:style>
    <style:style style:name="T763" style:parent-style-name="Absatz-Standardschriftart" style:family="text">
      <style:text-properties style:font-name="Times New Roman" fo:letter-spacing="0.0104in" fo:font-size="10pt" style:font-size-asian="10pt"/>
    </style:style>
    <style:style style:name="T764" style:parent-style-name="Absatz-Standardschriftart" style:family="text">
      <style:text-properties style:font-name="Times New Roman" fo:letter-spacing="-0.0006in" fo:font-size="10pt" style:font-size-asian="10pt"/>
    </style:style>
    <style:style style:name="T765" style:parent-style-name="Absatz-Standardschriftart" style:family="text">
      <style:text-properties style:font-name="Times New Roman" fo:letter-spacing="0.0111in"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83in" fo:margin-left="0.6798in">
        <style:tab-stops/>
      </style:paragraph-properties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ableRow770" style:family="table-row">
      <style:table-row-properties style:row-height="0.234in" style:use-optimal-row-height="false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611in" fo:margin-left="0.2097in">
        <style:tab-stops/>
      </style:paragraph-properties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611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7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7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659in" fo:margin-left="0.5965in">
        <style:tab-stops/>
      </style:paragraph-properties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659in" fo:margin-right="0.0138in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ableRow790" style:family="table-row">
      <style:table-row-properties style:row-height="0.1715in" style:use-optimal-row-height="false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548in" fo:margin-left="0.038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8" style:family="table-row">
      <style:table-row-properties style:row-height="0.2423in" style:use-optimal-row-height="false"/>
    </style:style>
    <style:style style:name="TableCell7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83in" fo:margin-right="0.0159in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34in" fo:margin-left="0.0263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06in" fo:font-size="10pt" style:font-size-asian="10pt"/>
    </style:style>
    <style:style style:name="T807" style:parent-style-name="Absatz-Standardschriftart" style:family="text">
      <style:text-properties style:font-name="Times New Roman" fo:letter-spacing="0.0104in" fo:font-size="10pt" style:font-size-asian="10pt"/>
    </style:style>
    <style:style style:name="T808" style:parent-style-name="Absatz-Standardschriftart" style:family="text">
      <style:text-properties style:font-name="Times New Roman" fo:letter-spacing="-0.0006in" fo:font-size="10pt" style:font-size-asian="10pt"/>
    </style:style>
    <style:style style:name="T809" style:parent-style-name="Absatz-Standardschriftart" style:family="text">
      <style:text-properties style:font-name="Times New Roman" fo:letter-spacing="0.0111in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ableCell8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083in" fo:margin-left="0.6076in">
        <style:tab-stops/>
      </style:paragraph-properties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ableRow814" style:family="table-row">
      <style:table-row-properties style:row-height="0.234in" style:use-optimal-row-height="false"/>
    </style:style>
    <style:style style:name="TableCell8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611in" fo:margin-left="0.2097in">
        <style:tab-stops/>
      </style:paragraph-properties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611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659in" fo:margin-left="0.5965in">
        <style:tab-stops/>
      </style:paragraph-properties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659in" fo:margin-right="0.0138in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ableRow834" style:family="table-row">
      <style:table-row-properties style:row-height="0.1715in" style:use-optimal-row-height="false"/>
    </style:style>
    <style:style style:name="TableCell8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0.1548in" fo:margin-left="0.038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2" style:family="table-row">
      <style:table-row-properties style:row-height="0.2423in" style:use-optimal-row-height="false"/>
    </style:style>
    <style:style style:name="TableCell8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083in" fo:margin-right="0.0159in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34in" fo:margin-left="0.0263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10pt" style:font-size-asian="10pt"/>
    </style:style>
    <style:style style:name="T851" style:parent-style-name="Absatz-Standardschriftart" style:family="text">
      <style:text-properties style:font-name="Times New Roman" fo:letter-spacing="0.0104in" fo:font-size="10pt" style:font-size-asian="10pt"/>
    </style:style>
    <style:style style:name="T852" style:parent-style-name="Absatz-Standardschriftart" style:family="text">
      <style:text-properties style:font-name="Times New Roman" fo:letter-spacing="-0.0006in" fo:font-size="10pt" style:font-size-asian="10pt"/>
    </style:style>
    <style:style style:name="T853" style:parent-style-name="Absatz-Standardschriftart" style:family="text">
      <style:text-properties style:font-name="Times New Roman" fo:letter-spacing="0.0111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83in" fo:margin-left="0.6076in">
        <style:tab-stops/>
      </style:paragraph-properties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ableRow858" style:family="table-row">
      <style:table-row-properties style:row-height="0.234in" style:use-optimal-row-height="false"/>
    </style:style>
    <style:style style:name="TableCell8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611in" fo:margin-left="0.2097in">
        <style:tab-stops/>
      </style:paragraph-properties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611in" fo:margin-left="0.0381in">
        <style:tab-stops/>
      </style:paragraph-properties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5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8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3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8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659in" fo:margin-left="0.5965in">
        <style:tab-stops/>
      </style:paragraph-properties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ableCell8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659in" fo:margin-right="0.0138in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Row882" style:family="table-row">
      <style:table-row-properties style:row-height="0.1715in" style:use-optimal-row-height="false"/>
    </style:style>
    <style:style style:name="TableCell8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1548in" fo:margin-left="0.0381in">
        <style:tab-stops/>
      </style:paragraph-properties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90" style:family="table-row">
      <style:table-row-properties style:row-height="0.2423in" style:use-optimal-row-height="false"/>
    </style:style>
    <style:style style:name="TableCell8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083in" fo:margin-right="0.0159in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034in" fo:margin-left="0.0263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 fo:font-size="10pt" style:font-size-asian="10pt"/>
    </style:style>
    <style:style style:name="T899" style:parent-style-name="Absatz-Standardschriftart" style:family="text">
      <style:text-properties style:font-name="Times New Roman" fo:letter-spacing="0.0069in"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style:font-name="Times New Roman" fo:letter-spacing="0.0069in"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style:font-name="Times New Roman" fo:letter-spacing="0.0062in" fo:font-size="10pt" style:font-size-asian="10pt"/>
    </style:style>
    <style:style style:name="T904" style:parent-style-name="Absatz-Standardschriftart" style:family="text">
      <style:text-properties style:font-name="Times New Roman" fo:letter-spacing="-0.0006in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83in" fo:margin-left="0.6076in">
        <style:tab-stops/>
      </style:paragraph-properties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Row908" style:family="table-row">
      <style:table-row-properties style:row-height="0.3013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68in" fo:margin-right="0.0159in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611in" fo:margin-left="0.0263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104in" fo:font-size="10pt" style:font-size-asian="10pt"/>
    </style:style>
    <style:style style:name="T918" style:parent-style-name="Absatz-Standardschriftart" style:family="text">
      <style:text-properties style:font-name="Times New Roman" fo:letter-spacing="-0.0006in" fo:font-size="10pt" style:font-size-asian="10pt"/>
    </style:style>
    <style:style style:name="T919" style:parent-style-name="Absatz-Standardschriftart" style:family="text">
      <style:text-properties style:font-name="Times New Roman" fo:letter-spacing="0.0111in"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68in" fo:margin-left="0.6076in">
        <style:tab-stops/>
      </style:paragraph-properties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ableRow924" style:family="table-row">
      <style:table-row-properties style:row-height="0.3006in" style:use-optimal-row-height="false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659in" fo:margin-right="0.0159in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611in" fo:margin-left="0.0263in">
        <style:tab-stops/>
      </style:paragraph-properties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ableCell9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659in" fo:margin-left="0.6798in">
        <style:tab-stops/>
      </style:paragraph-properties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ableRow936" style:family="table-row">
      <style:table-row-properties style:row-height="0.2347in" style:use-optimal-row-height="false"/>
    </style:style>
    <style:style style:name="TableCell9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618in" fo:margin-left="0.2097in">
        <style:tab-stops/>
      </style:paragraph-properties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18in" fo:margin-left="0.0381in">
        <style:tab-stops/>
      </style:paragraph-properties>
    </style:style>
    <style:style style:name="T9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666in" fo:margin-left="0.5965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666in" fo:margin-right="0.0138in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Row956" style:family="table-row">
      <style:table-row-properties style:row-height="0.1708in" style:use-optimal-row-height="false"/>
    </style:style>
    <style:style style:name="TableCell9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548in" fo:margin-left="0.038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64" style:family="table-row">
      <style:table-row-properties style:row-height="0.2423in" style:use-optimal-row-height="false"/>
    </style:style>
    <style:style style:name="TableCell9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076in" fo:margin-right="0.0159in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Cell97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27in" fo:margin-left="0.0263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06in" fo:font-size="10pt" style:font-size-asian="10pt"/>
    </style:style>
    <style:style style:name="T973" style:parent-style-name="Absatz-Standardschriftart" style:family="text">
      <style:text-properties style:font-name="Times New Roman" fo:letter-spacing="0.0104in" fo:font-size="10pt" style:font-size-asian="10pt"/>
    </style:style>
    <style:style style:name="T974" style:parent-style-name="Absatz-Standardschriftart" style:family="text">
      <style:text-properties style:font-name="Times New Roman" fo:letter-spacing="-0.0006in" fo:font-size="10pt" style:font-size-asian="10pt"/>
    </style:style>
    <style:style style:name="T975" style:parent-style-name="Absatz-Standardschriftart" style:family="text">
      <style:text-properties style:font-name="Times New Roman" fo:letter-spacing="0.0111in"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ableCell9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76in" fo:margin-left="0.6076in">
        <style:tab-stops/>
      </style:paragraph-properties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ableRow980" style:family="table-row">
      <style:table-row-properties style:row-height="0.2347in" style:use-optimal-row-height="false"/>
    </style:style>
    <style:style style:name="TableCell9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618in" fo:margin-left="0.2097in">
        <style:tab-stops/>
      </style:paragraph-properties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ableCell9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618in" fo:margin-left="0.0381in">
        <style:tab-stops/>
      </style:paragraph-properties>
    </style:style>
    <style:style style:name="T9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9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666in" fo:margin-left="0.5965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ableCell99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666in" fo:margin-right="0.0138in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ableRow999" style:family="table-row">
      <style:table-row-properties style:row-height="0.1486in" style:use-optimal-row-height="false"/>
    </style:style>
    <style:style style:name="TableCell100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0.143in" fo:margin-left="0.0381in">
        <style:tab-stops/>
      </style:paragraph-properties>
    </style:style>
    <style:style style:name="T10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3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10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005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7" style:family="table-column">
      <style:table-column-properties style:column-width="1.918in" style:use-optimal-column-width="false"/>
    </style:style>
    <style:style style:name="TableColumn1038" style:family="table-column">
      <style:table-column-properties style:column-width="0.8833in" style:use-optimal-column-width="false"/>
    </style:style>
    <style:style style:name="TableColumn1039" style:family="table-column">
      <style:table-column-properties style:column-width="3.0791in" style:use-optimal-column-width="false"/>
    </style:style>
    <style:style style:name="TableColumn1040" style:family="table-column">
      <style:table-column-properties style:column-width="1.2791in" style:use-optimal-column-width="false"/>
    </style:style>
    <style:style style:name="TableColumn1041" style:family="table-column">
      <style:table-column-properties style:column-width="2.6201in" style:use-optimal-column-width="false"/>
    </style:style>
    <style:style style:name="TableColumn1042" style:family="table-column">
      <style:table-column-properties style:column-width="1.2881in" style:use-optimal-column-width="false"/>
    </style:style>
    <style:style style:name="Table1036" style:family="table">
      <style:table-properties style:width="11.068in" fo:margin-left="0.0777in" table:align="left"/>
    </style:style>
    <style:style style:name="TableRow1043" style:family="table-row">
      <style:table-row-properties style:row-height="0.4326in" style:use-optimal-row-height="false"/>
    </style:style>
    <style:style style:name="TableCell1044" style:family="table-cell">
      <style:table-cell-properties fo:border="0.0104in solid #000000" fo:background-color="#ECECEC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86in" fo:margin-left="0.0291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1" style:parent-style-name="TableParagraph" style:family="paragraph">
      <style:paragraph-properties fo:margin-top="0.0486in" fo:margin-left="0.8027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486in" fo:margin-left="0.0097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7" style:parent-style-name="TableParagraph" style:family="paragraph">
      <style:paragraph-properties fo:margin-top="0.0486in" fo:margin-left="0.7715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4" style:parent-style-name="TableParagraph" style:family="paragraph">
      <style:paragraph-properties fo:margin-top="0.0381in" fo:margin-left="0.3881in" fo:margin-right="0.2159in" fo:text-indent="-0.1673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1%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70" style:family="table-row">
      <style:table-row-properties style:row-height="0.2805in" style:use-optimal-row-height="false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TableCell1072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77" style:parent-style-name="TableParagraph" style:family="paragraph">
      <style:paragraph-properties fo:margin-left="0.2097in">
        <style:tab-stops/>
      </style:paragraph-properties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ableCell107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84" style:parent-style-name="TableParagraph" style:family="paragraph">
      <style:paragraph-properties fo:margin-left="0.0381in">
        <style:tab-stops/>
      </style:paragraph-properties>
    </style:style>
    <style:style style:name="T10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4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10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409in" fo:margin-right="0.0159in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361in" fo:margin-left="0.0263in">
        <style:tab-stops/>
      </style:paragraph-properties>
    </style:style>
    <style:style style:name="T1101" style:parent-style-name="Absatz-Standardschriftart" style:family="text">
      <style:text-properties style:font-name="Times New Roman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0.0069in"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1104" style:parent-style-name="Absatz-Standardschriftart" style:family="text">
      <style:text-properties style:font-name="Times New Roman" fo:letter-spacing="0.0069in"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style:font-name="Times New Roman" fo:letter-spacing="0.0062in" fo:font-size="10pt" style:font-size-asian="10pt"/>
    </style:style>
    <style:style style:name="T1107" style:parent-style-name="Absatz-Standardschriftart" style:family="text">
      <style:text-properties style:font-name="Times New Roman" fo:letter-spacing="-0.0006in" fo:font-size="10pt" style:font-size-asian="10pt"/>
    </style:style>
    <style:style style:name="TableCell110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409in" fo:margin-left="0.6798in">
        <style:tab-stops/>
      </style:paragraph-properties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ableRow1111" style:family="table-row">
      <style:table-row-properties style:row-height="0.3006in" style:use-optimal-row-height="false"/>
    </style:style>
    <style:style style:name="TableCell1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666in" fo:margin-right="0.0159in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ableCell1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618in" fo:margin-left="0.0263in">
        <style:tab-stops/>
      </style:paragraph-properties>
    </style:style>
    <style:style style:name="T1117" style:parent-style-name="Absatz-Standardschriftart" style:family="text">
      <style:text-properties style:font-name="Times New Roman" fo:letter-spacing="-0.0006in" fo:font-size="10pt" style:font-size-asian="10pt"/>
    </style:style>
    <style:style style:name="T1118" style:parent-style-name="Absatz-Standardschriftart" style:family="text">
      <style:text-properties style:font-name="Times New Roman" fo:letter-spacing="0.0104in" fo:font-size="10pt" style:font-size-asian="10pt"/>
    </style:style>
    <style:style style:name="T1119" style:parent-style-name="Absatz-Standardschriftart" style:family="text">
      <style:text-properties style:font-name="Times New Roman" fo:letter-spacing="-0.0006in" fo:font-size="10pt" style:font-size-asian="10pt"/>
    </style:style>
    <style:style style:name="T1120" style:parent-style-name="Absatz-Standardschriftart" style:family="text">
      <style:text-properties style:font-name="Times New Roman" fo:letter-spacing="0.0111in"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666in" fo:margin-left="0.6798in">
        <style:tab-stops/>
      </style:paragraph-properties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ableRow1125" style:family="table-row">
      <style:table-row-properties style:row-height="0.2361in" style:use-optimal-row-height="false"/>
    </style:style>
    <style:style style:name="TableCell1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68in" fo:margin-left="0.5965in">
        <style:tab-stops/>
      </style:paragraph-properties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68in" fo:margin-right="0.0138in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ableRow1133" style:family="table-row">
      <style:table-row-properties style:row-height="0.1708in" style:use-optimal-row-height="false"/>
    </style:style>
    <style:style style:name="TableCell11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line-height="0.1548in" fo:margin-left="0.0381in">
        <style:tab-stops/>
      </style:paragraph-properties>
    </style:style>
    <style:style style:name="T11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40" style:family="table-row">
      <style:table-row-properties style:row-height="0.2423in" style:use-optimal-row-height="false"/>
    </style:style>
    <style:style style:name="TableCell1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076in" fo:margin-right="0.0159in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ableCell1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027in" fo:margin-left="0.0263in">
        <style:tab-stops/>
      </style:paragraph-properties>
    </style:style>
    <style:style style:name="T1146" style:parent-style-name="Absatz-Standardschriftart" style:family="text">
      <style:text-properties style:font-name="Times New Roman" fo:letter-spacing="-0.0006in" fo:font-size="10pt" style:font-size-asian="10pt"/>
    </style:style>
    <style:style style:name="T1147" style:parent-style-name="Absatz-Standardschriftart" style:family="text">
      <style:text-properties style:font-name="Times New Roman" fo:letter-spacing="0.0069in"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style:font-name="Times New Roman" fo:letter-spacing="0.0069in"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style:font-name="Times New Roman" fo:letter-spacing="0.0062in" fo:font-size="10pt" style:font-size-asian="10pt"/>
    </style:style>
    <style:style style:name="T1152" style:parent-style-name="Absatz-Standardschriftart" style:family="text">
      <style:text-properties style:font-name="Times New Roman" fo:letter-spacing="-0.0006in" fo:font-size="10pt" style:font-size-asian="10pt"/>
    </style:style>
    <style:style style:name="TableCell1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076in" fo:margin-left="0.6798in">
        <style:tab-stops/>
      </style:paragraph-properties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ableRow1156" style:family="table-row">
      <style:table-row-properties style:row-height="0.3402in" style:use-optimal-row-height="false"/>
    </style:style>
    <style:style style:name="TableCell115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666in" fo:margin-right="0.0159in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ableCell11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618in" fo:margin-left="0.0263in">
        <style:tab-stops/>
      </style:paragraph-properties>
    </style:style>
    <style:style style:name="T1162" style:parent-style-name="Absatz-Standardschriftart" style:family="text">
      <style:text-properties style:font-name="Times New Roman" fo:letter-spacing="-0.0006in" fo:font-size="10pt" style:font-size-asian="10pt"/>
    </style:style>
    <style:style style:name="T1163" style:parent-style-name="Absatz-Standardschriftart" style:family="text">
      <style:text-properties style:font-name="Times New Roman" fo:letter-spacing="0.0104in" fo:font-size="10pt" style:font-size-asian="10pt"/>
    </style:style>
    <style:style style:name="T1164" style:parent-style-name="Absatz-Standardschriftart" style:family="text">
      <style:text-properties style:font-name="Times New Roman" fo:letter-spacing="-0.0006in" fo:font-size="10pt" style:font-size-asian="10pt"/>
    </style:style>
    <style:style style:name="T1165" style:parent-style-name="Absatz-Standardschriftart" style:family="text">
      <style:text-properties style:font-name="Times New Roman" fo:letter-spacing="0.0111in"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ableCell116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666in" fo:margin-left="0.618in">
        <style:tab-stops/>
      </style:paragraph-properties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Funcional</text:span></text:p>
          </table:table-cell>
          <table:table-cell table:style-name="TableCell43">
            <text:p text:style-name="P44"><text:span text:style-name="T45">Programática</text:span></text:p>
          </table:table-cell>
          <table:table-cell table:style-name="TableCell46">
            <text:p text:style-name="P47"><text:span text:style-name="T48">Programa/Ação/Produto</text:span></text:p>
          </table:table-cell>
          <table:table-cell table:style-name="TableCell49">
            <text:p text:style-name="P50"><text:span text:style-name="T51">Valor</text:span></text:p>
          </table:table-cell>
          <table:table-cell table:style-name="TableCell52">
            <text:p text:style-name="P53"><text:span text:style-name="T54">Grupo</text:span><text:span text:style-name="T55"><text:s/></text:span><text:span text:style-name="T56">de</text:span><text:span text:style-name="T57"><text:s/></text:span><text:span text:style-name="T58">Despesa</text:span></text:p>
          </table:table-cell>
          <table:table-cell table:style-name="TableCell59">
            <text:p text:style-name="P60"><text:span text:style-name="T61">Detalhamento</text:span><text:span text:style-name="T62"><text:s/></text:span><text:span text:style-name="T63">do</text:span><text:span text:style-name="T64"><text:s/></text:span><text:span text:style-name="T65">Valor</text:span></text:p>
          </table:table-cell>
        </table:table-row>
        <table:table-row table:style-name="TableRow66">
          <table:table-cell table:style-name="TableCell67" table:number-rows-spanned="27">
            <text:p text:style-name="P68"><text:span text:style-name="T69">11</text:span><text:span text:style-name="T70"><text:s/></text:span><text:span text:style-name="T71">-</text:span><text:span text:style-name="T72"><text:s/></text:span><text:span text:style-name="T73">TRABALHO</text:span></text:p>
          </table:table-cell>
          <table:table-cell table:style-name="TableCell74">
            <text:p text:style-name="P75"><text:span text:style-name="T76">0106.</text:span></text:p>
          </table:table-cell>
          <table:table-cell table:style-name="TableCell77">
            <text:p text:style-name="P78"><text:span text:style-name="T79">GESTÃO</text:span><text:span text:style-name="T80"><text:s/></text:span><text:span text:style-name="T81">DO</text:span><text:span text:style-name="T82"><text:s/></text:span><text:span text:style-name="T83">PROCESSO</text:span><text:span text:style-name="T84"><text:s/></text:span><text:span text:style-name="T85">PLANEJ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 table:number-rows-spanned="4">
            <text:p text:style-name="P90"/>
            <text:p text:style-name="P91"/>
            <text:p text:style-name="P92"/>
            <text:p text:style-name="P93"/>
            <text:p text:style-name="P94"><text:span text:style-name="T95">PESSOAL</text:span><text:span text:style-name="T96"><text:s/></text:span><text:span text:style-name="T97">E</text:span><text:span text:style-name="T98"><text:s/></text:span><text:span text:style-name="T99">ENCARGOS</text:span><text:span text:style-name="T100"><text:s/></text:span><text:span text:style-name="T101">SOCIAIS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covered-table-cell>
            <text:p text:style-name="Standard"/>
          </table:covered-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INSTITUCIONAL</text:span></text:p>
          </table:table-cell>
          <table:table-cell table:style-name="TableCell110">
            <text:p text:style-name="Standard"/>
          </table:table-cell>
          <table:covered-table-cell>
            <text:p text:style-name="Standard"/>
          </table:covered-table-cell>
          <table:table-cell table:style-name="TableCell111">
            <text:p text:style-name="Standard"/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P114"><text:span text:style-name="T115">0106.</text:span></text:p>
          </table:table-cell>
          <table:table-cell table:style-name="TableCell116">
            <text:p text:style-name="P117"><text:span text:style-name="T118">GESTÃO</text:span><text:span text:style-name="T119"><text:s/></text:span><text:span text:style-name="T120">ADMINISTRATIVA</text:span></text:p>
          </table:table-cell>
          <table:table-cell table:style-name="TableCell121">
            <text:p text:style-name="P122"><text:span text:style-name="T123">297.840,00</text:span></text:p>
          </table:table-cell>
          <table:covered-table-cell>
            <text:p text:style-name="Standard"/>
          </table:covered-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covered-table-cell>
            <text:p text:style-name="Standard"/>
          </table:covered-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0,00</text:span></text:p>
          </table:table-cell>
          <table:covered-table-cell>
            <text:p text:style-name="Standard"/>
          </table:covered-table-cell>
          <table:table-cell table:style-name="TableCell133">
            <text:p text:style-name="P134"><text:span text:style-name="T135">265.830,00</text:span></text:p>
          </table:table-cell>
        </table:table-row>
        <table:table-row table:style-name="TableRow136">
          <table:covered-table-cell>
            <text:p text:style-name="Standard"/>
          </table:covered-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OUTRAS</text:span><text:span text:style-name="T145"><text:s/></text:span><text:span text:style-name="T146">DESPESAS</text:span><text:span text:style-name="T147"><text:s/></text:span><text:span text:style-name="T148">CORRENTES</text:span></text:p>
          </table:table-cell>
          <table:table-cell table:style-name="TableCell149">
            <text:p text:style-name="P150"><text:span text:style-name="T151">32.010,00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P154"><text:span text:style-name="T155">0750.</text:span></text:p>
          </table:table-cell>
          <table:table-cell table:style-name="TableCell156">
            <text:p text:style-name="P157"><text:span text:style-name="T158">MANUTENÇÃO</text:span><text:span text:style-name="T159"><text:s/></text:span><text:span text:style-name="T160">DE</text:span><text:span text:style-name="T161"><text:s/></text:span><text:span text:style-name="T162">SERVIÇOS</text:span></text:p>
          </table:table-cell>
          <table:table-cell table:style-name="TableCell163">
            <text:p text:style-name="P164"><text:span text:style-name="T165">411.734,00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covered-table-cell>
            <text:p text:style-name="Standard"/>
          </table:covered-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ADMINISTRATIVOS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PESSOAL</text:span><text:span text:style-name="T187"><text:s/></text:span><text:span text:style-name="T188">E</text:span><text:span text:style-name="T189"><text:s/></text:span><text:span text:style-name="T190">ENCARGOS</text:span><text:span text:style-name="T191"><text:s/></text:span><text:span text:style-name="T192">SOCIAIS</text:span></text:p>
          </table:table-cell>
          <table:table-cell table:style-name="TableCell193">
            <text:p text:style-name="P194"><text:span text:style-name="T195">305.064,00</text:span></text:p>
          </table:table-cell>
        </table:table-row>
        <table:table-row table:style-name="TableRow196">
          <table:covered-table-cell>
            <text:p text:style-name="Standard"/>
          </table:covered-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DESPESAS</text:span><text:span text:style-name="T207"><text:s/></text:span><text:span text:style-name="T208">CORRENTES</text:span></text:p>
          </table:table-cell>
          <table:table-cell table:style-name="TableCell209">
            <text:p text:style-name="P210"><text:span text:style-name="T211">106.670,00</text:span></text:p>
          </table:table-cell>
        </table:table-row>
        <table:table-row table:style-name="TableRow212">
          <table:covered-table-cell>
            <text:p text:style-name="Standard"/>
          </table:covered-table-cell>
          <table:table-cell table:style-name="TableCell213">
            <text:p text:style-name="P214"><text:span text:style-name="T215">0750.</text:span></text:p>
          </table:table-cell>
          <table:table-cell table:style-name="TableCell216">
            <text:p text:style-name="P217"><text:span text:style-name="T218">AÇÕES</text:span><text:span text:style-name="T219"><text:s/></text:span><text:span text:style-name="T220">DE</text:span><text:span text:style-name="T221"><text:s/></text:span><text:span text:style-name="T222">INFORMÁTICA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covered-table-cell>
            <text:p text:style-name="Standard"/>
          </table:covered-table-cell>
          <table:table-cell table:style-name="TableCell231">
            <text:p text:style-name="P232"><text:span text:style-name="T233">0750.</text:span></text:p>
          </table:table-cell>
          <table:table-cell table:style-name="TableCell234">
            <text:p text:style-name="P235"><text:span text:style-name="T236">PAGAMENTOS</text:span><text:span text:style-name="T237"><text:s/></text:span><text:span text:style-name="T238">DE</text:span><text:span text:style-name="T239"><text:s/></text:span><text:span text:style-name="T240">PESSOAL</text:span><text:span text:style-name="T241"><text:s/></text:span><text:span text:style-name="T242">E</text:span><text:span text:style-name="T243"><text:s/></text:span><text:span text:style-name="T244">ENCARGOS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Standard"/>
          </table:table-cell>
          <table:table-cell table:style-name="TableCell249">
            <text:p text:style-name="P250"><text:span text:style-name="T251">0,00</text:span></text:p>
          </table:table-cell>
        </table:table-row>
        <table:table-row table:style-name="TableRow252">
          <table:covered-table-cell>
            <text:p text:style-name="Standard"/>
          </table:covered-table-cell>
          <table:table-cell table:style-name="TableCell253">
            <text:p text:style-name="P254"><text:span text:style-name="T255">5400.</text:span></text:p>
          </table:table-cell>
          <table:table-cell table:style-name="TableCell256">
            <text:p text:style-name="P257"><text:span text:style-name="T258">APRIMORAR</text:span><text:span text:style-name="T259"><text:s/></text:span><text:span text:style-name="T260">A</text:span><text:span text:style-name="T261"><text:s/></text:span><text:span text:style-name="T262">GESTÃO</text:span><text:span text:style-name="T263"><text:s/></text:span><text:span text:style-name="T264">ESTRATÉGICA</text:span><text:span text:style-name="T265"><text:s/></text:span><text:span text:style-name="T266">E</text:span></text:p>
          </table:table-cell>
          <table:table-cell table:style-name="TableCell267">
            <text:p text:style-name="P268"><text:span text:style-name="T269">299.570,00</text:span></text:p>
          </table:table-cell>
          <table:table-cell table:style-name="TableCell270">
            <text:p text:style-name="Standard"/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covered-table-cell>
            <text:p text:style-name="Standard"/>
          </table:covered-table-cell>
          <table:table-cell table:style-name="TableCell275">
            <text:p text:style-name="Standard"/>
          </table:table-cell>
          <table:table-cell table:style-name="TableCell276">
            <text:p text:style-name="P277"><text:span text:style-name="T278">PADRONI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covered-table-cell>
            <text:p text:style-name="Standard"/>
          </table:covered-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PESSOAL</text:span><text:span text:style-name="T291"><text:s/></text:span><text:span text:style-name="T292">E</text:span><text:span text:style-name="T293"><text:s/></text:span><text:span text:style-name="T294">ENCARGOS</text:span><text:span text:style-name="T295"><text:s/></text:span><text:span text:style-name="T296">SOCIAIS</text:span></text:p>
          </table:table-cell>
          <table:table-cell table:style-name="TableCell297">
            <text:p text:style-name="P298"><text:span text:style-name="T299">59.790,00</text:span></text:p>
          </table:table-cell>
        </table:table-row>
        <table:table-row table:style-name="TableRow300">
          <table:covered-table-cell>
            <text:p text:style-name="Standard"/>
          </table:covered-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</table:table-cell>
          <table:table-cell table:style-name="TableCell313">
            <text:p text:style-name="P314"><text:span text:style-name="T315">169.180,00</text:span></text:p>
          </table:table-cell>
        </table:table-row>
        <table:table-row table:style-name="TableRow316">
          <table:covered-table-cell>
            <text:p text:style-name="Standard"/>
          </table:covered-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INVESTIMENTOS</text:span></text:p>
          </table:table-cell>
          <table:table-cell table:style-name="TableCell325">
            <text:p text:style-name="P326"><text:span text:style-name="T327">70.600,00</text:span></text:p>
          </table:table-cell>
        </table:table-row>
        <table:table-row table:style-name="TableRow328">
          <table:covered-table-cell>
            <text:p text:style-name="Standard"/>
          </table:covered-table-cell>
          <table:table-cell table:style-name="TableCell329">
            <text:p text:style-name="P330"><text:span text:style-name="T331">5400.</text:span></text:p>
          </table:table-cell>
          <table:table-cell table:style-name="TableCell332">
            <text:p text:style-name="P333"><text:span text:style-name="T334">DESENVOLVER</text:span><text:span text:style-name="T335"><text:s/></text:span><text:span text:style-name="T336">CONTINUAMENTE</text:span><text:span text:style-name="T337"><text:s/></text:span><text:span text:style-name="T338">AS</text:span></text:p>
          </table:table-cell>
          <table:table-cell table:style-name="TableCell339">
            <text:p text:style-name="P340"><text:span text:style-name="T341">56.350,00</text:span></text:p>
          </table: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covered-table-cell>
            <text:p text:style-name="Standard"/>
          </table:covered-table-cell>
          <table:table-cell table:style-name="TableCell347">
            <text:p text:style-name="Standard"/>
          </table:table-cell>
          <table:table-cell table:style-name="TableCell348">
            <text:p text:style-name="P349"><text:span text:style-name="T350">COMPETÊNCIA</text:span></text:p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</table:table-row>
        <table:table-row table:style-name="TableRow354">
          <table:covered-table-cell>
            <text:p text:style-name="Standard"/>
          </table:covered-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OUTRAS</text:span><text:span text:style-name="T363"><text:s/></text:span><text:span text:style-name="T364">DESPESAS</text:span><text:span text:style-name="T365"><text:s/></text:span><text:span text:style-name="T366">CORRENTES</text:span></text:p>
          </table:table-cell>
          <table:table-cell table:style-name="TableCell367">
            <text:p text:style-name="P368"><text:span text:style-name="T369">56.350,00</text:span></text:p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P372"><text:span text:style-name="T373">5400.</text:span></text:p>
          </table:table-cell>
          <table:table-cell table:style-name="TableCell374">
            <text:p text:style-name="P375"><text:span text:style-name="T376">APERFEIÇOAR</text:span><text:span text:style-name="T377"><text:s/></text:span><text:span text:style-name="T378">O</text:span><text:span text:style-name="T379"><text:s/></text:span><text:span text:style-name="T380">CONTROLE,</text:span><text:span text:style-name="T381"><text:s/></text:span><text:span text:style-name="T382">AMPLIAR</text:span><text:span text:style-name="T383"><text:s/></text:span><text:span text:style-name="T384">E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Standard"/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covered-table-cell>
            <text:p text:style-name="Standard"/>
          </table:covered-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DIVERS</text:span></text:p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able:table-row table:style-name="TableRow400">
          <table:covered-table-cell>
            <text:p text:style-name="Standard"/>
          </table:covered-table-cell>
          <table:table-cell table:style-name="TableCell401">
            <text:p text:style-name="P402"><text:span text:style-name="T403">0106.</text:span></text:p>
          </table:table-cell>
          <table:table-cell table:style-name="TableCell404">
            <text:p text:style-name="P405"><text:span text:style-name="T406">GESTÃO</text:span><text:span text:style-name="T407"><text:s/></text:span><text:span text:style-name="T408">DO</text:span><text:span text:style-name="T409"><text:s/></text:span><text:span text:style-name="T410">PROCESSO</text:span><text:span text:style-name="T411"><text:s/></text:span><text:span text:style-name="T412">PLANEJ</text:span></text:p>
          </table:table-cell>
          <table:table-cell table:style-name="TableCell413">
            <text:p text:style-name="P414"><text:span text:style-name="T415">24.982,00</text:span></text:p>
          </table:table-cell>
          <table:table-cell table:style-name="TableCell416">
            <text:p text:style-name="Standard"/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covered-table-cell>
            <text:p text:style-name="Standard"/>
          </table:covered-table-cell>
          <table:table-cell table:style-name="TableCell421">
            <text:p text:style-name="Standard"/>
          </table:table-cell>
          <table:table-cell table:style-name="TableCell422">
            <text:p text:style-name="P423"><text:span text:style-name="T424">INSTITUCIONAL</text:span></text:p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</table:table-row>
        <table:table-row table:style-name="TableRow428">
          <table:covered-table-cell>
            <text:p text:style-name="Standard"/>
          </table:covered-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PESSOAL</text:span><text:span text:style-name="T437"><text:s/></text:span><text:span text:style-name="T438">E</text:span><text:span text:style-name="T439"><text:s/></text:span><text:span text:style-name="T440">ENCARGOS</text:span><text:span text:style-name="T441"><text:s/></text:span><text:span text:style-name="T442">SOCIAIS</text:span></text:p>
          </table:table-cell>
          <table:table-cell table:style-name="TableCell443">
            <text:p text:style-name="P444"><text:span text:style-name="T445">1.680,00</text:span></text:p>
          </table:table-cell>
        </table:table-row>
        <table:table-row table:style-name="TableRow446">
          <table:covered-table-cell>
            <text:p text:style-name="Standard"/>
          </table:covered-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OUTRAS</text:span><text:span text:style-name="T455"><text:s/></text:span><text:span text:style-name="T456">DESPESAS</text:span><text:span text:style-name="T457"><text:s/></text:span><text:span text:style-name="T458">CORRENTES</text:span></text:p>
          </table:table-cell>
          <table:table-cell table:style-name="TableCell459">
            <text:p text:style-name="P460"><text:span text:style-name="T461">23.302,00</text:span></text:p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 table:number-rows-spanned="2">
            <text:p text:style-name="P464"><text:span text:style-name="T465">0773.</text:span></text:p>
          </table:table-cell>
          <table:table-cell table:style-name="TableCell466" table:number-rows-spanned="2">
            <text:p text:style-name="P467"><text:span text:style-name="T468">SERV</text:span><text:span text:style-name="T469"><text:s/></text:span><text:span text:style-name="T470">DE</text:span><text:span text:style-name="T471"><text:s/></text:span><text:span text:style-name="T472">ADMINIST</text:span><text:span text:style-name="T473"><text:s/></text:span><text:span text:style-name="T474">E</text:span><text:span text:style-name="T475"><text:s/></text:span><text:span text:style-name="T476">CONTROLE</text:span><text:span text:style-name="T477"><text:s/></text:span><text:span text:style-name="T478">FINANCEIRO</text:span></text:p>
          </table:table-cell>
          <table:table-cell table:style-name="TableCell479">
            <text:p text:style-name="P480"><text:span text:style-name="T481">14.877,00</text:span></text:p>
          </table:table-cell>
          <table:table-cell table:style-name="TableCell482">
            <text:p text:style-name="Standard"/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PESSOAL</text:span><text:span text:style-name="T493"><text:s/></text:span><text:span text:style-name="T494">E</text:span><text:span text:style-name="T495"><text:s/></text:span><text:span text:style-name="T496">ENCARGOS</text:span><text:span text:style-name="T497"><text:s/></text:span><text:span text:style-name="T498">SOCIAIS</text:span></text:p>
          </table:table-cell>
          <table:table-cell table:style-name="TableCell499">
            <text:p text:style-name="P500"><text:span text:style-name="T501">1.260,00</text:span></text:p>
          </table:table-cell>
        </table:table-row>
      </table:table>
      <text:p text:style-name="P50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Funcional</text:span></text:p>
          </table:table-cell>
          <table:table-cell table:style-name="TableCell544">
            <text:p text:style-name="P545"><text:span text:style-name="T546">Programática</text:span></text:p>
          </table:table-cell>
          <table:table-cell table:style-name="TableCell547">
            <text:p text:style-name="P548"><text:span text:style-name="T549">Programa/Ação/Produto</text:span></text:p>
          </table:table-cell>
          <table:table-cell table:style-name="TableCell550">
            <text:p text:style-name="P551"><text:span text:style-name="T552">Valor</text:span></text:p>
          </table:table-cell>
          <table:table-cell table:style-name="TableCell553">
            <text:p text:style-name="P554"><text:span text:style-name="T555">Grupo</text:span><text:span text:style-name="T556"><text:s/></text:span><text:span text:style-name="T557">de</text:span><text:span text:style-name="T558"><text:s/></text:span><text:span text:style-name="T559">Despesa</text:span></text:p>
          </table:table-cell>
          <table:table-cell table:style-name="TableCell560">
            <text:p text:style-name="P561"><text:span text:style-name="T562">Detalhamento</text:span><text:span text:style-name="T563"><text:s/></text:span><text:span text:style-name="T564">do</text:span><text:span text:style-name="T565"><text:s/></text:span><text:span text:style-name="T566">Valor</text:span></text:p>
          </table:table-cell>
        </table:table-row>
        <table:table-row table:style-name="TableRow567">
          <table:table-cell table:style-name="TableCell568" table:number-rows-spanned="29">
            <text:p text:style-name="Standard"/>
          </table:table-cell>
          <table:table-cell table:style-name="TableCell569" table:number-rows-spanned="2">
            <text:p text:style-name="P570"/>
            <text:p text:style-name="P571"/>
            <text:p text:style-name="P572"><text:span text:style-name="T573">0773.</text:span></text:p>
          </table:table-cell>
          <table:table-cell table:style-name="TableCell574" table:number-rows-spanned="2">
            <text:p text:style-name="P575"/>
            <text:p text:style-name="P576"/>
            <text:p text:style-name="P577"><text:span text:style-name="T578">SERVIÇO</text:span><text:span text:style-name="T579"><text:s/></text:span><text:span text:style-name="T580">DE</text:span><text:span text:style-name="T581"><text:s/></text:span><text:span text:style-name="T582">AUDITORIA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DESPESAS</text:span><text:span text:style-name="T591"><text:s/></text:span><text:span text:style-name="T592">CORRENTES</text:span></text:p>
          </table:table-cell>
          <table:table-cell table:style-name="TableCell593">
            <text:p text:style-name="P594"><text:span text:style-name="T595">13.617,00</text:span></text:p>
          </table:table-cell>
        </table:table-row>
        <table:table-row table:style-name="TableRow5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Standard"/>
          </table: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P606"><text:span text:style-name="T607">5400.</text:span></text:p>
          </table:table-cell>
          <table:table-cell table:style-name="TableCell608">
            <text:p text:style-name="P609"><text:span text:style-name="T610">APRIMORAR</text:span><text:span text:style-name="T611"><text:s/></text:span><text:span text:style-name="T612">E</text:span><text:span text:style-name="T613"><text:s/></text:span><text:span text:style-name="T614">INTENSIFICAR</text:span><text:span text:style-name="T615"><text:s/></text:span><text:span text:style-name="T616">O</text:span></text:p>
          </table:table-cell>
          <table:table-cell table:style-name="TableCell617">
            <text:p text:style-name="P618"><text:span text:style-name="T619">19.900,00</text:span></text:p>
          </table:table-cell>
          <table:table-cell table:style-name="TableCell620">
            <text:p text:style-name="Standard"/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covered-table-cell>
            <text:p text:style-name="Standard"/>
          </table:covered-table-cell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RELACIONAMENT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</table:table-row>
        <table:table-row table:style-name="TableRow632">
          <table:covered-table-cell>
            <text:p text:style-name="Standard"/>
          </table:covered-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OUTRAS</text:span><text:span text:style-name="T641"><text:s/></text:span><text:span text:style-name="T642">DESPESAS</text:span><text:span text:style-name="T643"><text:s/></text:span><text:span text:style-name="T644">CORRENTES</text:span></text:p>
          </table:table-cell>
          <table:table-cell table:style-name="TableCell645">
            <text:p text:style-name="P646"><text:span text:style-name="T647">19.900,00</text:span></text:p>
          </table:table-cell>
        </table:table-row>
        <table:table-row table:style-name="TableRow648">
          <table:covered-table-cell>
            <text:p text:style-name="Standard"/>
          </table:covered-table-cell>
          <table:table-cell table:style-name="TableCell649">
            <text:p text:style-name="P650"><text:span text:style-name="T651">5400.</text:span></text:p>
          </table:table-cell>
          <table:table-cell table:style-name="TableCell652">
            <text:p text:style-name="P653"><text:span text:style-name="T654">APERFEIÇOAR</text:span><text:span text:style-name="T655"><text:s/></text:span><text:span text:style-name="T656">O</text:span><text:span text:style-name="T657"><text:s/></text:span><text:span text:style-name="T658">CONTROLE,</text:span><text:span text:style-name="T659"><text:s/></text:span><text:span text:style-name="T660">AMPLIAR</text:span><text:span text:style-name="T661"><text:s/></text:span><text:span text:style-name="T662">E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Standard"/>
          </table:table-cell>
          <table:table-cell table:style-name="TableCell667">
            <text:p text:style-name="P668"><text:span text:style-name="T669">0,00</text:span></text:p>
          </table:table-cell>
        </table:table-row>
        <table:table-row table:style-name="TableRow670">
          <table:covered-table-cell>
            <text:p text:style-name="Standard"/>
          </table:covered-table-cell>
          <table:table-cell table:style-name="TableCell671">
            <text:p text:style-name="Standard"/>
          </table:table-cell>
          <table:table-cell table:style-name="TableCell672">
            <text:p text:style-name="P673"><text:span text:style-name="T674">DIVERS</text:span></text:p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</table:table-row>
        <table:table-row table:style-name="TableRow678">
          <table:covered-table-cell>
            <text:p text:style-name="Standard"/>
          </table:covered-table-cell>
          <table:table-cell table:style-name="TableCell679">
            <text:p text:style-name="P680"><text:span text:style-name="T681">5400.</text:span></text:p>
          </table:table-cell>
          <table:table-cell table:style-name="TableCell682">
            <text:p text:style-name="P683"><text:span text:style-name="T684">GARANTIR</text:span><text:span text:style-name="T685"><text:s/></text:span><text:span text:style-name="T686">COMUNICAÇÃO</text:span><text:span text:style-name="T687"><text:s/></text:span><text:span text:style-name="T688">FREQUENTE</text:span><text:span text:style-name="T689"><text:s/></text:span><text:span text:style-name="T690">E</text:span></text:p>
          </table:table-cell>
          <table:table-cell table:style-name="TableCell691">
            <text:p text:style-name="P692"><text:span text:style-name="T693">36.000,00</text:span></text:p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0,00</text:span></text:p>
          </table:table-cell>
        </table:table-row>
        <table:table-row table:style-name="TableRow698">
          <table:covered-table-cell>
            <text:p text:style-name="Standard"/>
          </table:covered-table-cell>
          <table:table-cell table:style-name="TableCell699">
            <text:p text:style-name="Standard"/>
          </table:table-cell>
          <table:table-cell table:style-name="TableCell700">
            <text:p text:style-name="P701"><text:span text:style-name="T702">ÁGIL</text:span><text:span text:style-name="T703"><text:s/></text:span><text:span text:style-name="T704">CO</text:span>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</table:table-row>
        <table:table-row table:style-name="TableRow708">
          <table:covered-table-cell>
            <text:p text:style-name="Standard"/>
          </table:covered-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P712"><text:span text:style-name="T713">0,00</text:span></text:p>
          </table:table-cell>
          <table:table-cell table:style-name="TableCell714">
            <text:p text:style-name="P715"><text:span text:style-name="T716">OUTRAS</text:span><text:span text:style-name="T717"><text:s/></text:span><text:span text:style-name="T718">DESPESAS</text:span><text:span text:style-name="T719"><text:s/></text:span><text:span text:style-name="T720">CORRENTES</text:span></text:p>
          </table:table-cell>
          <table:table-cell table:style-name="TableCell721">
            <text:p text:style-name="P722"><text:span text:style-name="T723">36.000,0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P726"><text:span text:style-name="T727">5300.</text:span></text:p>
          </table:table-cell>
          <table:table-cell table:style-name="TableCell728">
            <text:p text:style-name="P729"><text:span text:style-name="T730">APOIAR</text:span><text:span text:style-name="T731"><text:s/></text:span><text:span text:style-name="T732">INICIATIVAS</text:span><text:span text:style-name="T733"><text:s/></text:span><text:span text:style-name="T734">VOLTADAS</text:span><text:span text:style-name="T735"><text:s/></text:span><text:span text:style-name="T736">PARA</text:span><text:span text:style-name="T737"><text:s/></text:span><text:span text:style-name="T738">A</text:span></text:p>
          </table:table-cell>
          <table:table-cell table:style-name="TableCell739">
            <text:p text:style-name="P740"><text:span text:style-name="T741">33.815,00</text:span></text:p>
          </table:table-cell>
          <table:table-cell table:style-name="TableCell742">
            <text:p text:style-name="Standard"/>
          </table:table-cell>
          <table:table-cell table:style-name="TableCell743">
            <text:p text:style-name="P744"><text:span text:style-name="T745">0,00</text:span></text:p>
          </table:table-cell>
        </table:table-row>
        <table:table-row table:style-name="TableRow746">
          <table:covered-table-cell>
            <text:p text:style-name="Standard"/>
          </table:covered-table-cell>
          <table:table-cell table:style-name="TableCell747">
            <text:p text:style-name="Standard"/>
          </table:table-cell>
          <table:table-cell table:style-name="TableCell748">
            <text:p text:style-name="P749"><text:span text:style-name="T750">SAÚDE</text:span></text:p>
          </table:table-cell>
          <table:table-cell table:style-name="TableCell751">
            <text:p text:style-name="Standard"/>
          </table: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</table:table-row>
        <table:table-row table:style-name="TableRow754">
          <table:covered-table-cell>
            <text:p text:style-name="Standard"/>
          </table:covered-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OUTRAS</text:span><text:span text:style-name="T763"><text:s/></text:span><text:span text:style-name="T764">DESPESAS</text:span><text:span text:style-name="T765"><text:s/></text:span><text:span text:style-name="T766">CORRENTES</text:span></text:p>
          </table:table-cell>
          <table:table-cell table:style-name="TableCell767">
            <text:p text:style-name="P768"><text:span text:style-name="T769">33.815,00</text:span></text:p>
          </table:table-cell>
        </table:table-row>
        <table:table-row table:style-name="TableRow770">
          <table:covered-table-cell>
            <text:p text:style-name="Standard"/>
          </table:covered-table-cell>
          <table:table-cell table:style-name="TableCell771">
            <text:p text:style-name="P772"><text:span text:style-name="T773">5300.</text:span></text:p>
          </table:table-cell>
          <table:table-cell table:style-name="TableCell774">
            <text:p text:style-name="P775"><text:span text:style-name="T776">APOIAR</text:span><text:span text:style-name="T777"><text:s/></text:span><text:span text:style-name="T778">PRÁTICAS</text:span><text:span text:style-name="T779"><text:s/></text:span><text:span text:style-name="T780">DE</text:span><text:span text:style-name="T781"><text:s/></text:span><text:span text:style-name="T782">RESPONSABILIDADE</text:span></text:p>
          </table:table-cell>
          <table:table-cell table:style-name="TableCell783">
            <text:p text:style-name="P784"><text:span text:style-name="T785">108.082,00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</table:table-row>
        <table:table-row table:style-name="TableRow790">
          <table:covered-table-cell>
            <text:p text:style-name="Standard"/>
          </table:covered-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SOCI</text:span></text:p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</table:table-row>
        <table:table-row table:style-name="TableRow798">
          <table:covered-table-cell>
            <text:p text:style-name="Standard"/>
          </table:covered-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OUTRAS</text:span><text:span text:style-name="T807"><text:s/></text:span><text:span text:style-name="T808">DESPESAS</text:span><text:span text:style-name="T809"><text:s/></text:span><text:span text:style-name="T810">CORRENTES</text:span></text:p>
          </table:table-cell>
          <table:table-cell table:style-name="TableCell811">
            <text:p text:style-name="P812"><text:span text:style-name="T813">108.082,00</text:span></text:p>
          </table:table-cell>
        </table:table-row>
        <table:table-row table:style-name="TableRow814">
          <table:covered-table-cell>
            <text:p text:style-name="Standard"/>
          </table:covered-table-cell>
          <table:table-cell table:style-name="TableCell815">
            <text:p text:style-name="P816"><text:span text:style-name="T817">5200.</text:span></text:p>
          </table:table-cell>
          <table:table-cell table:style-name="TableCell818">
            <text:p text:style-name="P819"><text:span text:style-name="T820">PROMOVER</text:span><text:span text:style-name="T821"><text:s/></text:span><text:span text:style-name="T822">A</text:span><text:span text:style-name="T823"><text:s/></text:span><text:span text:style-name="T824">PROFISSIONALIZAÇÃO</text:span><text:span text:style-name="T825"><text:s/></text:span><text:span text:style-name="T826">DA</text:span></text:p>
          </table:table-cell>
          <table:table-cell table:style-name="TableCell827">
            <text:p text:style-name="P828"><text:span text:style-name="T829">161.100,00</text:span></text:p>
          </table:table-cell>
          <table:table-cell table:style-name="TableCell830">
            <text:p text:style-name="Standard"/>
          </table:table-cell>
          <table:table-cell table:style-name="TableCell831">
            <text:p text:style-name="P832"><text:span text:style-name="T833">0,00</text:span></text:p>
          </table:table-cell>
        </table:table-row>
        <table:table-row table:style-name="TableRow834">
          <table:covered-table-cell>
            <text:p text:style-name="Standard"/>
          </table:covered-table-cell>
          <table:table-cell table:style-name="TableCell835">
            <text:p text:style-name="Standard"/>
          </table:table-cell>
          <table:table-cell table:style-name="TableCell836">
            <text:p text:style-name="P837"><text:span text:style-name="T838">GESTÃO</text:span></text:p>
          </table:table-cell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</table:table-row>
        <table:table-row table:style-name="TableRow842">
          <table:covered-table-cell>
            <text:p text:style-name="Standard"/>
          </table:covered-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OUTRAS</text:span><text:span text:style-name="T851"><text:s/></text:span><text:span text:style-name="T852">DESPESAS</text:span><text:span text:style-name="T853"><text:s/></text:span><text:span text:style-name="T854">CORRENTES</text:span></text:p>
          </table:table-cell>
          <table:table-cell table:style-name="TableCell855">
            <text:p text:style-name="P856"><text:span text:style-name="T857">161.100,00</text:span></text:p>
          </table:table-cell>
        </table:table-row>
        <table:table-row table:style-name="TableRow858">
          <table:covered-table-cell>
            <text:p text:style-name="Standard"/>
          </table:covered-table-cell>
          <table:table-cell table:style-name="TableCell859">
            <text:p text:style-name="P860"><text:span text:style-name="T861">5200.</text:span></text:p>
          </table:table-cell>
          <table:table-cell table:style-name="TableCell862">
            <text:p text:style-name="P863"><text:span text:style-name="T864">AMPLIAR</text:span><text:span text:style-name="T865"><text:s/></text:span><text:span text:style-name="T866">O</text:span><text:span text:style-name="T867"><text:s/></text:span><text:span text:style-name="T868">ACESSO</text:span><text:span text:style-name="T869"><text:s/></text:span><text:span text:style-name="T870">DAS</text:span><text:span text:style-name="T871"><text:s/></text:span><text:span text:style-name="T872">COOPERATIVAS</text:span><text:span text:style-name="T873"><text:s/></text:span><text:span text:style-name="T874">ÀS</text:span></text:p>
          </table:table-cell>
          <table:table-cell table:style-name="TableCell875">
            <text:p text:style-name="P876"><text:span text:style-name="T877">966.301,00</text:span></text:p>
          </table:table-cell>
          <table:table-cell table:style-name="TableCell878">
            <text:p text:style-name="Standard"/>
          </table:table-cell>
          <table:table-cell table:style-name="TableCell879">
            <text:p text:style-name="P880"><text:span text:style-name="T881">0,00</text:span></text:p>
          </table:table-cell>
        </table:table-row>
        <table:table-row table:style-name="TableRow882">
          <table:covered-table-cell>
            <text:p text:style-name="Standard"/>
          </table:covered-table-cell>
          <table:table-cell table:style-name="TableCell883">
            <text:p text:style-name="Standard"/>
          </table:table-cell>
          <table:table-cell table:style-name="TableCell884">
            <text:p text:style-name="P885"><text:span text:style-name="T886">SOL</text:span></text:p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</table:table-row>
        <table:table-row table:style-name="TableRow890">
          <table:covered-table-cell>
            <text:p text:style-name="Standard"/>
          </table:covered-table-cell>
          <table:table-cell table:style-name="TableCell891">
            <text:p text:style-name="Standard"/>
          </table: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PESSOAL</text:span><text:span text:style-name="T899"><text:s/></text:span><text:span text:style-name="T900">E</text:span><text:span text:style-name="T901"><text:s/></text:span><text:span text:style-name="T902">ENCARGOS</text:span><text:span text:style-name="T903"><text:s/></text:span><text:span text:style-name="T904">SOCIAIS</text:span></text:p>
          </table:table-cell>
          <table:table-cell table:style-name="TableCell905">
            <text:p text:style-name="P906"><text:span text:style-name="T907">262.296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OUTRAS</text:span><text:span text:style-name="T917"><text:s/></text:span><text:span text:style-name="T918">DESPESAS</text:span><text:span text:style-name="T919"><text:s/></text:span><text:span text:style-name="T920">CORRENTES</text:span></text:p>
          </table:table-cell>
          <table:table-cell table:style-name="TableCell921">
            <text:p text:style-name="P922"><text:span text:style-name="T923">635.505,00</text:span></text:p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INVESTIMENTOS</text:span></text:p>
          </table:table-cell>
          <table:table-cell table:style-name="TableCell933">
            <text:p text:style-name="P934"><text:span text:style-name="T935">68.500,00</text:span></text:p>
          </table:table-cell>
        </table:table-row>
        <table:table-row table:style-name="TableRow936">
          <table:covered-table-cell>
            <text:p text:style-name="Standard"/>
          </table:covered-table-cell>
          <table:table-cell table:style-name="TableCell937">
            <text:p text:style-name="P938"><text:span text:style-name="T939">5200.</text:span></text:p>
          </table:table-cell>
          <table:table-cell table:style-name="TableCell940">
            <text:p text:style-name="P941"><text:span text:style-name="T942">PROMOVER</text:span><text:span text:style-name="T943"><text:s/></text:span><text:span text:style-name="T944">A</text:span><text:span text:style-name="T945"><text:s/></text:span><text:span text:style-name="T946">PROFISSIONALIZAÇÃO</text:span><text:span text:style-name="T947"><text:s/></text:span><text:span text:style-name="T948">DA</text:span></text:p>
          </table:table-cell>
          <table:table-cell table:style-name="TableCell949">
            <text:p text:style-name="P950"><text:span text:style-name="T951">786.270,00</text:span></text:p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0,00</text:span></text:p>
          </table:table-cell>
        </table:table-row>
        <table:table-row table:style-name="TableRow956">
          <table:covered-table-cell>
            <text:p text:style-name="Standard"/>
          </table:covered-table-cell>
          <table:table-cell table:style-name="TableCell957">
            <text:p text:style-name="Standard"/>
          </table:table-cell>
          <table:table-cell table:style-name="TableCell958">
            <text:p text:style-name="P959"><text:span text:style-name="T960">GOVERNA</text:span></text:p>
          </table:table-cell>
          <table:table-cell table:style-name="TableCell961">
            <text:p text:style-name="Standard"/>
          </table:table-cell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</table:table-row>
        <table:table-row table:style-name="TableRow964">
          <table:covered-table-cell>
            <text:p text:style-name="Standard"/>
          </table:covered-table-cell>
          <table:table-cell table:style-name="TableCell965">
            <text:p text:style-name="Standard"/>
          </table: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 table:number-rows-spanned="3">
            <text:p text:style-name="P971"><text:span text:style-name="T972">OUTRAS</text:span><text:span text:style-name="T973"><text:s/></text:span><text:span text:style-name="T974">DESPESAS</text:span><text:span text:style-name="T975"><text:s/></text:span><text:span text:style-name="T976">CORRENTES</text:span></text:p>
          </table:table-cell>
          <table:table-cell table:style-name="TableCell977">
            <text:p text:style-name="P978"><text:span text:style-name="T979">786.270,00</text:span></text:p>
          </table:table-cell>
        </table:table-row>
        <table:table-row table:style-name="TableRow980">
          <table:covered-table-cell>
            <text:p text:style-name="Standard"/>
          </table:covered-table-cell>
          <table:table-cell table:style-name="TableCell981" table:number-rows-spanned="2">
            <text:p text:style-name="P982"><text:span text:style-name="T983">5200.</text:span></text:p>
          </table:table-cell>
          <table:table-cell table:style-name="TableCell984">
            <text:p text:style-name="P985"><text:span text:style-name="T986">MONITORAR</text:span><text:span text:style-name="T987"><text:s/></text:span><text:span text:style-name="T988">DESEMPENHOS</text:span><text:span text:style-name="T989"><text:s/></text:span><text:span text:style-name="T990">E</text:span><text:span text:style-name="T991"><text:s/></text:span><text:span text:style-name="T992">RESULTADOS</text:span></text:p>
          </table:table-cell>
          <table:table-cell table:style-name="TableCell993" table:number-rows-spanned="2">
            <text:p text:style-name="P994"><text:span text:style-name="T995">183.760,00</text:span></text:p>
          </table:table-cell>
          <table:covered-table-cell>
            <text:p text:style-name="Standard"/>
          </table:covered-table-cell>
          <table:table-cell table:style-name="TableCell996" table:number-rows-spanned="2">
            <text:p text:style-name="P997"><text:span text:style-name="T998">0,00</text:span></text:p>
          </table:table-cell>
        </table:table-row>
        <table:table-row table:style-name="TableRow9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0">
            <text:p text:style-name="P1001"><text:span text:style-name="T1002">COM</text:span><text:span text:style-name="T1003"><text:s/></text:span><text:span text:style-name="T1004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00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Funcional</text:span></text:p>
          </table:table-cell>
          <table:table-cell table:style-name="TableCell1047">
            <text:p text:style-name="P1048"><text:span text:style-name="T1049">Programática</text:span></text:p>
          </table:table-cell>
          <table:table-cell table:style-name="TableCell1050">
            <text:p text:style-name="P1051"><text:span text:style-name="T1052">Programa/Ação/Produto</text:span></text:p>
          </table:table-cell>
          <table:table-cell table:style-name="TableCell1053">
            <text:p text:style-name="P1054"><text:span text:style-name="T1055">Valor</text:span></text:p>
          </table:table-cell>
          <table:table-cell table:style-name="TableCell1056">
            <text:p text:style-name="P1057"><text:span text:style-name="T1058">Grupo</text:span><text:span text:style-name="T1059"><text:s/></text:span><text:span text:style-name="T1060">de</text:span><text:span text:style-name="T1061"><text:s/></text:span><text:span text:style-name="T1062">Despesa</text:span></text:p>
          </table:table-cell>
          <table:table-cell table:style-name="TableCell1063">
            <text:p text:style-name="P1064"><text:span text:style-name="T1065">Detalhamento</text:span><text:span text:style-name="T1066"><text:s/></text:span><text:span text:style-name="T1067">do</text:span><text:span text:style-name="T1068"><text:s/></text:span><text:span text:style-name="T1069">Valor</text:span></text:p>
          </table:table-cell>
        </table:table-row>
        <table:table-row table:style-name="TableRow1070">
          <table:table-cell table:style-name="TableCell1071" table:number-rows-spanned="6">
            <text:p text:style-name="Standard"/>
          </table:table-cell>
          <table:table-cell table:style-name="TableCell1072" table:number-rows-spanned="6">
            <text:p text:style-name="P1073"/>
            <text:p text:style-name="P1074"/>
            <text:p text:style-name="P1075"/>
            <text:p text:style-name="P1076"/>
            <text:p text:style-name="P1077"><text:span text:style-name="T1078">5100.</text:span></text:p>
          </table:table-cell>
          <table:table-cell table:style-name="TableCell1079" table:number-rows-spanned="3">
            <text:p text:style-name="P1080"/>
            <text:p text:style-name="P1081"/>
            <text:p text:style-name="P1082"/>
            <text:p text:style-name="P1083"/>
            <text:p text:style-name="P1084"><text:span text:style-name="T1085">PROMOVER</text:span><text:span text:style-name="T1086"><text:s/></text:span><text:span text:style-name="T1087">A</text:span><text:span text:style-name="T1088"><text:s/></text:span><text:span text:style-name="T1089">CULTURA</text:span><text:span text:style-name="T1090"><text:s/></text:span><text:span text:style-name="T1091">DA</text:span><text:span text:style-name="T1092"><text:s/></text:span><text:span text:style-name="T1093">COOPERAÇÃO</text:span><text:span text:style-name="T1094"><text:s/></text:span><text:span text:style-name="T1095">E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PESSOAL</text:span><text:span text:style-name="T1102"><text:s/></text:span><text:span text:style-name="T1103">E</text:span><text:span text:style-name="T1104"><text:s/></text:span><text:span text:style-name="T1105">ENCARGOS</text:span><text:span text:style-name="T1106"><text:s/></text:span><text:span text:style-name="T1107">SOCIAIS</text:span></text:p>
          </table:table-cell>
          <table:table-cell table:style-name="TableCell1108">
            <text:p text:style-name="P1109"><text:span text:style-name="T1110">92.376,00</text:span></text:p>
          </table:table-cell>
        </table:table-row>
        <table:table-row table:style-name="TableRow11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OUTRAS</text:span><text:span text:style-name="T1118"><text:s/></text:span><text:span text:style-name="T1119">DESPESAS</text:span><text:span text:style-name="T1120"><text:s/></text:span><text:span text:style-name="T1121">CORRENTES</text:span></text:p>
          </table:table-cell>
          <table:table-cell table:style-name="TableCell1122">
            <text:p text:style-name="P1123"><text:span text:style-name="T1124">91.384,00</text:span></text:p>
          </table:table-cell>
        </table:table-row>
        <table:table-row table:style-name="TableRow112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6">
            <text:p text:style-name="P1127"><text:span text:style-name="T1128">171.688,00</text:span></text:p>
          </table:table-cell>
          <table:table-cell table:style-name="TableCell1129">
            <text:p text:style-name="Standard"/>
          </table:table-cell>
          <table:table-cell table:style-name="TableCell1130">
            <text:p text:style-name="P1131"><text:span text:style-name="T1132">0,00</text:span></text:p>
          </table:table-cell>
        </table:table-row>
        <table:table-row table:style-name="TableRow11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4" table:number-rows-spanned="3">
            <text:p text:style-name="P1135"><text:span text:style-name="T1136">DISSE</text:span></text:p>
          </table: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  <table:table-cell table:style-name="TableCell1139">
            <text:p text:style-name="Standard"/>
          </table:table-cell>
        </table:table-row>
        <table:table-row table:style-name="TableRow11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PESSOAL</text:span><text:span text:style-name="T1147"><text:s/></text:span><text:span text:style-name="T1148">E</text:span><text:span text:style-name="T1149"><text:s/></text:span><text:span text:style-name="T1150">ENCARGOS</text:span><text:span text:style-name="T1151"><text:s/></text:span><text:span text:style-name="T1152">SOCIAIS</text:span></text:p>
          </table:table-cell>
          <table:table-cell table:style-name="TableCell1153">
            <text:p text:style-name="P1154"><text:span text:style-name="T1155">59.994,00</text:span></text:p>
          </table:table-cell>
        </table:table-row>
        <table:table-row table:style-name="TableRow11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OUTRAS</text:span><text:span text:style-name="T1163"><text:s/></text:span><text:span text:style-name="T1164">DESPESAS</text:span><text:span text:style-name="T1165"><text:s/></text:span><text:span text:style-name="T1166">CORRENTES</text:span></text:p>
          </table:table-cell>
          <table:table-cell table:style-name="TableCell1167">
            <text:p text:style-name="P1168"><text:span text:style-name="T1169">111.69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986in" fo:margin-left="0.0833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76in"/>
    </style:style>
    <style:style style:name="T6" style:parent-style-name="Absatz-Standardschriftart" style:family="text">
      <style:text-properties fo:letter-spacing="-0.0013in"/>
    </style:style>
    <style:style style:name="P7" style:parent-style-name="Textkörper" style:family="paragraph">
      <style:paragraph-properties fo:margin-top="0.045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125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437in"/>
    </style:style>
    <style:style style:name="T12" style:parent-style-name="Absatz-Standardschriftart" style:family="text">
      <style:text-properties fo:letter-spacing="0.006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7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41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0.0062in"/>
    </style:style>
    <style:style style:name="T20" style:parent-style-name="Absatz-Standardschriftart" style:family="text">
      <style:text-properties fo:letter-spacing="-0.0013in"/>
    </style:style>
    <style:style style:name="P21" style:parent-style-name="Textkörper" style:family="paragraph">
      <style:paragraph-properties fo:margin-top="0.045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3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line-height="0.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62in"/>
    </style:style>
    <style:page-layout style:name="PL1">
      <style:page-layout-properties fo:page-width="11.6944in" fo:page-height="8.2638in" style:print-orientation="landscape" fo:margin-top="0.9861in" fo:margin-left="0.083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Standard" style:family="paragraph">
      <style:paragraph-properties fo:line-height="5%"/>
    </style:style>
    <style:style style:name="P504" style:parent-style-name="Textkörper" style:family="paragraph">
      <style:paragraph-properties fo:line-height="0.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13in"/>
    </style:style>
    <style:style style:name="P508" style:parent-style-name="Textkörper" style:family="paragraph">
      <style:paragraph-properties fo:margin-top="0.0451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margin-top="0.0437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13in"/>
    </style:style>
    <style:style style:name="P522" style:parent-style-name="Textkörper" style:family="paragraph">
      <style:paragraph-properties fo:margin-top="0.045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P530" style:parent-style-name="Textkörper" style:family="paragraph">
      <style:paragraph-properties fo:line-height="0.15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page-layout style:name="PL2">
      <style:page-layout-properties fo:page-width="11.6944in" fo:page-height="8.2638in" style:print-orientation="landscape" fo:margin-top="0.9861in" fo:margin-left="0.083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Standard" style:family="paragraph">
      <style:paragraph-properties fo:line-height="5%"/>
    </style:style>
    <style:style style:name="P1007" style:parent-style-name="Textkörper" style:family="paragraph">
      <style:paragraph-properties fo:line-height="0.15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13in"/>
    </style:style>
    <style:style style:name="P1011" style:parent-style-name="Textkörper" style:family="paragraph">
      <style:paragraph-properties fo:margin-top="0.0451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-0.0006in"/>
    </style:style>
    <style:style style:name="P1015" style:parent-style-name="Textkörper" style:family="paragraph">
      <style:paragraph-properties fo:margin-top="0.0437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13in"/>
    </style:style>
    <style:style style:name="P1025" style:parent-style-name="Textkörper" style:family="paragraph">
      <style:paragraph-properties fo:margin-top="0.045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line-height="0.15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family="graphic" style:name="a0" style:parent-style-name="Graphics">
      <style:graphic-properties fo:min-width="0.78403in" fo:min-height="3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403in" fo:min-height="3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403in" fo:min-height="3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48" draw:id="id0" draw:style-name="a0" draw:name="Text Box 2" text:anchor-type="paragraph" svg:x="0.1625in" svg:y="0.18472in" svg:width="3.77292in" svg:height="0.78403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AÇÕES</text:p><text:p text:style-name="P11">ÓRGÃO:<text:span text:style-name="T12"><text:s/></text:span><text:span text:style-name="T13">Ministério</text:span><text:span text:style-name="T14"><text:s/></text:span><text:span text:style-name="T15">do</text:span><text:span text:style-name="T16"><text:s/></text:span><text:span text:style-name="T17">Trabalho</text:span><text:span text:style-name="T18"><text:s/></text:span>e<text:span text:style-name="T19"><text:s/></text:span><text:span text:style-name="T20">Emprego</text:span></text:p><text:p text:style-name="P21"><text:span text:style-name="T22">Unidade:</text:span><text:span text:style-name="T23"><text:s/></text:span><text:span text:style-name="T24">Serviço</text:span><text:span text:style-name="T25"><text:s/></text:span>Nac<text:s/><text:span text:style-name="T26">Aprend</text:span><text:span text:style-name="T27"><text:s/></text:span><text:span text:style-name="T28">Cooperativismo-SESCOOP/TO</text:span></text:p></draw:text-box><svg:title/><svg:desc/></draw:frame><draw:frame draw:z-index="503290472" draw:id="id1" draw:style-name="a1" draw:name="Text Box 1" text:anchor-type="paragraph" svg:x="10.7625in" svg:y="0.82986in" svg:width="0.4875in" svg:height="0.17083in" style:rel-width="scale" style:rel-height="scale"><draw:text-box><text:p text:style-name="P29"><text:span text:style-name="T30">R$</text:span><text:span text:style-name="T31"><text:s/></text:span>1,00</text:p></draw:text-box><svg:title/><svg:desc/></draw:frame></text:p>
      </style:header>
    </style:master-page>
    <style:master-page style:name="MP1" style:page-layout-name="PL1">
      <style:header>
        <text:p text:style-name="P503"><draw:frame draw:z-index="503290448" draw:id="id2" draw:style-name="a2" draw:name="Text Box 2" text:anchor-type="paragraph" svg:x="0.1625in" svg:y="0.18472in" svg:width="3.77292in" svg:height="0.78403in" style:rel-width="scale" style:rel-height="scale"><draw:text-box><text:p text:style-name="P504"><text:span text:style-name="T505">ANEXO</text:span><text:span text:style-name="T506"><text:s/></text:span><text:span text:style-name="T507">III</text:span></text:p><text:p text:style-name="P508"><text:span text:style-name="T509">DETALHAMENTO</text:span><text:span text:style-name="T510"><text:s/></text:span>DAS<text:span text:style-name="T511"><text:s/></text:span>AÇÕES</text:p><text:p text:style-name="P512">ÓRGÃO:<text:span text:style-name="T513"><text:s/></text:span><text:span text:style-name="T514">Ministério</text:span><text:span text:style-name="T515"><text:s/></text:span><text:span text:style-name="T516">do</text:span><text:span text:style-name="T517"><text:s/></text:span><text:span text:style-name="T518">Trabalho</text:span><text:span text:style-name="T519"><text:s/></text:span>e<text:span text:style-name="T520"><text:s/></text:span><text:span text:style-name="T521">Emprego</text:span></text:p><text:p text:style-name="P522"><text:span text:style-name="T523">Unidade:</text:span><text:span text:style-name="T524"><text:s/></text:span><text:span text:style-name="T525">Serviço</text:span><text:span text:style-name="T526"><text:s/></text:span>Nac<text:s/><text:span text:style-name="T527">Aprend</text:span><text:span text:style-name="T528"><text:s/></text:span><text:span text:style-name="T529">Cooperativismo-SESCOOP/TO</text:span></text:p></draw:text-box><svg:title/><svg:desc/></draw:frame><draw:frame draw:z-index="503290472" draw:id="id3" draw:style-name="a3" draw:name="Text Box 1" text:anchor-type="paragraph" svg:x="10.7625in" svg:y="0.82986in" svg:width="0.4875in" svg:height="0.17083in" style:rel-width="scale" style:rel-height="scale"><draw:text-box><text:p text:style-name="P530"><text:span text:style-name="T531">R$</text:span><text:span text:style-name="T532"><text:s/></text:span>1,00</text:p></draw:text-box><svg:title/><svg:desc/></draw:frame></text:p>
      </style:header>
    </style:master-page>
    <style:master-page style:name="MP2" style:page-layout-name="PL2">
      <style:header>
        <text:p text:style-name="P1006"><draw:frame draw:z-index="503290448" draw:id="id4" draw:style-name="a4" draw:name="Text Box 2" text:anchor-type="paragraph" svg:x="0.1625in" svg:y="0.18472in" svg:width="3.77292in" svg:height="0.78403in" style:rel-width="scale" style:rel-height="scale"><draw:text-box><text:p text:style-name="P1007"><text:span text:style-name="T1008">ANEXO</text:span><text:span text:style-name="T1009"><text:s/></text:span><text:span text:style-name="T1010">III</text:span></text:p><text:p text:style-name="P1011"><text:span text:style-name="T1012">DETALHAMENTO</text:span><text:span text:style-name="T1013"><text:s/></text:span>DAS<text:span text:style-name="T1014"><text:s/></text:span>AÇÕES</text:p><text:p text:style-name="P1015">ÓRGÃO:<text:span text:style-name="T1016"><text:s/></text:span><text:span text:style-name="T1017">Ministério</text:span><text:span text:style-name="T1018"><text:s/></text:span><text:span text:style-name="T1019">do</text:span><text:span text:style-name="T1020"><text:s/></text:span><text:span text:style-name="T1021">Trabalho</text:span><text:span text:style-name="T1022"><text:s/></text:span>e<text:span text:style-name="T1023"><text:s/></text:span><text:span text:style-name="T1024">Emprego</text:span></text:p><text:p text:style-name="P1025"><text:span text:style-name="T1026">Unidade:</text:span><text:span text:style-name="T1027"><text:s/></text:span><text:span text:style-name="T1028">Serviço</text:span><text:span text:style-name="T1029"><text:s/></text:span>Nac<text:s/><text:span text:style-name="T1030">Aprend</text:span><text:span text:style-name="T1031"><text:s/></text:span><text:span text:style-name="T1032">Cooperativismo-SESCOOP/TO</text:span></text:p></draw:text-box><svg:title/><svg:desc/></draw:frame><draw:frame draw:z-index="503290472" draw:id="id5" draw:style-name="a5" draw:name="Text Box 1" text:anchor-type="paragraph" svg:x="10.7625in" svg:y="0.82986in" svg:width="0.4875in" svg:height="0.17083in" style:rel-width="scale" style:rel-height="scale"><draw:text-box><text:p text:style-name="P1033"><text:span text:style-name="T1034">R$</text:span><text:span text:style-name="T1035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7:00Z</meta:creation-date>
    <dc:date>2018-03-23T19:4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94" meta:word-count="332" meta:character-count="2312" meta:row-count="414" meta:non-whitespace-character-count="2176"/>
  </office:meta>
</office:document-meta>
</file>