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86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5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04in"/>
    </style:style>
    <style:style style:name="T39" style:parent-style-name="Absatz-Standardschriftart" style:family="text">
      <style:text-properties fo:letter-spacing="-0.017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11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break-before="column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2597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259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076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6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4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027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34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8in" fo:margin-left="0.4847in">
        <style:tab-stops/>
      </style:paragraph-properties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8in" fo:margin-right="0.0159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1916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69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in" fo:margin-left="0.4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in" fo:margin-right="0.0159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76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left="0.18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in" fo:margin-right="0.0159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184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14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18in" fo:margin-left="0.4in">
        <style:tab-stops/>
      </style:paragraph-properties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59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184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5979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in" fo:margin-right="0.0159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65in" fo:margin-left="0.046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208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8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65in" fo:margin-left="0.4347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618in" style:use-optimal-row-height="false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88in" fo:margin-left="0.806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9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104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2597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888in" fo:margin-left="0.814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27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9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10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2597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4506in" style:use-optimal-row-height="false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margin-left="0.038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in" fo:font-size="10pt" style:font-size-asian="10pt"/>
    </style:style>
    <style:style style:name="T269" style:parent-style-name="Absatz-Standardschriftart" style:family="text">
      <style:text-properties style:font-name="Times New Roman" fo:letter-spacing="-0.0076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style:font-name="Times New Roman" fo:letter-spacing="-0.0062in" fo:font-size="10pt" style:font-size-asian="10pt"/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text-align="end" fo:margin-right="0.0138in"/>
    </style:style>
    <style:style style:name="T276" style:parent-style-name="Absatz-Standardschriftart" style:family="text">
      <style:text-properties style:font-name="Times New Roman" style:text-scale="95%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0465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7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62in" fo:font-size="10pt" style:font-size-asian="10pt"/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text-align="end" fo:margin-right="0.0138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margin-left="0.4347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184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41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38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993in" fo:margin-right="0.0159in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184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38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191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8in" fo:margin-left="0.5416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59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Row338" style:family="table-row">
      <style:table-row-properties style:row-height="0.259in" style:use-optimal-row-height="false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7in" fo:margin-left="0.18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344" style:parent-style-name="Absatz-Standardschriftart" style:family="text">
      <style:text-properties style:font-name="Times New Roman" fo:letter-spacing="-0.0027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-0.0041in" fo:font-size="7pt" style:font-size-asian="7pt"/>
    </style:style>
    <style:style style:name="T347" style:parent-style-name="Absatz-Standardschriftart" style:family="text">
      <style:text-properties style:font-name="Times New Roman" fo:letter-spacing="-0.0034in" fo:font-size="7pt" style:font-size-asian="7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38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right="0.0159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916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118in" fo:font-size="7pt" style:font-size-asian="7pt"/>
    </style:style>
    <style:style style:name="T358" style:parent-style-name="Absatz-Standardschriftart" style:family="text">
      <style:text-properties style:font-name="Times New Roman"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8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3611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965in" fo:margin-left="0.0388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13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-0.0208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-0.0083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-0.002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83i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0.002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965in" fo:margin-left="0.4347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618in" style:use-optimal-row-height="false"/>
    </style:style>
    <style:style style:name="TableCell3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888in" fo:margin-left="0.8069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27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9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104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4347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88in" fo:margin-left="0.81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27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9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10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4347in">
        <style:tab-stops/>
      </style:paragraph-properties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9" style:parent-style-name="Textkörper" style:family="paragraph">
      <style:paragraph-properties fo:text-align="center" fo:margin-top="0.0513in" fo:margin-left="0.0166in">
        <style:tab-stops/>
      </style:paragraph-properties>
    </style:style>
    <style:style style:name="T430" style:parent-style-name="Absatz-Standardschriftart" style:family="text">
      <style:text-properties fo:letter-spacing="-0.0013in"/>
    </style:style>
    <style:style style:name="P43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3" style:family="table-column">
      <style:table-column-properties style:column-width="1.8965in" style:use-optimal-column-width="false"/>
    </style:style>
    <style:style style:name="TableColumn434" style:family="table-column">
      <style:table-column-properties style:column-width="1.0263in" style:use-optimal-column-width="false"/>
    </style:style>
    <style:style style:name="TableColumn435" style:family="table-column">
      <style:table-column-properties style:column-width="1.2027in" style:use-optimal-column-width="false"/>
    </style:style>
    <style:style style:name="TableColumn436" style:family="table-column">
      <style:table-column-properties style:column-width="1.9812in" style:use-optimal-column-width="false"/>
    </style:style>
    <style:style style:name="TableColumn437" style:family="table-column">
      <style:table-column-properties style:column-width="1.0131in" style:use-optimal-column-width="false"/>
    </style:style>
    <style:style style:name="TableColumn438" style:family="table-column">
      <style:table-column-properties style:column-width="1.1312in" style:use-optimal-column-width="false"/>
    </style:style>
    <style:style style:name="Table432" style:family="table">
      <style:table-properties style:width="8.2513in" fo:margin-left="1.0506in" table:align="left"/>
    </style:style>
    <style:style style:name="TableRow439" style:family="table-row">
      <style:table-row-properties style:min-row-height="0.24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625in" fo:margin-left="0.038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2in" fo:font-size="10pt" style:font-size-asian="10pt"/>
    </style:style>
    <style:style style:name="T443" style:parent-style-name="Absatz-Standardschriftart" style:family="text">
      <style:text-properties style:font-name="Times New Roman" fo:letter-spacing="-0.0152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625in" fo:margin-left="0.3576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506in" fo:margin-left="0.1097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152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359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Row458" style:family="table-row">
      <style:table-row-properties style:row-height="0.2763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22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2in" fo:font-size="10pt" style:font-size-asian="10pt"/>
    </style:style>
    <style:style style:name="T462" style:parent-style-name="Absatz-Standardschriftart" style:family="text">
      <style:text-properties style:font-name="Times New Roman" fo:letter-spacing="-0.0076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62in" fo:font-size="10pt" style:font-size-asian="10pt"/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22in" fo:margin-right="0.1083in"/>
    </style:style>
    <style:style style:name="T469" style:parent-style-name="Absatz-Standardschriftart" style:family="text">
      <style:text-properties style:font-name="Times New Roman" style:text-scale="95%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04in" fo:margin-left="0.1097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076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62in" fo:font-size="10pt" style:font-size-asian="10pt"/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534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ableRow481" style:family="table-row">
      <style:table-row-properties style:row-height="0.3159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888in" fo:margin-left="0.3576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805in" fo:margin-right="0.0069in"/>
    </style:style>
    <style:style style:name="T49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784in" fo:margin-left="0.359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Nac<text:span text:style-name="T39"><text:s/></text:span><text:span text:style-name="T40">Aprend</text:span><text:span text:style-name="T41"><text:s/></text:span><text:span text:style-name="T42">Cooperativismo-SESCOOP/TO</text:span></text:p>
        <text:p text:style-name="P43"/>
        <text:p text:style-name="P44"/>
        <text:p text:style-name="P45"/>
        <text:p text:style-name="P46"/>
        <text:p text:style-name="Textkörper">R$<text:span text:style-name="T47"><text:s/></text:span>1,00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5.120.000,00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5.074.800,00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S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1.143.148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1.085.611,00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S</text:span><text:span text:style-name="T140"><text:s/>PATRIMONIAIS</text:span></text:p>
            </table:table-cell>
            <table:table-cell table:style-name="TableCell141">
              <text:p text:style-name="P142"><text:span text:style-name="T143">293.283,00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  </table:table-cell>
            <table:table-cell table:style-name="TableCell154" table:number-rows-spanned="6">
              <text:p text:style-name="P155"><text:span text:style-name="T156">3.989.189,00</text:span></text:p>
            </table:table-cell>
            <table:table-cell table:style-name="TableCell157"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SERVIÇOS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Standard"/>
            </table:table-cell>
            <table:covered-table-cell>
              <text:p text:style-name="Standard"/>
            </table:covered-table-cell>
            <table:table-cell table:style-name="TableCell175">
              <text:p text:style-name="Standard"/>
            </table:table-cell>
          </table:table-row>
          <table:table-row table:style-name="TableRow176">
            <table:table-cell table:style-name="TableCell177">
              <text:p text:style-name="P178"><text:span text:style-name="T179">TRANSFERÊNCIAS</text:span><text:span text:style-name="T180"><text:s/></text:span><text:span text:style-name="T181">CORRENTES</text:span></text:p>
            </table:table-cell>
            <table:table-cell table:style-name="TableCell182">
              <text:p text:style-name="P183"><text:span text:style-name="T184">3.679.569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CORRENTES</text:span></text:p>
            </table:table-cell>
            <table:table-cell table:style-name="TableCell198" table:number-rows-spanned="3">
              <text:p text:style-name="P199"><text:span text:style-name="T200">4.000,00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  <table:table-cell table:style-name="TableCell209">
              <text:p text:style-name="P210"><text:span text:style-name="T211">S</text:span><text:span text:style-name="T212">U</text:span><text:span text:style-name="T213">P</text:span><text:span text:style-name="T214">E</text:span><text:span text:style-name="T215">R</text:span><text:span text:style-name="T216">A</text:span><text:span text:style-name="T217">VIT</text:span><text:span text:style-name="T218"><text:s/></text:span><text:span text:style-name="T219">DO</text:span><text:span text:style-name="T220"><text:s/></text:span><text:span text:style-name="T221">O</text:span><text:span text:style-name="T222">RÇ</text:span><text:span text:style-name="T223">A</text:span><text:span text:style-name="T224">MENTO</text:span><text:span text:style-name="T225"><text:s/></text:span><text:span text:style-name="T226">C</text:span><text:span text:style-name="T227">O</text:span><text:span text:style-name="T228">RR</text:span><text:span text:style-name="T229">EN</text:span><text:span text:style-name="T230">T</text:span><text:span text:style-name="T231">E</text:span></text:p>
            </table:table-cell>
            <table:covered-table-cell>
              <text:p text:style-name="Standard"/>
            </table:covered-table-cell>
            <table:table-cell table:style-name="TableCell232">
              <text:p text:style-name="P233"><text:span text:style-name="T234">45.200,00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T</text:span><text:span text:style-name="T239"><text:s/></text:span><text:span text:style-name="T240">O</text:span><text:span text:style-name="T241"><text:s/></text:span><text:span text:style-name="T242">T</text:span><text:span text:style-name="T243"><text:s/></text:span><text:span text:style-name="T244">A</text:span><text:span text:style-name="T245"><text:s/></text:span><text:span text:style-name="T246">L</text:span></text:p>
            </table:table-cell>
            <table:covered-table-cell>
              <text:p text:style-name="Standard"/>
            </table:covered-table-cell>
            <table:table-cell table:style-name="TableCell247">
              <text:p text:style-name="P248"><text:span text:style-name="T249">5.120.000,00</text:span></text:p>
            </table:table-cell>
            <table:table-cell table:style-name="TableCell250">
              <text:p text:style-name="P251"><text:span text:style-name="T252">T</text:span><text:span text:style-name="T253"><text:s/></text:span><text:span text:style-name="T254">O</text:span><text:span text:style-name="T255"><text:s/></text:span><text:span text:style-name="T256">T</text:span><text:span text:style-name="T257"><text:s/></text:span><text:span text:style-name="T258">A</text:span><text:span text:style-name="T259"><text:s/></text:span><text:span text:style-name="T260">L</text:span></text:p>
            </table:table-cell>
            <table:covered-table-cell>
              <text:p text:style-name="Standard"/>
            </table:covered-table-cell>
            <table:table-cell table:style-name="TableCell261">
              <text:p text:style-name="P262"><text:span text:style-name="T263">5.120.000,00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/text:p>
            </table:table-cell>
            <table:table-cell table:style-name="TableCell273"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DESPESAS</text:span><text:span text:style-name="T285"><text:s/></text:span><text:span text:style-name="T286">DE</text:span><text:span text:style-name="T287"><text:s/></text:span><text:span text:style-name="T288">CAPITAL</text:span></text:p>
            </table:table-cell>
            <table:table-cell table:style-name="TableCell289">
              <text:p text:style-name="P290"/>
              <text:p text:style-name="P291"><text:span text:style-name="T292">0,00</text:span></text:p>
            </table:table-cell>
            <table:table-cell table:style-name="TableCell293">
              <text:p text:style-name="P294"/>
              <text:p text:style-name="P295"><text:span text:style-name="T296">45.200,00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<text:span text:style-name="T301">ALIENAÇÃO</text:span><text:span text:style-name="T302"><text:s/></text:span><text:span text:style-name="T303">DE</text:span><text:span text:style-name="T304"><text:s/></text:span><text:span text:style-name="T305">BENS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</table:table-row>
          <table:table-row table:style-name="TableRow315">
            <table:table-cell table:style-name="TableCell316">
              <text:p text:style-name="P317"><text:span text:style-name="T318">TRANSFERÊNCIAS</text:span><text:span text:style-name="T319"><text:s/></text:span><text:span text:style-name="T320">DE</text:span><text:span text:style-name="T321"><text:s/></text:span><text:span text:style-name="T322">CAPITAL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INVESTIMENTOS</text:span></text:p>
            </table:table-cell>
            <table:table-cell table:style-name="TableCell332">
              <text:p text:style-name="P333"><text:span text:style-name="T334">45.20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OUTRAS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 table:number-rows-spanned="3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RSÕES</text:span><text:span text:style-name="T357"><text:s/></text:span><text:span text:style-name="T358">FINANCEIRAS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S</text:span><text:span text:style-name="T369">U</text:span><text:span text:style-name="T370">P</text:span><text:span text:style-name="T371">E</text:span><text:span text:style-name="T372">R</text:span><text:span text:style-name="T373">A</text:span><text:span text:style-name="T374">VIT</text:span><text:span text:style-name="T375"><text:s/></text:span><text:span text:style-name="T376">DO</text:span><text:span text:style-name="T377"><text:s/></text:span><text:span text:style-name="T378">O</text:span><text:span text:style-name="T379">RÇ</text:span><text:span text:style-name="T380">A</text:span><text:span text:style-name="T381">MENTO</text:span><text:span text:style-name="T382"><text:s/></text:span><text:span text:style-name="T383">C</text:span><text:span text:style-name="T384">O</text:span><text:span text:style-name="T385">RR</text:span><text:span text:style-name="T386">EN</text:span><text:span text:style-name="T387">T</text:span><text:span text:style-name="T388">E</text:span></text:p>
            </table:table-cell>
            <table:covered-table-cell>
              <text:p text:style-name="Standard"/>
            </table:covered-table-cell>
            <table:table-cell table:style-name="TableCell389">
              <text:p text:style-name="P390"><text:span text:style-name="T391">45.200,00</text:span></text:p>
            </table:table-cell>
            <table:table-cell table:style-name="TableCell392">
              <text:p text:style-name="Standard"/>
            </table:table-cell>
            <table:covered-table-cell>
              <text:p text:style-name="Standard"/>
            </table:covered-table-cell>
            <table:table-cell table:style-name="TableCell393">
              <text:p text:style-name="Standard"/>
            </table:table-cell>
          </table:table-row>
          <table:table-row table:style-name="TableRow394">
            <table:table-cell table:style-name="TableCell395">
              <text:p text:style-name="P396"><text:span text:style-name="T397">T</text:span><text:span text:style-name="T398"><text:s/></text:span><text:span text:style-name="T399">O</text:span><text:span text:style-name="T400"><text:s/></text:span><text:span text:style-name="T401">T</text:span><text:span text:style-name="T402"><text:s/></text:span><text:span text:style-name="T403">A</text:span><text:span text:style-name="T404"><text:s/></text:span><text:span text:style-name="T405">L</text:span></text:p>
            </table:table-cell>
            <table:covered-table-cell>
              <text:p text:style-name="Standard"/>
            </table:covered-table-cell>
            <table:table-cell table:style-name="TableCell406">
              <text:p text:style-name="P407"><text:span text:style-name="T408">45.200,00</text:span></text:p>
            </table:table-cell>
            <table:table-cell table:style-name="TableCell409">
              <text:p text:style-name="P410"><text:span text:style-name="T411">T</text:span><text:span text:style-name="T412"><text:s/></text:span><text:span text:style-name="T413">O</text:span><text:span text:style-name="T414"><text:s/></text:span><text:span text:style-name="T415">T</text:span><text:span text:style-name="T416"><text:s/></text:span><text:span text:style-name="T417">A</text:span><text:span text:style-name="T418"><text:s/></text:span><text:span text:style-name="T419">L</text:span></text:p>
            </table:table-cell>
            <table:covered-table-cell>
              <text:p text:style-name="Standard"/>
            </table:covered-table-cell>
            <table:table-cell table:style-name="TableCell420">
              <text:p text:style-name="P421"><text:span text:style-name="T422">45.200,00</text:span></text:p>
            </table:table-cell>
          </table:table-row>
        </table:table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><text:span text:style-name="T430">Resumo</text:span></text:p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<text:span text:style-name="T442">RECEITAS</text:span><text:span text:style-name="T443"><text:s/></text:span><text:span text:style-name="T444">CORRENTES</text:span></text:p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P447"><text:span text:style-name="T448">5.120.000,00</text:span></text:p>
            </table:table-cell>
            <table:table-cell table:style-name="TableCell449">
              <text:p text:style-name="P450"><text:span text:style-name="T451">DESPESAS</text:span><text:span text:style-name="T452"><text:s/></text:span><text:span text:style-name="T453">CORRENTES</text:span></text:p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P456"><text:span text:style-name="T457">5.074.800,00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RECEITAS</text:span><text:span text:style-name="T462"><text:s/></text:span><text:span text:style-name="T463">DE</text:span><text:span text:style-name="T464"><text:s/></text:span><text:span text:style-name="T465">CAPITAL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0,00</text:span></text:p>
            </table:table-cell>
            <table:table-cell table:style-name="TableCell470">
              <text:p text:style-name="P471"><text:span text:style-name="T472">DESPESAS</text:span><text:span text:style-name="T473"><text:s/></text:span><text:span text:style-name="T474">DE</text:span><text:span text:style-name="T475"><text:s/></text:span><text:span text:style-name="T476">CAPITAL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45.200,00</text:span></text:p>
            </table:table-cell>
          </table:table-row>
          <table:table-row table:style-name="TableRow481">
            <table:table-cell table:style-name="TableCell482">
              <text:p text:style-name="Standard"/>
            </table:table-cell>
            <table:table-cell table:style-name="TableCell483">
              <text:p text:style-name="P484"><text:span text:style-name="T485">Total</text:span></text:p>
            </table:table-cell>
            <table:table-cell table:style-name="TableCell486">
              <text:p text:style-name="P487"><text:span text:style-name="T488">5.120.000,00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Total</text:span></text:p>
            </table:table-cell>
            <table:table-cell table:style-name="TableCell493">
              <text:p text:style-name="P494"><text:span text:style-name="T495">5.120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7:00Z</meta:creation-date>
    <dc:date>2018-12-05T14:17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2" meta:paragraph-count="86" meta:word-count="161" meta:character-count="1086" meta:row-count="141" meta:non-whitespace-character-count="1013"/>
  </office:meta>
</office:document-meta>
</file>