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81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5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3.851.153,78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2.883.196,66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828.611,87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730.541,49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262.862,91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2.152.655,17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2.759.679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0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967.957,1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3.851.153,78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3.851.153,78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15.389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15.389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15.389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15.389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15.389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3.851.153,78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2.883.196,66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15.389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3.851.153,78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2.898.585,6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14T16:14:00Z</meta:creation-date>
    <dc:date>2019-11-14T16:14:00Z</dc:date>
    <meta:template xlink:href="Normal.dotm" xlink:type="simple"/>
    <meta:editing-cycles>2</meta:editing-cycles>
    <meta:editing-duration>PT0S</meta:editing-duration>
    <meta:user-defined meta:name="Created" meta:value-type="date">2019-11-14T00:00:00Z</meta:user-defined>
    <meta:user-defined meta:name="LastSaved" meta:value-type="date">2019-11-14T00:00:00Z</meta:user-defined>
    <meta:document-statistic meta:page-count="2" meta:paragraph-count="86" meta:word-count="167" meta:character-count="1131" meta:row-count="141" meta:non-whitespace-character-count="1052"/>
  </office:meta>
</office:document-meta>
</file>