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5979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2597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3.801.964,97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2.078.076,13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729.546,60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715.024,93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240.521,60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1.363.051,20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2.830.628,39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1.268,38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1.723.888,84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3.801.964,97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3.801.964,97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63.596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63.596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63.596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63.596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63.596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3.801.964,97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2.078.076,13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3.596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3.801.964,97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2.141.672,1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9:00Z</meta:creation-date>
    <dc:date>2018-03-23T19:59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37" meta:row-count="141" meta:non-whitespace-character-count="1058"/>
  </office:meta>
</office:document-meta>
</file>