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47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5979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2597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2.458.244,73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1.374.289,28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493.594,35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488.327,97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161.398,39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885.961,31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1.801.984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1.267,99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1.083.955,45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2.458.244,73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2.458.244,73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61.596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61.596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61.596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61.596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61.596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2.458.244,73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.374.289,28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1.596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2.458.244,73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1.435.885,28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35" meta:row-count="141" meta:non-whitespace-character-count="1056"/>
  </office:meta>
</office:document-meta>
</file>