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3645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5416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847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847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18in" fo:margin-right="0.0138in"/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36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text-align="end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5048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993in" fo:margin-right="0.0138in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5979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5048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5048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5048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659in" style:use-optimal-column-width="false"/>
    </style:style>
    <style:style style:name="TableColumn442" style:family="table-column">
      <style:table-column-properties style:column-width="1.0791in" style:use-optimal-column-width="false"/>
    </style:style>
    <style:style style:name="Table436" style:family="table">
      <style:table-properties style:width="8.252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4111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2in" fo:margin-right="0.1083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5513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805in" fo:margin-left="0.35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4111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1.257.826,15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578.596,12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273.588,01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216.436,13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82.419,17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362.159,99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901.001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817,97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679.230,03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1.257.826,15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1.257.826,15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8.747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8.747,0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8.747,00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8.747,0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8.747,0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1.257.826,15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578.596,12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8.747,0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1.257.826,15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587.343,12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16" meta:row-count="141" meta:non-whitespace-character-count="1037"/>
  </office:meta>
</office:document-meta>
</file>