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2597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4347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3645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993in" fo:margin-left="0.5416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4847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3645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3645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3645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5326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4638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4.219.790,24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.716.232,24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878.414,33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878.205,06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243.819,58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1.838.027,18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3.097.546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0,33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1.503.558,0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4.219.790,24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4.219.790,24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21.90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128.270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21.90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128.270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106.370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128.270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128.270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4.219.790,24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2.716.232,24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21.90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128.270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4.241.690,24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2.844.502,2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55" meta:row-count="141" meta:non-whitespace-character-count="1076"/>
  </office:meta>
</office:document-meta>
</file>