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3645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5416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847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847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18in" fo:margin-right="0.0138in"/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36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margin-left="0.4347in">
        <style:tab-stops/>
      </style:paragraph-properties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text-align="end" fo:margin-right="0.0159in"/>
    </style:style>
    <style:style style:name="T300" style:parent-style-name="Absatz-Standardschriftart" style:family="text">
      <style:text-properties style:font-name="Times New Roman" style:text-scale="95%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993in" fo:margin-left="0.5416in">
        <style:tab-stops/>
      </style:paragraph-properties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18in" fo:margin-right="0.0138in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965in" fo:margin-left="0.0465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0.0013in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style:font-name="Times New Roman" fo:letter-spacing="-0.0006in" fo:font-size="10pt" style:font-size-asian="10pt"/>
    </style:style>
    <style:style style:name="T379" style:parent-style-name="Absatz-Standardschriftart" style:family="text">
      <style:text-properties style:font-name="Times New Roman" fo:letter-spacing="-0.0208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83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02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83i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-0.0006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style:font-name="Times New Roman" fo:letter-spacing="0.002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965in" fo:margin-left="0.4347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4347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4347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659in" style:use-optimal-column-width="false"/>
    </style:style>
    <style:style style:name="TableColumn442" style:family="table-column">
      <style:table-column-properties style:column-width="1.0791in" style:use-optimal-column-width="false"/>
    </style:style>
    <style:style style:name="Table436" style:family="table">
      <style:table-properties style:width="8.252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4111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22in" fo:margin-left="0.5326in">
        <style:tab-stops/>
      </style:paragraph-properties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104in" fo:margin-right="0.0368in"/>
    </style:style>
    <style:style style:name="T484" style:parent-style-name="Absatz-Standardschriftart" style:family="text">
      <style:text-properties style:font-name="Times New Roman" style:text-scale="95%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805in" fo:margin-left="0.35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4111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1.022.434,64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280.271,00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236.902,33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172.668,74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41.589,71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107.602,26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743.932,6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10,00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742.163,64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1.022.434,64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1.022.434,64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21.90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0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21.90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0,0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Standard"/>
            </table:table-cell>
            <table:covered-table-cell>
              <text:p text:style-name="Standard"/>
            </table:covered-table-cell>
            <table:table-cell table:style-name="TableCell371">
              <text:p text:style-name="Standard"/>
            </table:table-cell>
            <table:table-cell table:style-name="TableCell372">
              <text:p text:style-name="P373"><text:span text:style-name="T374">S</text:span><text:span text:style-name="T375">U</text:span><text:span text:style-name="T376">P</text:span><text:span text:style-name="T377">E</text:span><text:span text:style-name="T378">R</text:span><text:span text:style-name="T379">A</text:span><text:span text:style-name="T380">VIT</text:span><text:span text:style-name="T381"><text:s/></text:span><text:span text:style-name="T382">DO</text:span><text:span text:style-name="T383"><text:s/></text:span><text:span text:style-name="T384">O</text:span><text:span text:style-name="T385">RÇ</text:span><text:span text:style-name="T386">A</text:span><text:span text:style-name="T387">MENTO</text:span><text:span text:style-name="T388"><text:s/></text:span><text:span text:style-name="T389">C</text:span><text:span text:style-name="T390">O</text:span><text:span text:style-name="T391">RR</text:span><text:span text:style-name="T392">EN</text:span><text:span text:style-name="T393">T</text:span><text:span text:style-name="T394">E</text:span></text:p>
            </table:table-cell>
            <table:covered-table-cell>
              <text:p text:style-name="Standard"/>
            </table:covered-table-cell>
            <table:table-cell table:style-name="TableCell395">
              <text:p text:style-name="P396"><text:span text:style-name="T397">21.900,00</text:span></text:p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21.900,0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21.900,0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1.022.434,64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280.271,00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21.90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0,0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1.044.334,64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280.271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21" meta:row-count="141" meta:non-whitespace-character-count="1042"/>
  </office:meta>
</office:document-meta>
</file>