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173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2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2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2597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47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34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margin-left="0.5416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8in" fo:margin-right="0.0159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1916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76in" fo:font-size="7pt" style:font-size-asian="7pt"/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156" style:parent-style-name="Absatz-Standardschriftart" style:family="text">
      <style:text-properties style:font-name="Times New Roman" fo:letter-spacing="-0.0069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8in" fo:margin-left="0.4847in">
        <style:tab-stops/>
      </style:paragraph-properties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8in" fo:margin-right="0.0159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in" fo:margin-right="0.0138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8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184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14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847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59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69in" fo:font-size="7pt" style:font-size-asian="7pt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8in" fo:margin-left="0.5979in">
        <style:tab-stops/>
      </style:paragraph-properties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in" fo:margin-right="0.0159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965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208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83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2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965in" fo:margin-left="0.3645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61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888in" fo:margin-left="0.8069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27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9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104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888in" fo:margin-left="0.2597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88in" fo:margin-left="0.8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27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9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888in" fo:margin-left="0.2597in">
        <style:tab-stops/>
      </style:paragraph-properties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4506in" style:use-optimal-row-height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273" style:parent-style-name="Absatz-Standardschriftart" style:family="text">
      <style:text-properties style:font-name="Times New Roman" fo:letter-spacing="-0.007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62in" fo:font-size="10pt" style:font-size-asian="10pt"/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38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text-align="end" fo:margin-right="0.0159in"/>
    </style:style>
    <style:style style:name="T284" style:parent-style-name="Absatz-Standardschriftart" style:family="text">
      <style:text-properties style:font-name="Times New Roman" style:text-scale="95%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46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margin-left="0.434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2576in"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18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993in" fo:margin-right="0.0138in"/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993in" fo:margin-right="0.0159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63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13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letter-spacing="-0.0034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159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1916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5416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8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Row342" style:family="table-row">
      <style:table-row-properties style:row-height="0.259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34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27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in" fo:margin-right="0.0138in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1916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118in" fo:font-size="7pt" style:font-size-asian="7pt"/>
    </style:style>
    <style:style style:name="T362" style:parent-style-name="Absatz-Standardschriftart" style:family="text">
      <style:text-properties style:font-name="Times New Roman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in" fo:margin-right="0.0138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8in" fo:margin-right="0.0159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Row369" style:family="table-row">
      <style:table-row-properties style:row-height="0.3611in" style:use-optimal-row-height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965in" fo:margin-left="0.0388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01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208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83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0.002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4347in">
        <style:tab-stops/>
      </style:paragraph-properties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618in" style:use-optimal-row-height="false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88in" fo:margin-left="0.8069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7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104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88in" fo:margin-left="0.4347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8in" fo:margin-left="0.814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27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104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4347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7" style:family="table-column">
      <style:table-column-properties style:column-width="1.8965in" style:use-optimal-column-width="false"/>
    </style:style>
    <style:style style:name="TableColumn438" style:family="table-column">
      <style:table-column-properties style:column-width="1.0263in" style:use-optimal-column-width="false"/>
    </style:style>
    <style:style style:name="TableColumn439" style:family="table-column">
      <style:table-column-properties style:column-width="1.2027in" style:use-optimal-column-width="false"/>
    </style:style>
    <style:style style:name="TableColumn440" style:family="table-column">
      <style:table-column-properties style:column-width="1.9812in" style:use-optimal-column-width="false"/>
    </style:style>
    <style:style style:name="TableColumn441" style:family="table-column">
      <style:table-column-properties style:column-width="1.0131in" style:use-optimal-column-width="false"/>
    </style:style>
    <style:style style:name="TableColumn442" style:family="table-column">
      <style:table-column-properties style:column-width="1.1312in" style:use-optimal-column-width="false"/>
    </style:style>
    <style:style style:name="Table436" style:family="table">
      <style:table-properties style:width="8.2513in" fo:margin-left="1.0506in" table:align="left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038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letter-spacing="-0.0152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25in" fo:margin-left="0.3576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506in" fo:margin-left="0.1097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06in" fo:margin-left="0.359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276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22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style:font-name="Times New Roman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-0.0062in" fo:font-size="10pt" style:font-size-asian="10pt"/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222in" fo:margin-right="0.1083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04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76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2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534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315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88in" fo:margin-left="0.357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805in" fo:margin-right="0.0069in"/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359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<text:span text:style-name="T39">Nac</text:span>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1.651.050,98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1.129.834,78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574.672,81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556.552,19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PATRIMONIAIS</text:span></text:p>
            </table:table-cell>
            <table:table-cell table:style-name="TableCell145">
              <text:p text:style-name="P146"><text:span text:style-name="T147">94.983,44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  </table:table-cell>
            <table:table-cell table:style-name="TableCell158" table:number-rows-spanned="6">
              <text:p text:style-name="P159"><text:span text:style-name="T160">573.282,59</text:span></text:p>
            </table:table-cell>
            <table:table-cell table:style-name="TableCell161">
              <text:p text:style-name="P162"><text:span text:style-name="T163">0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DE</text:span><text:span text:style-name="T170"><text:s/></text:span><text:span text:style-name="T171">SERVIÇOS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Standard"/>
            </table:table-cell>
            <table:covered-table-cell>
              <text:p text:style-name="Standard"/>
            </table:covered-table-cell>
            <table:table-cell table:style-name="TableCell179">
              <text:p text:style-name="Standard"/>
            </table:table-cell>
          </table:table-row>
          <table:table-row table:style-name="TableRow180">
            <table:table-cell table:style-name="TableCell181">
              <text:p text:style-name="P182"><text:span text:style-name="T183">TRANSFERÊNCIAS</text:span><text:span text:style-name="T184"><text:s/></text:span><text:span text:style-name="T185">CORRENTES</text:span></text:p>
            </table:table-cell>
            <table:table-cell table:style-name="TableCell186">
              <text:p text:style-name="P187"><text:span text:style-name="T188">973.846,08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/table:table-cell>
            <table:table-cell table:style-name="TableCell202" table:number-rows-spanned="3">
              <text:p text:style-name="P203"><text:span text:style-name="T204">7.548,65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Standard"/>
            </table:table-cell>
            <table:covered-table-cell>
              <text:p text:style-name="Standard"/>
            </table:covered-table-cell>
            <table:table-cell table:style-name="TableCell209">
              <text:p text:style-name="Standard"/>
            </table:table-cell>
          </table:table-row>
          <table:table-row table:style-name="TableRow210"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  <table:table-cell table:style-name="TableCell213">
              <text:p text:style-name="P214"><text:span text:style-name="T215">S</text:span><text:span text:style-name="T216">U</text:span><text:span text:style-name="T217">P</text:span><text:span text:style-name="T218">E</text:span><text:span text:style-name="T219">R</text:span><text:span text:style-name="T220">A</text:span><text:span text:style-name="T221">VIT</text:span><text:span text:style-name="T222"><text:s/></text:span><text:span text:style-name="T223">DO</text:span><text:span text:style-name="T224"><text:s/></text:span><text:span text:style-name="T225">O</text:span><text:span text:style-name="T226">RÇ</text:span><text:span text:style-name="T227">A</text:span><text:span text:style-name="T228">MENTO</text:span><text:span text:style-name="T229"><text:s/></text:span><text:span text:style-name="T230">C</text:span><text:span text:style-name="T231">O</text:span><text:span text:style-name="T232">RR</text:span><text:span text:style-name="T233">EN</text:span><text:span text:style-name="T234">T</text:span><text:span text:style-name="T235">E</text:span></text:p>
            </table:table-cell>
            <table:covered-table-cell>
              <text:p text:style-name="Standard"/>
            </table:covered-table-cell>
            <table:table-cell table:style-name="TableCell236">
              <text:p text:style-name="P237"><text:span text:style-name="T238">521.216,20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T</text:span><text:span text:style-name="T243"><text:s/></text:span><text:span text:style-name="T244">O</text:span><text:span text:style-name="T245"><text:s/></text:span><text:span text:style-name="T246">T</text:span><text:span text:style-name="T247"><text:s/></text:span><text:span text:style-name="T248">A</text:span><text:span text:style-name="T249"><text:s/></text:span><text:span text:style-name="T250">L</text:span></text:p>
            </table:table-cell>
            <table:covered-table-cell>
              <text:p text:style-name="Standard"/>
            </table:covered-table-cell>
            <table:table-cell table:style-name="TableCell251">
              <text:p text:style-name="P252"><text:span text:style-name="T253">1.651.050,98</text:span></text:p>
            </table:table-cell>
            <table:table-cell table:style-name="TableCell254">
              <text:p text:style-name="P255"><text:span text:style-name="T256">T</text:span><text:span text:style-name="T257"><text:s/></text:span><text:span text:style-name="T258">O</text:span><text:span text:style-name="T259"><text:s/></text:span><text:span text:style-name="T260">T</text:span><text:span text:style-name="T261"><text:s/></text:span><text:span text:style-name="T262">A</text:span><text:span text:style-name="T263"><text:s/></text:span><text:span text:style-name="T264">L</text:span></text:p>
            </table: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1.651.050,98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RECEITAS</text:span><text:span text:style-name="T273"><text:s/></text:span><text:span text:style-name="T274">DE</text:span><text:span text:style-name="T275"><text:s/></text:span><text:span text:style-name="T276">CAPITAL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0,00</text:span></text:p>
            </table:table-cell>
            <table:table-cell table:style-name="TableCell285">
              <text:p text:style-name="P286"/>
              <text:p text:style-name="P287"><text:span text:style-name="T288">DESPES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70.830,45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ALIENAÇÃO</text:span><text:span text:style-name="T306"><text:s/></text:span><text:span text:style-name="T307">DE</text:span><text:span text:style-name="T308"><text:s/></text:span><text:span text:style-name="T309">BENS</text:span></text:p>
            </table:table-cell>
            <table:table-cell table:style-name="TableCell310">
              <text:p text:style-name="P311"><text:span text:style-name="T312">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TRANSFERÊNCIAS</text:span><text:span text:style-name="T323"><text:s/></text:span><text:span text:style-name="T324">DE</text:span><text:span text:style-name="T325"><text:s/></text:span><text:span text:style-name="T326">CAPITAL</text:span></text:p>
            </table:table-cell>
            <table:table-cell table:style-name="TableCell327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INVESTIMENTOS</text:span></text:p>
            </table:table-cell>
            <table:table-cell table:style-name="TableCell336">
              <text:p text:style-name="P337"><text:span text:style-name="T338">70.830,45</text:span></text:p>
            </table:table-cell>
            <table:table-cell table:style-name="TableCell339">
              <text:p text:style-name="P340"><text:span text:style-name="T341">0,0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OUTRAS</text:span><text:span text:style-name="T346"><text:s/></text:span><text:span text:style-name="T347">RECEIT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 table:number-rows-spanned="3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0,00</text:span></text:p>
            </table:table-cell>
            <table:table-cell table:style-name="TableCell358">
              <text:p text:style-name="P359"><text:span text:style-name="T360">INVERSÕES</text:span><text:span text:style-name="T361"><text:s/></text:span><text:span text:style-name="T362">FINANCEIRAS</text:span></text:p>
            </table:table-cell>
            <table:table-cell table:style-name="TableCell363" table:number-rows-spanned="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0,00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S</text:span><text:span text:style-name="T373">U</text:span><text:span text:style-name="T374">P</text:span><text:span text:style-name="T375">E</text:span><text:span text:style-name="T376">R</text:span><text:span text:style-name="T377">A</text:span><text:span text:style-name="T378">VIT</text:span><text:span text:style-name="T379"><text:s/></text:span><text:span text:style-name="T380">DO</text:span><text:span text:style-name="T381"><text:s/></text:span><text:span text:style-name="T382">O</text:span><text:span text:style-name="T383">RÇ</text:span><text:span text:style-name="T384">A</text:span><text:span text:style-name="T385">MENTO</text:span><text:span text:style-name="T386"><text:s/></text:span><text:span text:style-name="T387">C</text:span><text:span text:style-name="T388">O</text:span><text:span text:style-name="T389">RR</text:span><text:span text:style-name="T390">EN</text:span><text:span text:style-name="T391">T</text:span><text:span text:style-name="T392">E</text:span></text:p>
            </table:table-cell>
            <table:covered-table-cell>
              <text:p text:style-name="Standard"/>
            </table:covered-table-cell>
            <table:table-cell table:style-name="TableCell393">
              <text:p text:style-name="P394"><text:span text:style-name="T395">70.830,45</text:span></text:p>
            </table:table-cell>
            <table:table-cell table:style-name="TableCell396">
              <text:p text:style-name="Standard"/>
            </table:table-cell>
            <table:covered-table-cell>
              <text:p text:style-name="Standard"/>
            </table:covered-table-cell>
            <table:table-cell table:style-name="TableCell397">
              <text:p text:style-name="Standard"/>
            </table:table-cell>
          </table:table-row>
          <table:table-row table:style-name="TableRow398">
            <table:table-cell table:style-name="TableCell399">
              <text:p text:style-name="P400"><text:span text:style-name="T401">T</text:span><text:span text:style-name="T402"><text:s/></text:span><text:span text:style-name="T403">O</text:span><text:span text:style-name="T404"><text:s/></text:span><text:span text:style-name="T405">T</text:span><text:span text:style-name="T406"><text:s/></text:span><text:span text:style-name="T407">A</text:span><text:span text:style-name="T408"><text:s/></text:span><text:span text:style-name="T409">L</text:span></text:p>
            </table:table-cell>
            <table:covered-table-cell>
              <text:p text:style-name="Standard"/>
            </table:covered-table-cell>
            <table:table-cell table:style-name="TableCell410">
              <text:p text:style-name="P411"><text:span text:style-name="T412">70.830,45</text:span></text:p>
            </table:table-cell>
            <table:table-cell table:style-name="TableCell413">
  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/text:p>
            </table:table-cell>
            <table:covered-table-cell>
              <text:p text:style-name="Standard"/>
            </table:covered-table-cell>
            <table:table-cell table:style-name="TableCell424">
              <text:p text:style-name="P425"><text:span text:style-name="T426">70.830,45</text:span></text:p>
            </table:table-cell>
          </table:table-row>
        </table:table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Resumo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RECEITAS</text:span><text:span text:style-name="T447"><text:s/></text:span><text:span text:style-name="T448">CORRENTES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P451"><text:span text:style-name="T452">1.651.050,98</text:span></text:p>
            </table:table-cell>
            <table:table-cell table:style-name="TableCell453">
              <text:p text:style-name="P454"><text:span text:style-name="T455">DESPES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1.129.834,78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0,00</text:span></text:p>
            </table:table-cell>
            <table:table-cell table:style-name="TableCell474">
              <text:p text:style-name="P475"><text:span text:style-name="T476">DESPESAS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70.830,45</text:span></text:p>
            </table:table-cell>
          </table:table-row>
          <table:table-row table:style-name="TableRow485"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1.651.050,98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1.200.665,23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1:00Z</meta:creation-date>
    <dc:date>2018-03-23T19:51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67" meta:character-count="1130" meta:row-count="141" meta:non-whitespace-character-count="1051"/>
  </office:meta>
</office:document-meta>
</file>